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779E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text-indent="0cm" style:auto-text-indent="false"/>
      <style:text-properties style:font-name="Times New Roman" fo:font-size="14pt" fo:font-weight="normal" style:font-size-asian="14pt" style:font-size-complex="14pt"/>
    </style:style>
    <style:style style:name="P6" style:family="paragraph" style:parent-style-name="Text_20_body">
      <style:paragraph-properties fo:margin-left="8.999cm" fo:margin-right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 fo:font-weight="bold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9" style:family="paragraph" style:parent-style-name="Standard" style:master-page-name="First_20_Page">
      <style:paragraph-properties fo:margin-left="9.252cm" fo:margin-right="0cm" fo:text-indent="0cm" style:auto-text-indent="false" style:page-number="auto"/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left="8.999cm" fo:margin-right="0cm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1" fo:font-size="8pt" fo:language="ru" fo:country="RU" fo:background-color="#ffffff" style:font-size-asian="8pt" style:font-size-complex="8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fo:language="ru" fo:country="RU" fo:font-weight="bold" style:font-weight-asian="bold" style:font-weight-complex="bold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language="en" fo:country="US"/>
    </style:style>
    <style:style style:name="T7" style:family="text">
      <style:text-properties style:font-name="Times New Roman1" fo:font-size="14pt" fo:language="en" fo:country="US" fo:font-weight="bold" style:font-weight-asian="bold" style:font-weight-complex="bold"/>
    </style:style>
    <style:style style:name="T8" style:family="text">
      <style:text-properties style:font-name="Times New Roman1" fo:font-size="14pt" fo:font-weight="bold" style:font-weight-asian="bold" style:font-weight-complex="bold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493ef9-51d3-4489-957b-980d5e490b8e" text:name="BossProviderVariable"/>
      </text:user-field-decls>
      <text:p text:style-name="P19"/>
      <text:p text:style-name="P4"/>
      <text:p text:style-name="P20"><text:span text:style-name="Strong_20_Emphasis"><text:span text:style-name="T9"/></text:span></text:p>
      <text:p text:style-name="P7"/>
      <text:p text:style-name="P9"> </text:p>
      <text:p text:style-name="P8"/>
      <text:p text:style-name="P11"/>
      <text:p text:style-name="P11"/>
      <text:p text:style-name="P11">ОПРЕДЕЛЕНИЕ</text:p>
      <text:p text:style-name="P14"><text:span text:style-name="T2">о назначении времени и места рассмотрения по делу об административном правонарушении </text:span><text:span text:style-name="T11">№</text:span><text:span text:style-name="T12"> АК014-15</text:span></text:p>
      <text:p text:style-name="P12"/>
      <text:p text:style-name="P14"><text:span text:style-name="T2">«04» марта 201</text:span><text:span text:style-name="T3">5</text:span><text:span text:style-name="T2"> г.                                    <text:s/>                                     <text:s text:c="15"/> г. Москва</text:span></text:p>
      <text:p text:style-name="P10"> </text:p>
      <text:p text:style-name="P16"><text:span text:style-name="T2">Я, заместитель начальника Управления контроля размещения государственного заказа Федеральной антимонопольной службы <text:s text:c="22"/>Баширова Д.М., рассмотрев протокол и материалы дела об административном правонарушении </text:span><text:span text:style-name="T13">№ </text:span><text:span text:style-name="T12">АК014-15</text:span><text:span text:style-name="T14"> в отношении </text:span><text:span text:style-name="T16">должностного лица Федерального бюджетного учреждения «Администрация Волго-Донского бассейна внутренних водных путей»</text:span><text:span text:style-name="T17"> &lt;...&gt;</text:span><text:span text:style-name="T15"> </text:span><text:span text:style-name="T2">по факту нарушения </text:span><text:span text:style-name="T19">части 2 статьи 18 </text:span><text:span text:style-name="T18">Федерального закона от 21.07.2005 № 94-ФЗ <text:s text:c="15"/>«О размещении заказов на поставки товаров, выполнение работ, оказание услуг для государственных и муниципальных нужд»</text:span><text:span text:style-name="T5">, </text:span><text:span text:style-name="T2">что образует состав административного правонарушения, ответственность за совершение которого предусмотрена частью 3</text:span><text:span text:style-name="T5"> статьи 7.30 </text:span><text:span text:style-name="T2">Кодекса Российской Федерации об административных правонарушениях (далее – КоАП),</text:span></text:p>
      <text:p text:style-name="P17">руководствуясь пунктом 1 части 1 статьи 29.4 КоАП</text:p>
      <text:p text:style-name="P17"/>
      <text:p text:style-name="P12">ОПРЕДЕЛИЛА:</text:p>
      <text:p text:style-name="P12"/>
      <text:p text:style-name="P3"><text:span text:style-name="T2"><text:tab/>Назначить рассмотрение дела об административном правонарушении <text:s text:c="41"/></text:span><text:span text:style-name="T13">№ АК014-15</text:span><text:span text:style-name="T14"> в отношении </text:span><text:span text:style-name="T16">должностного лица Федерального бюджетного учреждения «Администрация Волго-Донского бассейна внутренних водных путей»</text:span><text:span text:style-name="T17"> &lt;...&gt;</text:span><text:span text:style-name="T15"> </text:span><text:span text:style-name="T2">на </text:span><text:span text:style-name="T6">«</text:span><text:span text:style-name="T7">06</text:span><text:span text:style-name="T6">»</text:span><text:span text:style-name="T2"> марта </text:span><text:span text:style-name="T8">2015</text:span><text:span text:style-name="T2"> года в </text:span><text:span text:style-name="T8">10:</text:span><text:span text:style-name="T4">10</text:span><text:span text:style-name="T8"> </text:span><text:span text:style-name="T2">по адресу: <text:s/>г. Москва, ул. Садовая Кудринская, д. 11, каб. 269.</text:span>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9779E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9779E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3:03:56.90</meta:creation-date>
    <dc:date>2015-03-06T13:17:02.41</dc:date>
    <meta:editing-duration>PT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203" meta:character-count="1789"/>
    <meta:user-defined meta:name="Поле 1"/>
    <meta:user-defined meta:name="Поле 2"/>
    <meta:user-defined meta:name="Поле 3"/>
    <meta:user-defined meta:name="Поле 4"/>
  </office:meta>
</office:document-meta>
</file>