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EA23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10.197cm" fo:margin-right="0cm" fo:margin-top="0cm" fo:margin-bottom="0cm" fo:text-indent="0cm" style:auto-text-indent="false"/>
    </style:style>
    <style:style style:name="P8" style:family="paragraph" style:parent-style-name="Text_20_body" style:master-page-name="First_20_Page">
      <style:paragraph-properties fo:margin-left="10.197cm" fo:margin-right="0cm" fo:text-indent="0cm" style:auto-text-indent="false" style:page-number="auto"/>
      <style:text-properties style:font-name="Times New Roman" fo:font-size="14pt"/>
    </style:style>
    <style:style style:name="P9" style:family="paragraph" style:parent-style-name="Text_20_body">
      <style:paragraph-properties fo:margin-left="10.197cm" fo:margin-right="0cm" fo:text-indent="0cm" style:auto-text-indent="false"/>
    </style:style>
    <style:style style:name="P10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3.5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78b934-3d4a-4613-b5c3-fb13c7a3da34" text:name="BossProviderVariable"/>
      </text:user-field-decls>
      <text:p text:style-name="P8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Решение</text:p>
      <text:p text:style-name="P4">по результатам рассмотрения ходатайства</text:p>
      <text:p text:style-name="P6"><text:span text:style-name="T2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ЛУКОЙЛ-Коми» (место нахождения: 169710, Российская Федерация, Республика Коми, г. Усинск, ул. Нефтяников, д. 31; основной вид деятельности – добыча сырой нефти и нефтяного (попутного) газа) о даче согласия на приобретение 100 % долей в уставном капитале Общества с ограниченной ответственностью «Диктис» (место нахождения: Республика Коми, город Ухта, улица Первомайская, дом 45; основной вид деятельности – научные исследования и разработки в области естественных и технических наук) </text:span><text:span text:style-name="T2">и сообщает, что приняла решение об удовлетворении данного ходатайства.</text:span></text:p>
      <text:p text:style-name="Text_20_body"/>
      <text:p text:style-name="P3"/>
      <text:p text:style-name="P1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EA23D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4EA23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7:36:01.57</meta:creation-date>
    <dc:date>2015-03-06T13:22:08.40</dc:date>
    <meta:editing-duration>PT3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5" meta:character-count="805"/>
    <meta:user-defined meta:name="Поле 1"/>
    <meta:user-defined meta:name="Поле 2"/>
    <meta:user-defined meta:name="Поле 3"/>
    <meta:user-defined meta:name="Поле 4"/>
  </office:meta>
</office:document-meta>
</file>