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FBD7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15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9.915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fo:language="en" fo:country="US" fo:font-style="normal" style:text-underline-style="none" fo:font-weight="normal" fo:background-color="transparent"/>
    </style:style>
    <style:style style:name="T2" style:family="text">
      <style:text-properties fo:font-variant="normal" fo:text-transform="none" fo:color="#000000" fo:language="ru" fo:country="RU" fo:font-style="normal" style:text-underline-style="none" fo:font-weight="normal" fo:background-color="transparen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f8acbb-77ad-4677-b174-ffccdf0dcf60" text:name="BossProviderVariable"/>
      </text:user-field-decls>
      <text:p text:style-name="P15"/>
      <text:p text:style-name="P14"><text:span text:style-name="Strong_20_Emphasis"><text:span text:style-name="T1"/></text:span></text:p>
      <text:p text:style-name="P11"> </text:p>
      <text:p text:style-name="P11"> 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3">ОПРЕДЕЛЕНИЕ</text:span> </text:p>
      <text:p text:style-name="P11">о продлении  срока и об отложении  рассмотрения дела </text:p>
      <text:p text:style-name="P11">об административном правонарушении № 4-14.31-810/00-05-14</text:p>
      <text:p text:style-name="P11"/>
      <text:p text:style-name="P7">«2» марта 2015 г.                                          <text:s text:c="40"/>          г. Москва</text:p>
      <text:p text:style-name="P10">                 </text:p>
      <text:p text:style-name="P12">Я, статс-секретарь — <text:span text:style-name="T4">заместитель руководителя Федеральной антимонопольной службы Царик</text:span>овский Андрей Юрьевич, рассмотрев протокол и материалы дела об административном правонарушении № 4-14.31-810/00-05-14, возбужденного в отношении <text:span text:style-name="T5">ОАО «Уральский завод химических реактивов»</text:span><text:span text:style-name="T6"> </text:span><text:span text:style-name="T7">(место нахождения: 624097, Свердловская обл., г. Верхняя Пышма, ул. Ленина,<text:line-break/>д. 131; дата регистрации в качестве юридического лица — 09.04.1996</text:span><text:span text:style-name="T6">,<text:line-break/>ИНН 6606000754, ОГРН 1026600728770, КПП 668601001)</text:span>, </text:p>
      <text:p text:style-name="P12"> </text:p>
      <text:p text:style-name="P13">УСТАНОВИЛ:</text:p>
      <text:p text:style-name="P12"> </text:p>
      <text:p text:style-name="P12">Отсутствие надлежащего уведомления <text:span text:style-name="T5">ОАО «Уральский завод химических реактивов»</text:span> о времени и месте рассмотрения дела об административном правонарушении № 4-14.31-810/00-05-14.</text:p>
      <text:p text:style-name="P12">Руководствуясь пунктом 7 части 1 статьи 29.7 Кодекса Российской Федерации об административных правонарушениях,</text:p>
      <text:p text:style-name="P11"/>
      <text:p text:style-name="P11"> <text:span text:style-name="T3">ОПРЕДЕЛИЛ:</text:span></text:p>
      <text:p text:style-name="P13"/>
      <text:p text:style-name="P12">1. Продлить срок рассмотрения дела об административном <text:soft-page-break/>правонарушении № 4-14.31-810/00-05-14 до 02.04.2015.</text:p>
      <text:p text:style-name="P12">2. Дело об административном правонарушении № 4-14.31-810/00-05-14 <text:s/>отложить.</text:p>
      <text:p text:style-name="P12">3. Назначить рассмотрение дела об административном правонарушении № <text:span text:style-name="T8">4-14.31-810/00-05-14</text:span> на «30» марта 2015 г. в 14 часов 00 минут по адресу: 123995, г. Москва, ул. Садовая-Кудринская, д. 11, <text:span text:style-name="T8">каб. 419.</text:span></text:p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FBD73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30FBD738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30FBD7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4:00:32.97</meta:creation-date>
    <dc:date>2015-03-06T14:32:08.96</dc:date>
    <meta:editing-duration>PT36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1" meta:word-count="161" meta:character-count="1434"/>
    <meta:user-defined meta:name="Поле 1"/>
    <meta:user-defined meta:name="Поле 2"/>
    <meta:user-defined meta:name="Поле 3"/>
    <meta:user-defined meta:name="Поле 4"/>
  </office:meta>
</office:document-meta>
</file>