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39BE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2pt" fo:font-weight="bold" style:font-size-asian="12pt" style:font-size-complex="12pt"/>
    </style:style>
    <style:style style:name="P6" style:family="paragraph" style:parent-style-name="Text_20_body">
      <style:paragraph-properties fo:margin-left="8.387cm" fo:margin-right="0cm" fo:margin-top="0cm" fo:margin-bottom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8.387cm" fo:margin-right="0cm" fo:margin-top="0cm" fo:margin-bottom="0cm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margin-left="8.387cm" fo:margin-right="0cm" fo:margin-top="0cm" fo:margin-bottom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9" style:family="paragraph" style:parent-style-name="Text_20_body">
      <style:paragraph-properties fo:margin-left="8.387cm" fo:margin-right="0cm" fo:margin-top="0cm" fo:margin-bottom="0cm" fo:text-indent="0cm" style:auto-text-indent="false"/>
      <style:text-properties fo:color="#000000" style:font-name="Times New Roman1" fo:font-size="12pt" style:font-size-asian="12pt" style:font-size-complex="12pt"/>
    </style:style>
    <style:style style:name="P10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42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28" style:family="paragraph" style:parent-style-name="Text_20_body" style:master-page-name="First_20_Page">
      <style:paragraph-properties fo:margin-left="8.387cm" fo:margin-right="0cm" fo:margin-top="0cm" fo:margin-bottom="0cm" fo:text-indent="0cm" style:auto-text-indent="false" style:page-number="auto"/>
      <style:text-properties fo:font-size="12pt" style:font-size-asian="12pt" style:font-size-complex="12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size-complex="12pt"/>
    </style:style>
    <style:style style:name="P30" style:family="paragraph" style:parent-style-name="Text_20_body">
      <style:paragraph-properties fo:margin-top="0cm" fo:margin-bottom="0cm"/>
      <style:text-properties fo:color="#000000" fo:font-size="10.5pt" fo:background-color="#ffffff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 fo:language="en" fo:country="US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fo:font-weight="bold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background-color="transparent"/>
    </style:style>
    <style:style style:name="T8" style:family="text">
      <style:text-properties fo:font-weight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 New Roman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style:text-blinking="false" fo:background-color="transparent" style:font-name-asian="Times New Roman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Times New Roman2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name-asian="Times New Roman2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background-color="transparen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c44541-56aa-4b2f-99ab-8d7b7edb89f0" text:name="BossProviderVariable"/>
      </text:user-field-decls>
      <text:p text:style-name="P28"/>
      <text:p text:style-name="P10"/>
      <text:p text:style-name="P29">ОПРЕДЕЛЕНИЕ</text:p>
      <text:p text:style-name="P14"><text:span text:style-name="T8">об отложении рассмотрения дела № 3-24-37</text:span><text:span text:style-name="T5">/00-08-14 по признакам нарушения законодательства Российской Федерации о рекламе</text:span><text:span text:style-name="T3"> </text:span></text:p>
      <text:p text:style-name="P12">« 02 » марта 2015 г.                                                               <text:s text:c="28"/>                  г. Москва</text:p>
      <text:p text:style-name="P17">Комиссия ФАС России по рассмотрению дел, возбужденных по признакам нарушения законодательства о рекламе в составе:</text:p>
      <text:p text:style-name="P17"><text:span text:style-name="T15">&lt;...&gt;</text:span>,</text:p>
      <text:p text:style-name="P17">рассмотрев материалы о распространении на территории Российской Федерации <text:s/>рекламы БАД «Редуксин ЛАЙТ» в присутствии представителей:</text:p>
      <text:p text:style-name="P24">ЗАО «Рош-Москва» - <text:span text:style-name="T15">&lt;...&gt;</text:span> <text:span text:style-name="T14">(доверенность 230/2 от 20.08.2014)</text:span>,</text:p>
      <text:p text:style-name="P31">ЗАО «ГК «Видео Интернешнл» - <text:span text:style-name="T15">&lt;...&gt;</text:span> (доверенность б/н от 15.09.2014),</text:p>
      <text:p text:style-name="P23">ОАО «Телекомпания НТВ» - <text:span text:style-name="T15">&lt;...&gt;</text:span> (доверенность 223-2014 от 15.12.2014),</text:p>
      <text:p text:style-name="P25">ЗАО «СТС» - <text:span text:style-name="T15">&lt;...&gt;</text:span> (доверенность 22/15 от 16.02.2015),</text:p>
      <text:p text:style-name="P25">ООО «МедПро» - не явилось, надлежащим образом уведомлено;</text:p>
      <text:p text:style-name="P25">ООО «Ависта» - не явилось, надлежащим образом уведомлено;</text:p>
      <text:p text:style-name="P25">ООО «Дельта» - не явилось, надлежащим образом уведомлено;</text:p>
      <text:p text:style-name="P25">Представительство Компании с ограниченной ответственностью «ПРОМОМЕД» (США) - не явилось, надлежащим образом уведомлено;</text:p>
      <text:p text:style-name="P26">УСТАНОВИЛА:</text:p>
      <text:p text:style-name="P18">Представительство Компании с ограниченной ответственностью «Промомед» заявило ходатайство об отложении дела № 3-24-37/00-08-14 (вх. 19485/15 от 02.03.2015) в связи с занятостью его представителей 02.03.2015 в рассмотрении дела № А40-91811/13, назначенного к рассмотрению ранее.</text:p>
      <text:p text:style-name="P22">Комиссия удовлетворяет данное ходатайство.</text:p>
      <text:p text:style-name="P20"><text:span text:style-name="apple-style-span"><text:span text:style-name="T9">На основании изложенного Комиссия</text:span></text:span></text:p>
      <text:p text:style-name="P27"><text:span text:style-name="apple-style-span"><text:span text:style-name="T12">ОПРЕДЕЛИЛА:</text:span></text:span></text:p>
      <text:list xml:id="list6356273841199060425" text:style-name="L1">
        <text:list-item>
          <text:list>
            <text:list-item>
              <text:list>
                <text:list-item>
                  <text:p text:style-name="P33"><text:span text:style-name="apple-style-span"><text:span text:style-name="T11">Рассмотрение дела № 3-24-37/00-08-14 отложить.</text:span></text:span></text:p>
                </text:list-item>
                <text:list-item>
                  <text:p text:style-name="P33"><text:span text:style-name="apple-style-span"><text:span text:style-name="T9">Назначить дело № 3-24-37/00-08-14 к рассмотрению на </text:span></text:span><text:span text:style-name="apple-style-span"><text:span text:style-name="T10">«16» марта 2015</text:span></text:span><text:span text:style-name="apple-style-span"><text:span text:style-name="T9"> года в</text:span></text:span><text:span text:style-name="apple-style-span"><text:span text:style-name="T10"> 11 </text:span></text:span><text:span text:style-name="apple-style-span"><text:span text:style-name="T9">часов</text:span></text:span><text:span text:style-name="apple-style-span"><text:span text:style-name="T10"> 00</text:span></text:span><text:span text:style-name="apple-style-span"><text:span text:style-name="T9"> минут по адресу: г. Москва, Пыжевский пер., д. 6, Зал заседаний № 1 (второй этаж), т. 8(499) 755-23-23 (вн. 674).</text:span></text:span></text:p>
                </text:list-item>
              </text:list>
            </text:list-item>
          </text:list>
        </text:list-item>
      </text:list>
      <text:p text:style-name="P19"><text:span text:style-name="T3">Явка представителей </text:span><text:span text:style-name="T7">Представительства Компании с ограниченной ответственностью «ПРОМОМЕД» (США), ООО «МедПро», ООО «Ависта», ООО «Дельта», ЗАО «ГК «Видео Интернешнл», ОАО «Телекомпания НТВ», ЗАО «СТС», ЗАО «Рош-Москва»</text:span><text:span text:style-name="T3">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</text:span><text:span text:style-name="T6">3-24-37/00-08-14 </text:span><text:span text:style-name="T3">).</text:span></text:p>
      <text:p text:style-name="P21"><text:span text:style-name="apple-style-span"><text:span text:style-name="T9">Для обеспечения пропусков в здание ФАС России фамилии представителей необходимо сообщить заранее (т. 8(499) 755-23-23 вн. 674, каб. 305): для граждан Российской Федерации - за 1 день, для иностранных граждан - за 3 дня.</text:span></text:span></text:p>
      <text:p text:style-name="P13"/>
      <text:p text:style-name="P1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639BE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639BEB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639BE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7:13:07.11</meta:creation-date>
    <dc:date>2015-03-06T15:00:28.12</dc:date>
    <meta:editing-duration>PT1M15S</meta:editing-duration>
    <meta:editing-cycles>1</meta:editing-cycles>
    <meta:generator>OpenOffice.org/3.4.1$Win32 OpenOffice.org_project/341m1$Build-9593</meta:generator>
    <meta:print-date>2015-03-04T13:59:03.01</meta:print-date>
    <meta:document-statistic meta:table-count="0" meta:image-count="2" meta:object-count="0" meta:page-count="1" meta:paragraph-count="27" meta:word-count="303" meta:character-count="2384"/>
    <meta:user-defined meta:name="Поле 1"/>
    <meta:user-defined meta:name="Поле 2"/>
    <meta:user-defined meta:name="Поле 3"/>
    <meta:user-defined meta:name="Поле 4"/>
  </office:meta>
</office:document-meta>
</file>