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BA87C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2.833cm" style:rel-column-width="10922*"/>
    </style:style>
    <style:style style:name="Таблица1.F" style:family="table-column">
      <style:table-column-properties style:column-width="2.835cm" style:rel-column-width="10925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style:vertical-align="middle" fo:padding="0.097cm" fo:border="0.002cm solid #000000"/>
    </style:style>
    <style:style style:name="Таблица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9.68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fo:language="ru" fo:country="RU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6pt" style:font-size-asian="6pt" style:font-size-complex="6pt"/>
    </style:style>
    <style:style style:name="P22" style:family="paragraph" style:parent-style-name="Text_20_body">
      <style:paragraph-properties fo:margin-left="9.684cm" fo:margin-right="-1.376cm" fo:margin-top="0cm" fo:margin-bottom="0cm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684cm" fo:margin-right="-1.429cm" fo:margin-top="0cm" fo:margin-bottom="0cm" fo:text-indent="0cm" style:auto-text-indent="false"/>
      <style:text-properties fo:font-size="14pt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5" style:family="paragraph" style:parent-style-name="Text_20_body" style:master-page-name="First_20_Page">
      <style:paragraph-properties fo:margin-left="9.684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9.68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28" style:family="paragraph" style:parent-style-name="Table_20_Contents" style:master-page-name="First_20_Page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fo:font-size="14pt"/>
    </style:style>
    <style:style style:name="T2" style:family="text">
      <style:text-properties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735539-c70d-4d2a-a1df-c4d972c383d2" text:name="BossProviderVariable"/>
      </text:user-field-decls>
      <text:p text:style-name="P25"> </text:p>
      <text:p text:style-name="P14"/>
      <text:p text:style-name="P5"> </text:p>
      <text:p text:style-name="P5"> </text:p>
      <text:p text:style-name="P5"/>
      <text:p text:style-name="P7">РЕШЕНИЕ № Т-16/15</text:p>
      <text:p text:style-name="P7">по результатам рассмотрения жалобы &lt;...&gt; </text:p>
      <text:p text:style-name="P7">на нарушение процедуры торгов и порядка заключения договоров</text:p>
      <text:p text:style-name="P5"> </text:p>
      <text:p text:style-name="P5"/>
      <text:p text:style-name="P6">Дата принятия решения: 02.03.2015                                                            г. Москва</text:p>
      <text:p text:style-name="P5"/>
      <text:p text:style-name="P15">Комиссия ФАС России по рассмотрению жалоб на нарушение процедуры торгов и порядка заключения договоров № 1 в составе:</text:p>
      <text:p text:style-name="P15"><text:span text:style-name="T4">&lt;...&gt;</text:span> (далее – Комиссия ФАС России),</text:p>
      <text:p text:style-name="P15">при участии представителей:</text:p>
      <text:p text:style-name="P16">–   <text:span text:style-name="T4">&lt;...&gt;</text:span> – уведомлен надлежащим образом, на рассмотрение жалобы не явился;</text:p>
      <text:p text:style-name="P16">–   ООО «ОСТ» – уведомлено надлежащим образом, представители на рассмотрение жалобы не явились;</text:p>
      <text:p text:style-name="P16">–   ООО «Арбитат» – <text:span text:style-name="T4">&lt;...&gt;</text:span>: доверенность № б/н от 25.02.2015,</text:p>
      <text:p text:style-name="P8"><text:span text:style-name="T2">рассмотрев жалобу &lt;...&gt;</text:span> на действия организатора торгов –<text:line-break/>ООО «ОСТ», оператора электронной площадки – ООО «Арбитат»<text:line-break/>при проведении торгов по продаже посредством публичного предложения имущества должника ЗАО «БАУЭРХОФ»: нежилое помещение площадью<text:line-break/>784,5 кв. м (лот № 1), в соответствии со статьей 18.1 Федерального закона<text:line-break/>от 26.07.2006 № 135-ФЗ «О защите конкуренции» (далее – Закон о защите конкуренции), </text:p>
      <text:p text:style-name="P5"> </text:p>
      <text:p text:style-name="P5"/>
      <text:p text:style-name="P7">У С Т А Н О В И Л А:</text:p>
      <text:p text:style-name="P5"> </text:p>
      <text:p text:style-name="P5"/>
      <text:p text:style-name="P15">В ФАС России поступила жалоба &lt;...&gt; (далее – Заявитель)<text:line-break/>на действия организатора торгов – ООО «ОСТ» (далее – Организатор торгов), оператора электронной площадки – ООО «Арбитат» (далее – Оператор)<text:line-break/>при проведении торгов по продаже посредством публичного предложения имущества должника ЗАО «БАУЭРХОФ»: нежилое помещение площадью<text:line-break/>784,5 кв. м (лот № 1) (далее – Торги; Жалоба).</text:p>
      <text:p text:style-name="P17">Из Жалобы следует, что действия Оператора, выразившиеся<text:line-break/>в необеспечении бесперебойного функционирования электронной торговой площадки ООО «Арбитат» (далее – сайт Оператора), лишили Заявителя возможности подать заявку в момент проведения Торгов на интервале снижения цены 13.02.2015 в 15:00 (московское время).</text:p>
      <text:p text:style-name="P15"><text:soft-page-break/>На рассмотрении Жалобы Комиссией ФАС России установлено следующее.</text:p>
      <text:p text:style-name="P15">12.12.2014 на официальном сайте газеты «Коммерсантъ» (в печатной версии 13.12.2014 № 227 (5500)), 15.12.2014 на сайте Единого федерального реестра сведений о банкротстве Организатором торгов было размещено сообщение о проведении Торгов, согласно которому дата и время начала подачи заявок на участие в Торгах – 14.01.2015 в 15:00; дата и время окончания<text:line-break/>подачи заявок на участие в Торгах – 09.03.2015 в 15:00; начальная цена продажи имущества должника – 243 268 200 руб.; размер задатка – 20% от начальной цены продажи имущества должника, действующей на данном этапе снижения цены продажи имущества должника; график снижения цены продажи имущества должника:</text:p>
      <text:p text:style-name="P21"/>
      <table:table table:name="Таблица1" table:style-name="Таблица1">
        <table:table-column table:style-name="Таблица1.A" table:number-columns-repeated="5"/>
        <table:table-column table:style-name="Таблица1.F"/>
        <table:table-row>
          <table:table-cell table:style-name="Таблица1.A1" office:value-type="string">
            <text:p text:style-name="P28">Дата начала</text:p>
          </table:table-cell>
          <table:table-cell table:style-name="Таблица1.A1" office:value-type="string">
            <text:p text:style-name="P24">Дата начала приема заявок</text:p>
          </table:table-cell>
          <table:table-cell table:style-name="Таблица1.A1" office:value-type="string">
            <text:p text:style-name="P24">Дата окончания приема заявок</text:p>
          </table:table-cell>
          <table:table-cell table:style-name="Таблица1.A1" office:value-type="string">
            <text:p text:style-name="P24">Дата окончания</text:p>
          </table:table-cell>
          <table:table-cell table:style-name="Таблица1.A1" office:value-type="string">
            <text:p text:style-name="P24">Величина снижения</text:p>
          </table:table-cell>
          <table:table-cell table:style-name="Таблица1.F1" office:value-type="string">
            <text:p text:style-name="P24">Цена на интервале</text:p>
          </table:table-cell>
        </table:table-row>
        <table:table-row>
          <table:table-cell table:style-name="Таблица1.A2" office:value-type="string">
            <text:p text:style-name="P24">14.01.2015</text:p>
            <text:p text:style-name="P24">15:00</text:p>
          </table:table-cell>
          <table:table-cell table:style-name="Таблица1.A2" office:value-type="string">
            <text:p text:style-name="P24">14.01.2015 </text:p>
            <text:p text:style-name="P24">15:00</text:p>
          </table:table-cell>
          <table:table-cell table:style-name="Таблица1.A2" office:value-type="string">
            <text:p text:style-name="P24">17.01.2015</text:p>
            <text:p text:style-name="P24">15:00</text:p>
          </table:table-cell>
          <table:table-cell table:style-name="Таблица1.A2" office:value-type="string">
            <text:p text:style-name="P24">17.01.2015</text:p>
            <text:p text:style-name="P24">15:00</text:p>
          </table:table-cell>
          <table:table-cell table:style-name="Таблица1.A2" office:value-type="string">
            <text:p text:style-name="P24">0,00%</text:p>
          </table:table-cell>
          <table:table-cell table:style-name="Таблица1.F2" office:value-type="string">
            <text:p text:style-name="P24">243 268 200,00р</text:p>
          </table:table-cell>
        </table:table-row>
        <table:table-row>
          <table:table-cell table:style-name="Таблица1.F2" table:number-columns-spanned="6" office:value-type="string">
            <text:p text:style-name="P24">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4">13.02.2015</text:p>
            <text:p text:style-name="P24">15:00</text:p>
          </table:table-cell>
          <table:table-cell table:style-name="Таблица1.A2" office:value-type="string">
            <text:p text:style-name="P24">13.02.2015</text:p>
            <text:p text:style-name="P24">15:00</text:p>
          </table:table-cell>
          <table:table-cell table:style-name="Таблица1.A2" office:value-type="string">
            <text:p text:style-name="P24">16.02.2015</text:p>
            <text:p text:style-name="P24">15:00</text:p>
          </table:table-cell>
          <table:table-cell table:style-name="Таблица1.A2" office:value-type="string">
            <text:p text:style-name="P4">16.02.2015</text:p>
            <text:p text:style-name="P24">15:00</text:p>
          </table:table-cell>
          <table:table-cell table:style-name="Таблица1.A2" office:value-type="string">
            <text:p text:style-name="P24">90,00%</text:p>
          </table:table-cell>
          <table:table-cell table:style-name="Таблица1.F2" office:value-type="string">
            <text:p text:style-name="P24">8 194 163,32р</text:p>
          </table:table-cell>
        </table:table-row>
        <table:table-row>
          <table:table-cell table:style-name="Таблица1.F2" table:number-columns-spanned="6" office:value-type="string">
            <text:p text:style-name="P24">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4">06.03.2015</text:p>
            <text:p text:style-name="P24">15:00</text:p>
          </table:table-cell>
          <table:table-cell table:style-name="Таблица1.A2" office:value-type="string">
            <text:p text:style-name="P24">06.03.2015</text:p>
            <text:p text:style-name="P24">15:00</text:p>
          </table:table-cell>
          <table:table-cell table:style-name="Таблица1.A2" office:value-type="string">
            <text:p text:style-name="P24">09.03.2015</text:p>
            <text:p text:style-name="P24">15:00</text:p>
          </table:table-cell>
          <table:table-cell table:style-name="Таблица1.A2" office:value-type="string">
            <text:p text:style-name="P24">09.03.2015</text:p>
            <text:p text:style-name="P24">15:00</text:p>
          </table:table-cell>
          <table:table-cell table:style-name="Таблица1.A2" office:value-type="string">
            <text:p text:style-name="P24">8,90%</text:p>
          </table:table-cell>
          <table:table-cell table:style-name="Таблица1.F2" office:value-type="string">
            <text:p text:style-name="P24">3 111 170,63р</text:p>
          </table:table-cell>
        </table:table-row>
      </table:table>
      <text:p text:style-name="P20"/>
      <text:p text:style-name="P15">Согласно Жалобе 13.02.2015 Заявитель попытался зайти на сайт Оператора, но он был недоступен.</text:p>
      <text:p text:style-name="P15">На рассмотрении Жалобы Комиссией ФАС России представитель Оператора пояснил, что сбоев в работе комплекса программного обеспечения сайта Оператора 13.02.2015 зафиксировано не было, сайт Оператора работал в штатном режиме.</text:p>
      <text:p text:style-name="P15">Представленный Оператором <text:span text:style-name="T3">на рассмотрение Жалобы Комиссией ФАС России </text:span>журнал активности пользователей свидетельствует о том, что в период<text:line-break/>с 15:00 до 15:09 13.02.2015 значительным количеством авторизованных на сайте Оператора пользователей совершались различные действия, в том числе подача заявок на участие в торгах, просмотр лотов, отзыв заявок на участие в торгах<text:line-break/>и прочее. Таким образом, в указанный промежуток времени осуществлялась авторизация пользователей на сайте Оператора.</text:p>
      <text:p text:style-name="P15">Кроме того, представителем Оператора на рассмотрении Жалобы Комиссией ФАС России был представлен журнал заявок на участие<text:line-break/>в торгах : Электронная площадка «Арбитат», согласно которому в период<text:line-break/>с 15:04 до 15:09 13.02.2015 на участие в Торгах было подано более<text:line-break/><text:soft-page-break/>20 заявок, что, в свою очередь, также свидетельствует о работоспособности сайта Оператора.</text:p>
      <text:p text:style-name="P15">Согласно пункту 1.1.6 Требований к электронным площадкам<text:line-break/>и операторам электронных площадок при проведении открытых торгов<text:line-break/>в электронной форме при продаже имущества (предприятия) должников в ходе процедур, применяемых в деле о банкротстве, утвержденных приказом Министерства экономического развития Российской Федерации от 15.02.2010 № 54, электронная площадка должна функционировать в режиме круглосуточной непрерывной работы в течение семи дней в неделю,<text:line-break/>за исключением времени проведения профилактических работ.</text:p>
      <text:p text:style-name="P18"><text:span text:style-name="T1">Согласно пункту 5.3 Регламента проведения открытых торгов<text:line-break/>в электронной форме при продаже имущества (предприятия) должников в ходе процедур, применяемых в деле о банкротстве на площадке Электронная площадка «Арбитат», размещенной на сайте </text:span><text:a xlink:type="simple" xlink:href="http://www.arbitat.ru/"><text:span text:style-name="T1">http://www.arbitat.ru/</text:span></text:a><text:span text:style-name="T1"> в сети Интернет, электронная площадка функционирует в режиме круглосуточной непрерывной работы в течение семи дней в неделю согласно расписанию, определенному оператором площадки, за исключением времени проведения профилактических работ.</text:span></text:p>
      <text:p text:style-name="P16">Комиссия ФАС России отмечает, что материалов и доказательств, свидетельствующих о неработоспособности сайта Оператора в момент попытки Заявителя подать заявку на участие в Торгах, Заявителем представлено не было.</text:p>
      <text:p text:style-name="P15">Кроме того, на рассмотрении Жалобы Комиссией ФАС России представитель Оператора сообщил, что в момент проведения Торгов жалоб<text:line-break/>на неработоспособность сайта Оператора, в том числе от Заявителя, в адрес Оператора не поступало.</text:p>
      <text:p text:style-name="P15">Таким образом, Комиссия ФАС России приходит к выводу, что довод Заявителя о невозможности подачи заявки в период времени с 14:50 до 15:08 13.02.2015 по причине неработоспособности сайта Оператора не нашел своего подтверждения.</text:p>
      <text:p text:style-name="P15">На основании вышеизложенного и в соответствии с частью 20 статьи 18.1 Закона о защите конкуренции Комиссия ФАС России</text:p>
      <text:p text:style-name="P5"> </text:p>
      <text:p text:style-name="P5"/>
      <text:p text:style-name="P7">Р Е Ш И Л А:</text:p>
      <text:p text:style-name="P5"> </text:p>
      <text:p text:style-name="P5"> </text:p>
      <text:p text:style-name="P15">Признать жалобу &lt;...&gt; на действия организатора торгов –<text:line-break/>ООО «ОСТ», оператора электронной площадки – ООО «Арбитат» при проведении торгов по продаже посредством публичного предложения имущества должника ЗАО «БАУЭРХОФ»: нежилое помещение площадью<text:line-break/>784,5 кв. м (лот № 1), необоснованной.</text:p>
      <text:p text:style-name="P12"> </text:p>
      <text:p text:style-name="P19">Решение или предписание комиссии антимонопольного органа может <text:soft-page-break/>быть обжаловано в судебном порядке в течение трех месяцев со дня принятия решения или выдачи предписания.</text:p>
      <text:p text:style-name="P12"> </text:p>
      <text:p text:style-name="P12"> 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3BA87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63BA87C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3T16:51:36.84</meta:creation-date>
    <dc:date>2015-03-06T15:06:41.18</dc:date>
    <meta:editing-duration>PT1M24S</meta:editing-duration>
    <meta:editing-cycles>1</meta:editing-cycles>
    <meta:generator>OpenOffice.org/3.4.1$Win32 OpenOffice.org_project/341m1$Build-9593</meta:generator>
    <meta:print-date>2015-03-05T13:50:20.47</meta:print-date>
    <meta:document-statistic meta:table-count="1" meta:image-count="1" meta:object-count="0" meta:page-count="4" meta:paragraph-count="82" meta:word-count="853" meta:character-count="6226"/>
    <meta:user-defined meta:name="Поле 1"/>
    <meta:user-defined meta:name="Поле 2"/>
    <meta:user-defined meta:name="Поле 3"/>
    <meta:user-defined meta:name="Поле 4"/>
  </office:meta>
</office:document-meta>
</file>