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593B0E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543cm" fo:margin-right="0cm" fo:line-height="150%" fo:text-indent="0cm" style:auto-text-indent="false"/>
      <style:text-properties fo:color="#000000" fo:font-size="14pt" fo:language="ru" fo:country="RU"/>
    </style:style>
    <style:style style:name="P5" style:family="paragraph" style:parent-style-name="Standard">
      <style:paragraph-properties fo:margin-left="9.543cm" fo:margin-right="0cm" fo:line-height="150%" fo:text-indent="0cm" style:auto-text-indent="false"/>
      <style:text-properties fo:color="#000000" style:font-name="Times New Roman1" fo:font-size="14pt" fo:language="ru" fo:country="RU"/>
    </style:style>
    <style:style style:name="P6" style:family="paragraph" style:parent-style-name="Text_20_body">
      <style:paragraph-properties fo:margin-left="9.543cm" fo:margin-right="0cm" fo:line-height="150%" fo:text-align="center" style:justify-single-word="false" fo:text-indent="0cm" style:auto-text-indent="false"/>
      <style:text-properties fo:color="#000000"/>
    </style:style>
    <style:style style:name="P7"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8"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9"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10"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1"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12"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6"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18"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19"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20"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21"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22"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3"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4" style:family="paragraph" style:parent-style-name="_9__9_ConsPlusNonformat">
      <style:paragraph-properties fo:margin-left="0cm" fo:margin-right="0cm" fo:line-height="150%" fo:text-align="center" style:justify-single-word="false" fo:text-indent="0cm" style:auto-text-indent="false" style:text-autospace="non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25" style:family="paragraph" style:parent-style-name="Text_20_body">
      <style:paragraph-properties fo:text-align="center" style:justify-single-word="false"/>
      <style:text-properties fo:color="#000000"/>
    </style:style>
    <style:style style:name="P26" style:family="paragraph" style:parent-style-name="Text_20_body">
      <style:paragraph-properties fo:text-align="center" style:justify-single-word="false"/>
      <style:text-properties fo:color="#000000"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9"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30"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32"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style:font-weight-asian="normal" style:font-weight-complex="normal"/>
    </style:style>
    <style:style style:name="P33" style:family="paragraph" style:parent-style-name="Text_20_body">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34" style:family="paragraph" style:parent-style-name="Standard" style:master-page-name="First_20_Page">
      <style:paragraph-properties style:page-number="auto"/>
    </style:style>
    <style:style style:name="P35" style:family="paragraph" style:parent-style-name="Standard">
      <style:paragraph-properties fo:margin-left="9.543cm" fo:margin-right="0cm" fo:line-height="150%" fo:text-indent="0cm" style:auto-text-indent="false"/>
      <style:text-properties fo:color="#000000" style:font-name="Times New Roman1" fo:font-size="14pt" fo:language="ru" fo:country="RU"/>
    </style:style>
    <style:style style:name="P36"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7"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8"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39" style:family="paragraph" style:parent-style-name="Text_20_body" style:list-style-name="L2">
      <style:paragraph-properties fo:margin-left="0cm" fo:margin-right="0cm" fo:margin-top="0cm" fo:margin-bottom="0cm" fo:line-height="150%" fo:text-align="justify" style:justify-single-word="false" fo:text-indent="1.42cm" style:auto-text-indent="false">
        <style:tab-stops/>
      </style:paragraph-properties>
      <style:text-properties style:font-name="Times New Roman" fo:font-size="14pt" style:font-size-asian="14pt" style:font-size-complex="14pt"/>
    </style:style>
    <style:style style:name="P40" style:family="paragraph" style:parent-style-name="Text_20_body" style:list-style-name="L3">
      <style:paragraph-properties fo:margin-left="0cm" fo:margin-right="0cm" fo:margin-top="0cm" fo:margin-bottom="0cm" fo:line-height="150%" fo:text-align="justify" style:justify-single-word="false" fo:text-indent="1.351cm" style:auto-text-indent="false"/>
    </style:style>
    <style:style style:name="P41" style:family="paragraph" style:parent-style-name="Text_20_body" style:list-style-name="L4">
      <style:paragraph-properties fo:margin-left="0cm" fo:margin-right="0cm" fo:margin-top="0cm" fo:margin-bottom="0cm" fo:line-height="150%" fo:text-align="justify" style:justify-single-word="false" fo:text-indent="1.351cm" style:auto-text-indent="false"/>
    </style:style>
    <style:style style:name="P42" style:family="paragraph" style:parent-style-name="Text_20_body" style:list-style-name="L5">
      <style:paragraph-properties fo:margin-left="0cm" fo:margin-right="0cm" fo:margin-top="0cm" fo:margin-bottom="0cm" fo:line-height="150%" fo:text-align="justify" style:justify-single-word="false" fo:text-indent="1.351cm" style:auto-text-indent="false"/>
    </style:style>
    <style:style style:name="P43" style:family="paragraph" style:parent-style-name="Text_20_body">
      <style:paragraph-properties fo:margin-left="0cm" fo:margin-right="0cm" fo:margin-top="0cm" fo:margin-bottom="0cm" fo:line-height="150%" fo:text-align="end" style:justify-single-word="false" fo:text-indent="0cm" style:auto-text-indent="false"/>
    </style:style>
    <style:style style:name="T1" style:family="text">
      <style:text-properties style:text-line-through-style="none" style:text-position="0% 100%" style:font-name="Times New Roman"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 style:family="text">
      <style:text-properties style:text-line-through-style="none" style:text-position="0% 100%" style:font-name="Times New Roman" fo:font-style="normal" style:text-underline-style="none" fo:font-weight="normal" style:font-name-asian="Courier New" style:font-style-asian="normal" style:font-weight-asian="normal" style:font-name-complex="Courier New" style:font-style-complex="normal" style:font-weight-complex="normal"/>
    </style:style>
    <style:style style:name="T3"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 style:family="text">
      <style:text-properties style:text-line-through-style="none" style:text-position="0% 100%"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7" style:family="text">
      <style:text-properties style:text-line-through-style="none" style:text-position="0% 100%"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 style:family="text">
      <style:text-properties style:font-name="Times New Roman"/>
    </style:style>
    <style:style style:name="T9" style:family="text">
      <style:text-properties style:font-name="Times New Roman" style:font-size-asian="14pt" style:font-size-complex="14pt"/>
    </style:style>
    <style:style style:name="T10" style:family="text">
      <style:text-properties style:font-name="Times New Roman" fo:background-color="transparent" style:font-size-asian="14pt" style:font-size-complex="14pt"/>
    </style:style>
    <style:style style:name="T11" style:family="text">
      <style:text-properties style:font-name="Times New Roman" fo:language="ru" fo:country="RU" fo:background-color="transparent" style:font-size-asian="14pt" style:font-size-complex="14pt"/>
    </style:style>
    <style:style style:name="T12" style:family="text">
      <style:text-properties style:font-name="Times New Roman" fo:font-size="14pt" style:font-size-asian="14pt" style:font-size-complex="14pt"/>
    </style:style>
    <style:style style:name="T13" style:family="text">
      <style:text-properties style:font-name="Times New Roman" fo:font-size="14pt" style:text-underline-style="none" style:font-size-asian="14pt" style:font-size-complex="14pt"/>
    </style:style>
    <style:style style:name="T14" style:family="text">
      <style:text-properties style:font-name="Times New Roman" fo:font-size="14pt" fo:language="ru" fo:country="RU" style:text-underline-style="none" style:font-size-asian="14pt" style:font-size-complex="14pt"/>
    </style:style>
    <style:style style:name="T15" style:family="text">
      <style:text-properties style:font-name="Times New Roman" fo:font-size="14pt" fo:background-color="transparent" style:font-size-asian="14pt" style:font-size-complex="14pt"/>
    </style:style>
    <style:style style:name="T16"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17" style:family="text">
      <style:text-properties fo:color="#000000" style:text-line-through-style="none" style:text-position="0% 100%" style:font-name="Times New Roman"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8" style:family="text">
      <style:text-properties fo:color="#000000" style:text-line-through-style="none" style:text-position="0% 100%" style:font-name="Times New Roman"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9"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0"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1" style:family="text">
      <style:text-properties fo:color="#000000" style:text-line-through-style="none"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2"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4" style:family="text">
      <style:text-properties fo:color="#000000"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5" style:family="text">
      <style:text-properties fo:color="#000000" style:text-line-through-style="none" style:text-position="0% 100%"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fo:color="#000000" style:font-name="Times New Roman" fo:background-color="transparent" style:font-size-asian="14pt" style:font-size-complex="14pt"/>
    </style:style>
    <style:style style:name="T27" style:family="text">
      <style:text-properties fo:color="#000000" style:font-name="Times New Roman" fo:font-size="14pt" fo:font-weight="normal" fo:background-color="transparent" style:font-size-asian="14pt" style:font-weight-asian="normal" style:font-size-complex="14pt" style:font-weight-complex="normal"/>
    </style:style>
    <style:style style:name="T28"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29" style:family="text">
      <style:text-properties fo:color="#000000" fo:language="en" fo:country="US" style:font-name-asian="Tahoma" style:font-size-asian="14pt" style:font-name-complex="Tahoma" style:font-size-complex="14pt"/>
    </style:style>
    <style:style style:name="T30" style:family="text">
      <style:text-properties fo:color="#000000" fo:language="en" fo:country="US" style:font-name-asian="Cambria Math" style:font-size-asian="14pt" style:font-name-complex="Cambria Math" style:font-size-complex="14pt"/>
    </style:style>
    <style:style style:name="T31" style:family="text">
      <style:text-properties fo:color="#000000" fo:language="ru" fo:country="RU" style:font-name-asian="Cambria Math" style:font-size-asian="14pt" style:font-name-complex="Cambria Math" style:font-size-complex="14pt"/>
    </style:style>
    <style:style style:name="T32" style:family="text">
      <style:text-properties fo:color="#000000" fo:language="ru" fo:country="RU" fo:font-weight="normal" fo:background-color="transparent" style:font-weight-asian="normal" style:font-weight-complex="normal"/>
    </style:style>
    <style:style style:name="T33" style:family="text">
      <style:text-properties style:use-window-font-color="true"/>
    </style:style>
    <style:style style:name="T34"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5"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6"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7"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8" style:family="text">
      <style:text-properties style:use-window-font-color="true" style:text-line-through-style="none" style:font-name="Times New Roman" fo:font-size="14pt" style:text-underline-style="none" style:text-blinking="false" style:font-size-asian="14pt" style:font-size-complex="14pt"/>
    </style:style>
    <style:style style:name="T39"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40" style:family="text">
      <style:text-properties style:use-window-font-color="true" style:text-line-through-style="none" style:text-underline-style="none" style:text-blinking="false" style:font-size-asian="14pt" style:font-size-complex="14pt"/>
    </style:style>
    <style:style style:name="T41" style:family="text">
      <style:text-properties style:use-window-font-color="true" style:font-name="Times New Roman" fo:font-size="14pt"/>
    </style:style>
    <style:style style:name="T42" style:family="text">
      <style:text-properties style:use-window-font-color="true" style:font-name="Times New Roman" fo:font-size="14pt" style:font-size-asian="14pt" style:font-size-complex="14pt"/>
    </style:style>
    <style:style style:name="T43" style:family="text">
      <style:text-properties style:use-window-font-color="true" style:font-name="Times New Roman" fo:font-size="14pt" fo:background-color="transparent" style:font-size-asian="14pt" style:font-size-complex="14pt"/>
    </style:style>
    <style:style style:name="T44" style:family="text">
      <style:text-properties style:use-window-font-color="true" style:font-name="Times New Roman" fo:font-size="14pt" fo:font-weight="normal" style:font-size-asian="14pt" style:font-weight-asian="normal" style:font-size-complex="14pt" style:font-weight-complex="normal"/>
    </style:style>
    <style:style style:name="T45"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46"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47" style:family="text">
      <style:text-properties style:use-window-font-color="true" style:font-name="Times New Roman" style:font-size-asian="14pt" style:font-size-complex="14pt"/>
    </style:style>
    <style:style style:name="T48" style:family="text">
      <style:text-properties style:use-window-font-color="true" style:font-name="Times New Roman" style:text-underline-style="none" fo:font-weight="normal" style:font-size-asian="14pt" style:font-weight-asian="normal" style:font-size-complex="14pt" style:font-weight-complex="normal"/>
    </style:style>
    <style:style style:name="T49" style:family="text">
      <style:text-properties style:use-window-font-color="true" style:font-name="Times New Roman" style:text-underline-style="none" style:font-size-asian="14pt" style:font-size-complex="14pt"/>
    </style:style>
    <style:style style:name="T50" style:family="text">
      <style:text-properties style:use-window-font-color="true" fo:background-color="transparent"/>
    </style:style>
    <style:style style:name="T51"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52"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53" style:family="text">
      <style:text-properties style:use-window-font-color="true" style:font-size-asian="14pt" style:font-size-complex="14pt"/>
    </style:style>
    <style:style style:name="T54" style:family="text">
      <style:text-properties style:use-window-font-color="true" style:text-underline-style="none" fo:font-weight="normal" style:font-size-asian="14pt" style:font-weight-asian="normal" style:font-size-complex="14pt" style:font-weight-complex="normal"/>
    </style:style>
    <style:style style:name="T55" style:family="text">
      <style:text-properties style:use-window-font-color="true" style:text-underline-style="none" fo:font-weight="normal" fo:background-color="transparent" style:font-size-asian="14pt" style:font-weight-asian="normal" style:font-size-complex="14pt" style:font-weight-complex="normal"/>
    </style:style>
    <style:style style:name="T56" style:family="text">
      <style:text-properties style:use-window-font-color="true" style:text-underline-style="none" style:font-size-asian="14pt" style:font-size-complex="14pt"/>
    </style:style>
    <style:style style:name="T57"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58" style:family="text">
      <style:text-properties style:use-window-font-color="true" style:font-name="Times New Roman1" style:text-underline-style="none" fo:font-weight="normal" style:font-size-asian="14pt" style:font-weight-asian="normal" style:font-size-complex="14pt" style:font-weight-complex="normal"/>
    </style:style>
    <style:style style:name="T59"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6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61"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2"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3"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4"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5"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6"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7"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1"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2"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3"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4"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75"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6"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7"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8"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79"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80" style:family="text">
      <style:text-properties style:font-name="Times New Roman1"/>
    </style:style>
    <style:style style:name="T81" style:family="text">
      <style:text-properties style:font-name="Times New Roman1" fo:font-size="14pt"/>
    </style:style>
    <style:style style:name="T82" style:family="text">
      <style:text-properties style:font-name="Times New Roman1" fo:font-size="14pt" style:font-size-asian="14pt" style:font-size-complex="14pt"/>
    </style:style>
    <style:style style:name="T83" style:family="text">
      <style:text-properties style:font-name="Times New Roman1" fo:font-weight="normal" style:font-weight-asian="normal" style:font-weight-complex="normal"/>
    </style:style>
    <style:style style:name="T84"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85" style:family="text">
      <style:text-properties style:text-underline-style="none"/>
    </style:style>
    <style:style style:name="T86" style:family="text">
      <style:text-properties style:text-underline-style="none" fo:font-weight="normal" style:font-weight-asian="normal" style:font-weight-complex="normal"/>
    </style:style>
    <style:style style:name="T87" style:family="text">
      <style:text-properties style:text-underline-style="none" fo:background-color="transparent"/>
    </style:style>
    <style:style style:name="T88" style:family="text">
      <style:text-properties fo:font-style="normal" fo:font-weight="normal" style:font-size-asian="14pt" style:font-style-asian="normal" style:font-weight-asian="normal" style:font-size-complex="14pt" style:font-style-complex="normal" style:font-weight-complex="normal"/>
    </style:style>
    <style:style style:name="T89" style:family="text">
      <style:text-properties fo:font-weight="normal" style:font-weight-asian="normal" style:font-weight-complex="normal"/>
    </style:style>
    <style:style style:name="T90" style:family="text">
      <style:text-properties style:font-size-asian="14pt" style:font-size-complex="14pt"/>
    </style:style>
    <style:style style:name="T91" style:family="text">
      <style:text-properties fo:background-color="transparent"/>
    </style:style>
    <style:style style:name="T92" style:family="text">
      <style:text-properties fo:background-color="transparent" style:font-size-asian="14pt" style:font-size-complex="14pt"/>
    </style:style>
    <style:style style:name="T93"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084352f-2b61-45f9-a9da-1961af13334f" text:name="BossProviderVariable"/>
      </text:user-field-decls>
      <text:p text:style-name="P34"/>
      <text:p text:style-name="Standard"/>
      <text:p text:style-name="Standard"/>
      <text:p text:style-name="Standard"/>
      <text:p text:style-name="Standard"/>
      <text:p text:style-name="Standard"/>
      <text:p text:style-name="Standard"/>
      <text:p text:style-name="P5"><text:span text:style-name="T1"/></text:p>
      <text:p text:style-name="P6"/>
      <text:p text:style-name="P25"/>
      <text:p text:style-name="P25"/>
      <text:p text:style-name="P25"/>
      <text:p text:style-name="P25"/>
      <text:p text:style-name="P26"/>
      <text:p text:style-name="P11">ОПРЕДЕЛЕНИЕ</text:p>
      <text:p text:style-name="P16"><text:span text:style-name="T8">о </text:span><text:span text:style-name="T2">продлении срока проведения административного</text:span></text:p>
      <text:p text:style-name="P24"><text:s/>расследования по делу об административном</text:p>
      <text:p text:style-name="P16"><text:span text:style-name="T2">правонарушении</text:span><text:span text:style-name="T8"> № </text:span>4-14.32-1/00-22-15</text:p>
      <text:p text:style-name="P13"/>
      <text:p text:style-name="P23">« 5 » марта 2015 г. <text:s text:c="81"/>г. Москва</text:p>
      <text:p text:style-name="P23"/>
      <text:p text:style-name="P21"><text:span text:style-name="T9">Я, заместитель руководителя Федеральной антимонопольной службы Кинёв Александр Юрьевич, рассмотрев материалы дела о нарушении антимонопольного законодательства № 1-11-26/00-22-14 и решение Комиссии ФАС России по делу № 1-11-26/00-22-14 от 02.10.2014 <text:s/>в отношении </text:span><text:span text:style-name="T10">общества с ограниченной ответственностью </text:span><text:span text:style-name="T17">«Технологии. </text:span><text:span text:style-name="T17">Сервис. Опыт»</text:span><text:span text:style-name="T18"> </text:span><text:span text:style-name="T17">(ИНН 6165167250, ОГРН 1116165001468, адрес: 344011, Ростовская обл., г. Ростов-на-Дону, ул. Народного Ополчения, д. 189</text:span><text:span text:style-name="T26">)</text:span><text:span text:style-name="T10"> (далее - ООО</text:span><text:span text:style-name="T11"> </text:span><text:span text:style-name="T19">«Технологии. Сервис. Опыт»</text:span><text:span text:style-name="T10">),</text:span></text:p>
      <text:p text:style-name="P18">УСТАНОВИЛ:</text:p>
      <text:p text:style-name="P7"><text:span text:style-name="T34">Решением ФАС России от 02.10.2014 по делу № 1-11-26/00-22-14 <text:s text:c="18"/>о нарушении антимонопольного законодательства </text:span><text:span text:style-name="T60">ЗАО «АРГУС-СПЕКТР» <text:s text:c="19"/></text:span><text:soft-page-break/><text:span text:style-name="T60">и 68 хозяйствующих субъектов, в том числе </text:span><text:span text:style-name="T61">ООО </text:span><text:span text:style-name="T68">«Технологии. Сервис. Опыт»</text:span><text:span text:style-name="T69">,</text:span><text:span text:style-name="T20"> признаны нарушившими </text:span><text:span text:style-name="T34">пункт 1 части 2 статьи 11 </text:span><text:span text:style-name="T12">Федерального закона <text:s/>от 26.07.2006 № 135-ФЗ «О защите конкуренции» (далее - Закон о защите конкуренции) </text:span><text:span text:style-name="T82">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8">Решением ФАС России от 02.10.2014 по делу № 1-11-26/00-22-14 <text:s text:c="26"/>о нарушении антимонопольного законодательства установлены следующие обстоятельства.</text:p>
      <text:p text:style-name="P27">Основным видом деятельности ЗАО «АРГУС-СПЕКТР» <text:s text:c="33"/>(ИНН 7821000765, ОГРН 1027812404751, адрес: 197706, г. Санкт-Петербург, 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7">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7">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86">ЗАО «АРГУС-СПЕКТР», <text:s text:c="18"/>а именно в отношении приборов внутриобъектовой </text:span><text:span text:style-name="T86">радиосистемы «Стрелец» (ВОРС «Стрелец») и </text:span><text:span text:style-name="T74">объектовых станций «Стрелец-Мониторинг» радиосистемы передачи извещений «Стрелец-Мониторинг» (РСПИ «Стрелец-Мониторинг»).</text:span></text:p>
      <text:p text:style-name="P7"><text:span text:style-name="T41"><text:s/>В том числе, </text:span><text:span text:style-name="T61">с такими условиями </text:span><text:span text:style-name="T42">ЗАО «АРГУС-СПЕКТР»</text:span><text:span text:style-name="T41"> заключил <text:s text:c="20"/>с </text:span><text:span text:style-name="T61">ООО </text:span><text:span text:style-name="T68">«Технологии. Сервис. Опыт»</text:span><text:span text:style-name="T61"> договор № ПЗ-40 от 01.04.2011 на поставку приборов внутриобъектовой радиосистемы «Стрелец» (ВОРС </text:span><text:soft-page-break/><text:span text:style-name="T61">«Стрелец»). Срок действия данного договора: с 01.04.2011 по 31.12.2011</text:span><text:span text:style-name="T43">. Также ЗАО «АРГУС-СПЕКТР» заключил с </text:span><text:span text:style-name="T61">ООО </text:span><text:span text:style-name="T68">«Технологии. Сервис. Опыт»</text:span><text:span text:style-name="T61"> договор № ПЗ-5 от 11.01.2012 на поставку приборов внутриобъектовой радиосистемы «Стрелец» (ВОРС «Стрелец»). Срок действия данного договора: с 11.01.2012 по 11.01.2015</text:span><text:span text:style-name="T43">.</text:span></text:p>
      <text:p text:style-name="P14"><text:span text:style-name="T50"><text:s/></text:span>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4">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4">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14">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4">Следовательно, заключенные <text:span text:style-name="T33">ЗАО «АРГУС-СПЕКТР» и хозяйствующими субъектами</text:span> договоры <text:span text:style-name="T33">поставки товаров</text:span> являются «вертикальными» соглашениями в понимании пункта 19 статьи 4 Закона о защите конкуренции.</text:p>
      <text:p text:style-name="P28"><text:span text:style-name="T42">В соответствии с </text:span><text:span text:style-name="T44">пунктом 1 части 1.2. статьи 11</text:span><text:span text:style-name="T42"> Закона о защите конкуренции (в редакции Федерального </text:span><text:a xlink:type="simple" xlink:href="consultantplus://offline/ref=2FD53E20AC1A6A6C55955B6A8470087E7E3FD247407304CF4113A9CDB16187C8891ABBAD05CD2BzBY4N"><text:span text:style-name="T38">закон</text:span></text:a><text:span text:style-name="T42">а от 17.07.2009 № 164-ФЗ), </text:span><text:soft-page-break/><text:span text:style-name="T42">действовавшим в период </text:span><text:span text:style-name="T45">с 23.08.2009</text:span><text:span text:style-name="T42">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38">статьей 12</text:span></text:a><text:span text:style-name="T42"> Закона о защите конкуренции), если такие соглашения приводят или могут привести к установлению цены перепродажи товара. </text:span></text:p>
      <text:p text:style-name="P28"><text:span text:style-name="T42">В соответствии с </text:span><text:span text:style-name="T44">пунктом 1 части 2 статьи 11</text:span><text:span text:style-name="T42"> Закона о защите конкуренции (в ред. Федерального </text:span><text:a xlink:type="simple" xlink:href="consultantplus://offline/ref=5790222E01224F0895741484119D46218EBAA95172A835B8AB353DA47DA33A0F0991EA00C8E9A24Fd527L"><text:span text:style-name="T38">закона</text:span></text:a><text:span text:style-name="T42">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8">статьей 12</text:span></text:a><text:span text:style-name="T42"> Закона <text:s text:c="31"/>о защите конкуренции), если такие соглашения приводят или могут привести <text:s text:c="28"/>к установлению цены перепродажи товара, за исключением случая, <text:s text:c="30"/>если продавец устанавливает для покупателя максимальную цену перепродажи товара.</text:span></text:p>
      <text:p text:style-name="P29"><text:span text:style-name="T88">Следовательно, с 23.08.2009 по </text:span><text:span text:style-name="T29">дату</text:span><text:span text:style-name="T30"> </text:span><text:span text:style-name="T29">принятия</text:span><text:span text:style-name="T30"> </text:span><text:span text:style-name="T31">р</text:span><text:span text:style-name="T36">ешени</text:span><text:span text:style-name="T37">я</text:span><text:span text:style-name="T36"> ФАС России от 02.10.2014 по делу № 1-11-26/00-22-14 о нарушении антимонопольного законодательства</text:span><text:span text:style-name="T88"> действует, установленный Законом о защите конкуренции, запрет на «вертикальные» соглашения, которые приводят или могут привести <text:s text:c="14"/>к установлению цены перепродажи товара, за исключением случаев, если продавец устанавливает для покупателя </text:span><text:span text:style-name="T88">максимальную цену перепродажи товара или </text:span><text:span text:style-name="T51">«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39">статьей 12</text:span></text:a><text:span text:style-name="T51"> Закона защите конкуренции</text:span><text:span text:style-name="T88">.</text:span></text:p>
      <text:p text:style-name="P30">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text:soft-page-break/>более двадцати процентов на следующих товарных рынках:</text:p>
      <text:p text:style-name="P31"><text:span text:style-name="T12">-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81">(код ОКП 80 2400 «Оборудование противопожарное специализированное для ведения аварийно-спасательных работ», 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 <text:s text:c="2"/></text:span><text:span text:style-name="T12">в географических границах Российской Федерации;</text:span></text:p>
      <text:list xml:id="list1917302765667988826" text:style-name="L1">
        <text:list-item>
          <text:p text:style-name="P36"><text:span text:style-name="T12">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text:span><text:span text:style-name="T12">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81">(код ОКП 80 2400 «Оборудование противопожарное </text:span><text:soft-page-break/><text:span text:style-name="T81">специализированное для ведения аварийно-спасательных работ», <text:s text:c="30"/>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text:span> <text:span text:style-name="T12">в географических границах Российской Федерации;</text:span></text:p>
        </text:list-item>
        <text:list-item>
          <text:p text:style-name="P37"><text:span text:style-name="T83">долю не менее 92 (девяносто двух) процентов </text:span><text:span text:style-name="T89">в период <text:s text:c="26"/>с 01.01.2010 по 31.05.2014 </text:span><text:span text:style-name="T83">на рынке оптовой реализации объектовых станций, подключаемых к программно-а</text:span><text:span text:style-name="T80">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83">(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60 «Приборы <text:s text:c="26"/>и аппаратура для систем автоматического пожаротушения и пожарной сигнализации»</text:span><text:span text:style-name="T89"> </text:span><text:span text:style-name="T83">ОК 034-2007 (КПЕС 2002) </text:span><text:span text:style-name="T80">в географических границах Российской Федерации;</text:span></text:p>
        </text:list-item>
        <text:list-item>
          <text:p text:style-name="P38"><text:span text:style-name="T84">долю 100 (сто) процентов </text:span><text:span text:style-name="T88">в период с 01.01.2010 по 31.05.2014 <text:s text:c="18"/></text:span><text:span text:style-name="T84">на рынке оптовой реализации приборов, входящих в состав радиоканальных систем охранно-пожарной сигнализации, управления оповещением о пожаре <text:s text:c="14"/>и пожарной автоматикой, подключаемых без дополнительного оборудования <text:s text:c="15"/>к программно-аппаратным комплексам системы мониторинга, обработки <text:s text:c="20"/>и передачи данных о параметрах возгорания, угрозах и рисках развития крупных </text:span><text:soft-page-break/><text:span text:style-name="T84">пожаров в сложных зданиях</text:span><text:span text:style-name="T88"> </text:span><text:span text:style-name="T84">и сооружениях с массовым пребыванием людей, в том числе в высотных зданиях, принятым по результатам государственных испытаний</text:span><text:span text:style-name="T88"> </text:span><text:span text:style-name="T84">на снабжение в МЧС России,</text:span><text:span text:style-name="T88"> </text:span><text:span text:style-name="T84">(«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text:s text:c="22"/>для систем автоматического пожаротушения и пожарной сигнализации»</text:span><text:span text:style-name="T88"> <text:s text:c="20"/></text:span><text:span text:style-name="T84">ОК 034-2007 (КПЕС 2002) в географических границах Российской Федерации. <text:s/></text:span></text:p>
        </text:list-item>
      </text:list>
      <text:p text:style-name="P19"><text:span text:style-name="T16">Комиссия ФАС России по делу № 1-11-26/00-22-14, рассмотрев вопрос о допустимости заключенных между </text:span><text:span text:style-name="T46">ЗАО «АРГУС-СПЕКТР» и хозяйствующими субъектами «вертикальных» соглашений об установлении</text:span><text:span text:style-name="T16"> </text:span><text:span text:style-name="T46">условия о минимальной цене перепродажи товаров, </text:span><text:span text:style-name="T16">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88"> могут быть признаны допустимыми в соответствии со статьями 11, 12, 13 Закона о защите конкуренции, </text:span><text:span text:style-name="T16">Постановлением Правительства РФ от 16.07.2009 № 583 «О случаях допустимости соглашений между хозяйствующими субъектами»</text:span><text:span text:style-name="T88">.</text:span></text:p>
      <text:p text:style-name="P15"><text:span text:style-name="T90">Заключив данные Соглашения, а также участвуя в них, </text:span><text:span text:style-name="T51">ЗАО «АРГУС-СПЕКТР»</text:span><text:span text:style-name="T90"> и иные ответчики по делу № 1-11-26/00-22-14 о нарушении антимонопольного законодательства нарушили пункт 1 части 2 </text:span><text:span text:style-name="T90">статьи 11 Закона о защите конкуренции.</text:span></text:p>
      <text:p text:style-name="P19"><text:span text:style-name="T90">Таким образом, ФАС России в действиях </text:span><text:span text:style-name="T46">ЗАО «АРГУС-СПЕКТР»</text:span><text:span text:style-name="T90"> <text:s text:c="41"/>и </text:span><text:span text:style-name="T92">ООО </text:span><text:span text:style-name="T72">«</text:span><text:span text:style-name="T73">Технологии. Сервис. Опыт</text:span><text:span text:style-name="T72">»</text:span><text:span text:style-name="T92"> в части участия и заключения</text:span><text:span text:style-name="T64"> </text:span><text:span text:style-name="T65">запрещенных «вертикальных» соглашений, </text:span><text:span text:style-name="T64">которые приводили или могли привести к установлению минимальной цены перепродажи товара (договоры поставки № ПЗ-40 от 01.04.2011, № ПЗ-5 от 11.01.2012) </text:span><text:soft-page-break/><text:span text:style-name="T53">установлено нарушение в период с 19.09.2011 по 31.12.2011 пункта 1 части 1.2 статьи 11 Закона о защите конкуренции <text:s/>(в ред. Федерального </text:span><text:a xlink:type="simple" xlink:href="consultantplus://offline/ref=5790222E01224F0895741484119D46218EBAA95172A835B8AB353DA47DA33A0F0991EA00C8E9A24Fd527L"><text:span text:style-name="T40">закона</text:span></text:a><text:span text:style-name="T53"> </text:span><text:span text:style-name="T47">от 17.07.2009 № 164-ФЗ</text:span><text:span text:style-name="T53">)</text:span><text:span text:style-name="T47">, а в период</text:span><text:span text:style-name="T53"> с 11.01.2012 по 19.09.2014 - пункта 1 части 2 статьи 11 Закона о защите конкуренции <text:s/>(в ред. Федерального </text:span><text:a xlink:type="simple" xlink:href="consultantplus://offline/ref=5790222E01224F0895741484119D46218EBAA95172A835B8AB353DA47DA33A0F0991EA00C8E9A24Fd527L"><text:span text:style-name="T40">закона</text:span></text:a><text:span text:style-name="T53"> от 06.12.2</text:span><text:span text:style-name="T90">011 <text:s/>№ 401-ФЗ). </text:span></text:p>
      <text:p text:style-name="P10"><text:span text:style-name="T54">В соответствии с решением Комиссии ФАС России по делу № 1-11-26/00-22-14 от 02.10.2014, </text:span><text:span text:style-name="T65">ЗАО «АРГУС-СПЕКТР» реализовывало </text:span><text:span text:style-name="T66">ООО </text:span><text:span text:style-name="T75">«</text:span><text:span text:style-name="T76">Технологии. Сервис. Опыт</text:span><text:span text:style-name="T75">» </text:span><text:span text:style-name="T65">приборы внутриобъектовой радиосистемы «Стрелец» (ВОРС «Стрелец»)</text:span><text:span text:style-name="T77">, </text:span><text:span text:style-name="T65">которые являются предметом договоров № ПЗ-40 от 01.04.2011, № ПЗ-5 от 11.01.2012 </text:span><text:span text:style-name="T55">на рынке </text:span><text:span text:style-name="T57">оптовой реали</text:span><text:span text:style-name="T58">зации </text:span><text:span text:style-name="T59">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52"> </text:span><text:span text:style-name="T59">и сооружениях с массовым пребыванием людей, в том числе в высотных зданиях, принятым <text:s text:c="17"/>по результатам государственных испытаний</text:span><text:span text:style-name="T52"> </text:span><text:span text:style-name="T59">на снабжение в МЧС России,</text:span><text:span text:style-name="T52"> <text:s text:c="26"/></text:span><text:span text:style-name="T59">в географических границах Российской Федерации</text:span><text:span text:style-name="T58">.</text:span></text:p>
      <text:p text:style-name="P10"><text:span text:style-name="T54">Таким образом, нарушение </text:span><text:span text:style-name="T66">пункта 1 части 2 статьи 11 Закона о защите конкуренции </text:span><text:span text:style-name="T52">ЗАО «АРГУС-СПЕКТР»</text:span><text:span text:style-name="T58"> и </text:span><text:span text:style-name="T57">ООО </text:span><text:span text:style-name="T75">«</text:span><text:span text:style-name="T76">Технологии. Сервис. Опыт</text:span><text:span text:style-name="T75">»</text:span><text:span text:style-name="T66"> </text:span><text:span text:style-name="T65">совершено </text:span><text:span text:style-name="T54">на указанном товарном рынке.</text:span></text:p>
      <text:p text:style-name="P9">Решение ФАС России по делу № 1-11-26/00-22-14 изготовлено <text:s text:c="24"/>в полном объеме 02.10.2014 (исх. От 02.10.2014 № 22/39819/14).</text:p>
      <text:p text:style-name="P32"><text:span text:style-name="T92">Нарушение </text:span><text:span text:style-name="T79">пункта 1 части 2 статьи 11 Закона о защите конкуренции</text:span><text:span text:style-name="T92">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17"><text:soft-page-break/><text:span text:style-name="T48">Согласно части 1 статьи 14.32 КоАП, </text:span><text:span text:style-name="T49">з</text:span><text:span text:style-name="T35">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3">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text:span><text:span text:style-name="T3">(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5"><text:soft-page-break/><text:span text:style-name="T7">По состоянию на «27» февраля 2015 года, дату запланированного составления протокола об административном правонарушении по делу <text:s text:c="23"/></text:span><text:span text:style-name="T23">об административном правонарушении № 4-14.32-1/00-22-15,</text:span><text:span text:style-name="T7"> отсутствуют доказательства надлежащего уведомления </text:span><text:span text:style-name="T6">ООО </text:span><text:span text:style-name="T24">«</text:span><text:span text:style-name="T75">Технологии. Сервис. Опыт</text:span><text:span text:style-name="T24">»</text:span><text:span text:style-name="T23"> о времени, месте составления </text:span><text:span text:style-name="T25">протокола об административном правонарушении по делу </text:span><text:span text:style-name="T23">об административном правонарушении № 4-14.32-1/00-22-15</text:span><text:span text:style-name="T24">.</text:span></text:p>
      <text:p text:style-name="P20"><text:span text:style-name="T53">Руководствуяс</text:span><text:span text:style-name="T56">ь частью 5 статьи 28.7 </text:span><text:span text:style-name="T6">Кодекса <text:s/>Российской <text:s/>Федерации об административных правонарушениях (далее - КоАП),</text:span></text:p>
      <text:p text:style-name="P12">ОПРЕДЕЛИЛ:</text:p>
      <text:list xml:id="list4974826860896499314" text:style-name="L2">
        <text:list-item>
          <text:list>
            <text:list-item>
              <text:list>
                <text:list-item>
                  <text:p text:style-name="P39"><text:span text:style-name="Основной_20_шрифт_20_абзаца"><text:span text:style-name="T27">Продлить срок проведения административного расследования по делу об административном правонарушении № 4-14.32-1/00-22-15 в отношении ООО «</text:span></text:span><text:span text:style-name="Основной_20_шрифт_20_абзаца"><text:span text:style-name="T69">Технологии. Сервис. Опыт</text:span></text:span><text:span text:style-name="Основной_20_шрифт_20_абзаца"><text:span text:style-name="T27">» </text:span></text:span><text:span text:style-name="Основной_20_шрифт_20_абзаца"><text:span text:style-name="T21">до « 06 » апреля 2015 г.</text:span></text:span></text:p>
                </text:list-item>
              </text:list>
            </text:list-item>
          </text:list>
        </text:list-item>
      </text:list>
      <text:list xml:id="list5213651977314898501" text:style-name="L3">
        <text:list-item>
          <text:list>
            <text:list-item>
              <text:list>
                <text:list-item>
                  <text:p text:style-name="P40"><text:span text:style-name="T12">В соответствии со статьей 26.10 КоАП </text:span><text:span text:style-name="T28">ООО «Технологии. Сервис. Опыт»</text:span><text:span text:style-name="T12"> </text:span><text:span text:style-name="T13">надлежит представить в ФАС России в течении трех дней с даты получения настоящего определения </text:span><text:span text:style-name="T14">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12">:</text:span></text:p>
                </text:list-item>
              </text:list>
            </text:list-item>
          </text:list>
        </text:list-item>
      </text:list>
      <text:list xml:id="list8845093073645893774" text:style-name="L4">
        <text:list-item>
          <text:list>
            <text:list-item>
              <text:p text:style-name="P41"><text:span text:style-name="T15">сведения о совокупном размере суммы выручки ООО</text:span><text:span text:style-name="T28"> «Технологии. Сервис. Опыт»</text:span><text:span text:style-name="T15">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text:span><text:span text:style-name="T4">(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 text:style-name="T15">;</text:span></text:p>
            </text:list-item>
            <text:list-item>
              <text:p text:style-name="P41"><text:span text:style-name="T4"><text:s/>сведения о сумме расходов ООО </text:span><text:span text:style-name="T22">«Технологии. Сервис. Опыт»</text:span><text:span text:style-name="T4"> на приобретение </text:span><text:span text:style-name="T5">на территории Российской Федерации </text:span><text:span text:style-name="T4">за период с </text:span><text:soft-page-break/><text:span text:style-name="T4">01.01.2013 по 31.12.2013 </text:span><text:span text:style-name="T71">товаров на рынке </text:span><text:span text:style-name="T67">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63"> </text:span><text:span text:style-name="T67">и сооружениях с массовым пребыванием людей, в том числе в высотных зданиях, принятым по результатам государственных испытаний</text:span><text:span text:style-name="T63"> </text:span><text:span text:style-name="T67">на снабжение в МЧС России</text:span><text:span text:style-name="T63"> </text:span><text:span text:style-name="T4">(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p>
            </text:list-item>
          </text:list>
        </text:list-item>
      </text:list>
      <text:list xml:id="list2385846532617880347" text:style-name="L5">
        <text:list-item>
          <text:list>
            <text:list-header>
              <text:p text:style-name="P42"><text:span text:style-name="Основной_20_шрифт_20_абзаца"><text:span text:style-name="T4"><text:s text:c="5"/>2.3 сведения о сумме расходов ООО </text:span></text:span><text:span text:style-name="Основной_20_шрифт_20_абзаца"><text:span text:style-name="T22">«Технологии. Сервис. Опыт»</text:span></text:span><text:span text:style-name="Основной_20_шрифт_20_абзаца"><text:span text:style-name="T4"> на приобретение </text:span></text:span><text:span text:style-name="Основной_20_шрифт_20_абзаца"><text:span text:style-name="T5">на территории Российской Федерации </text:span></text:span><text:span text:style-name="Основной_20_шрифт_20_абзаца"><text:span text:style-name="T4">за период с 01.01.2013 по 31.12.2013 </text:span></text:span><text:span text:style-name="Основной_20_шрифт_20_абзаца"><text:span text:style-name="T62">приборов, входящих в состав </text:span></text:span><text:span text:style-name="Основной_20_шрифт_20_абзаца"><text:span text:style-name="T70">внутриобъектовой радиосистемы охранно-пожарной сигнализации, управления оповещением о пожаре <text:s/>и пожарной автоматикой «Стрелец», изготавливаемой в соответствии с техническими условиями ТУ </text:span></text:span><text:span text:style-name="Основной_20_шрифт_20_абзаца"><text:span text:style-name="T69">4372-057-23072522-2004 ЗАО «АРГУС-СПЕКТР» (ИНН 7821000765, ОГРН 1027812404751) и иными хозяйствующими субъектами </text:span></text:span><text:span text:style-name="Основной_20_шрифт_20_абзаца"><text:span text:style-name="T70">(в случае, если данные сведения ранее предоставлялись в ФАС России, необходимо указать на документ (с </text:span></text:span><text:span text:style-name="Основной_20_шрифт_20_абзаца"><text:span text:style-name="T70">указанием его даты, исходящего номера), которым ранее в ФАС России были направлены указанные сведения)</text:span></text:span><text:span text:style-name="Основной_20_шрифт_20_абзаца"><text:span text:style-name="T71">;</text:span></text:span></text:p>
              <text:p text:style-name="P42"><text:span text:style-name="Основной_20_шрифт_20_абзаца"><text:span text:style-name="T62"><text:s/></text:span></text:span><text:span text:style-name="Основной_20_шрифт_20_абзаца"><text:span text:style-name="T15"><text:s text:c="5"/>2.4 письменные пояснения о том, какое конкретно физическое лицо (физические лица) выполняло(-и) обязанности единоличного исполнительного орг</text:span></text:span><text:span text:style-name="Основной_20_шрифт_20_абзаца"><text:span text:style-name="T70">ана ООО «Технологии. Сервис. Опыт»</text:span></text:span><text:span text:style-name="Основной_20_шрифт_20_абзаца"><text:span text:style-name="T15"> в период с 19.09.2011 по дату получения настоящего определения, с приложением </text:span></text:span><text:soft-page-break/><text:span text:style-name="Основной_20_шрифт_20_абзаца"><text:span text:style-name="T15">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text:span></text:span><text:span text:style-name="T93">и т.д.)</text:span><text:span text:style-name="Основной_20_шрифт_20_абзаца"><text:span text:style-name="T15">.</text:span></text:span></text:p>
            </text:list-header>
          </text:list>
        </text:list-item>
      </text:list>
      <text:p text:style-name="P33">3. Законному представителю <text:span text:style-name="T91">ООО </text:span><text:span text:style-name="Основной_20_шрифт_20_абзаца"><text:span text:style-name="T78">«Технологии. Сервис. Опыт»</text:span></text:span><text:span text:style-name="T32"> </text:span><text:s/>явиться <text:s/>в 11<text:span text:style-name="T85"> час. 00 мин. 20 марта 2015 г.</text:span> по адресу: г. Москва,<text:line-break/>Пыжевский пер., д. 6 (Управление по борьбе с картелями ФАС России, кабинет № 207) для дачи объяснений по факту нарушения, а также для составле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 text:style-name="T91"> </text:span><text:span text:style-name="T87">4-14.32-1/00-22-15,</text:span> со всеми правами, предусмотренными статьей 25.5 КоАП.</text:p>
      <text:p text:style-name="P33">Неявка в указанный срок будет расценена как отказ от подписания протокола.</text:p>
      <text:p text:style-name="P33">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3">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14"><text:soft-page-break/></text:p>
      <text:p text:style-name="P43"><text:span text:style-name="T12"><text:s text:c="4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593B0E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7.982cm" style:type="center"/>
          <style:tab-stop style:position="15.965cm" style:type="right"/>
        </style:tab-stops>
      </style:paragraph-properties>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3.036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3.064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Графический объект1" text:anchor-type="paragraph" svg:x="0cm" svg:width="3.6cm" svg:height="0.78cm" draw:z-index="9"><draw:image xlink:href="Pictures/10000201000000780000001AC593B0EC.png" xlink:type="simple" xlink:show="embed" xlink:actuate="onLoad"/></draw:frame><draw:frame draw:style-name="Mfr2" draw:name="SpdTextFrame" text:anchor-type="paragraph" svg:x="0.499cm" svg:y="28.7cm" svg:width="4.8cm" draw:z-index="2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24"><draw:text-box fo:min-height="0.041cm"><text:p text:style-name="Frame_20_contents"><text:s/></text:p></draw:text-box></draw:frame><draw:frame draw:style-name="Mfr1" draw:name="SpdBarcode" text:anchor-type="paragraph" svg:x="0cm" svg:width="3.6cm" svg:height="0.78cm" draw:z-index="25"><draw:image xlink:href="Pictures/10000201000000780000001AC593B0E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3T18:13:26.47</meta:creation-date>
    <dc:date>2015-03-06T15:16:44.83</dc:date>
    <meta:editing-duration>PT1M12S</meta:editing-duration>
    <meta:editing-cycles>1</meta:editing-cycles>
    <meta:generator>OpenOffice.org/3.4.1$Win32 OpenOffice.org_project/341m1$Build-9593</meta:generator>
    <meta:document-statistic meta:table-count="0" meta:image-count="2" meta:object-count="0" meta:page-count="13" meta:paragraph-count="51" meta:word-count="2393" meta:character-count="20095"/>
    <meta:user-defined meta:name="Поле 1"/>
    <meta:user-defined meta:name="Поле 2"/>
    <meta:user-defined meta:name="Поле 3"/>
    <meta:user-defined meta:name="Поле 4"/>
  </office:meta>
</office:document-meta>
</file>