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081E8B.png"/>
  <manifest:file-entry manifest:media-type="image/png" manifest:full-path="Pictures/10000201000000780000001A9A1583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.101cm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9.525cm" fo:margin-right="0cm" fo:margin-top="0.101cm" fo:margin-bottom="0.049cm" fo:text-indent="0cm" style:auto-text-indent="false"/>
    </style:style>
    <style:style style:name="P7" style:family="paragraph" style:parent-style-name="Text_20_body">
      <style:paragraph-properties fo:margin-left="9.525cm" fo:margin-right="0cm" fo:margin-top="0.101cm" fo:margin-bottom="0.049cm" fo:text-indent="0cm" style:auto-text-indent="false"/>
      <style:text-properties fo:color="#000000" style:text-line-through-style="none" fo:font-size="12pt" fo:language="zxx" fo:country="none" style:text-underline-style="none" fo:font-weight="bol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42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.011cm" fo:margin-bottom="0.011cm" fo:text-align="center" style:justify-single-word="false" fo:text-indent="1.217cm" style:auto-text-indent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217cm" style:auto-text-indent="false"/>
      <style:text-properties style:font-name="Times New Roman" fo:font-size="12pt" fo:language="ru" fo:country="RU" fo:font-style="normal" fo:font-weight="normal" style:font-size-asian="12pt" style:language-asian="en" style:country-asian="US" style:font-size-complex="12pt"/>
    </style:style>
    <style:style style:name="P1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.03cm" fo:margin-bottom="0.03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0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1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Times New Roman" fo:font-size="6pt" style:font-size-asian="6pt" style:font-size-complex="6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42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fo:font-variant="normal" fo:text-transform="none" fo:color="#000000" style:font-name="Times New Roman" fo:font-size="10.5pt" fo:letter-spacing="normal" fo:language="ru" fo:country="RU" fo:font-style="normal" style:text-underline-style="none" fo:font-weight="normal" fo:background-color="#ffffff" style:font-size-asian="10.5pt" style:language-asian="en" style:country-asian="US" style:font-weight-asian="normal" style:font-size-complex="10.5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42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.101cm" fo:text-indent="0cm" style:auto-text-indent="false" style:page-number="auto"/>
      <style:text-properties fo:font-size="6pt" style:font-size-asian="6pt" style:font-size-complex="6pt"/>
    </style:style>
    <style:style style:name="P31" style:family="paragraph" style:parent-style-name="Text_20_body">
      <style:paragraph-properties fo:margin-left="9.525cm" fo:margin-right="0cm" fo:margin-top="0cm" fo:margin-bottom="0.101cm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fo:language="en" fo:country="US" style:font-size-asian="12pt" style:font-size-complex="12pt"/>
    </style:style>
    <style:style style:name="P33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style:text-blinking="false" fo:background-color="transparent" style:font-name-asian="Times New Roman1" style:font-size-asian="12pt" style:language-asian="en" style:country-asian="US" style:font-style-asian="normal" style:font-name-complex="Times New Roman" style:font-size-complex="12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Times New Roman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text-blinking="false" fo:background-color="transparent" style:font-name-asian="Times New Roman1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text-blinking="false" fo:background-color="transparent" style:font-name-asian="Times New Roman1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en" fo:country="US" fo:font-style="normal" style:text-underline-style="none" fo:font-weight="normal" style:text-blinking="false" fo:background-color="transparent" style:font-name-asian="Times New Roman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en" fo:country="US" fo:font-style="normal" style:text-underline-style="none" fo:font-weight="bold" style:text-blinking="false" fo:background-color="transparent" style:font-name-asian="Times New Roman1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transparent" style:font-name-asian="Times New Roman1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Times New Roman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name-asian="Times New Roman1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variant="normal" fo:text-transform="none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Times New Roman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text-line-through-style="non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13" style:family="text">
      <style:text-properties fo:color="#000000" style:text-line-through-style="none" fo:font-size="12pt" fo:language="zxx" fo:country="none" style:text-underline-style="none" fo:font-weight="bol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fo:color="#000000" style:text-line-through-style="none" fo:language="ru" fo:country="RU" fo:font-style="normal" style:text-underline-style="none" style:text-blinking="false" style:language-asian="en" style:country-asian="US"/>
    </style:style>
    <style:style style:name="T15" style:family="text">
      <style:text-properties fo:color="#000000" fo:language="ru" fo:country="RU" fo:font-style="normal" style:language-asian="en" style:country-asian="US"/>
    </style:style>
    <style:style style:name="T16" style:family="text">
      <style:text-properties fo:color="#000000" fo:language="en" fo:country="US" fo:font-style="normal" style:language-asian="en" style:country-asian="US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57f33b-a43c-4ec0-b2cc-c1226682289b" text:name="BossProviderVariable"/>
      </text:user-field-decls>
      <text:p text:style-name="P30"/>
      <text:p text:style-name="P4"/>
      <text:p text:style-name="P23"/>
      <text:p text:style-name="P22">ОПРЕДЕЛЕНИЕ</text:p>
      <text:p text:style-name="P13">об отложении рассмотрения дела № 3-5-33/00-08-14 по признакам нарушения законодательства Российской Федерации о рекламе </text:p>
      <text:p text:style-name="P19">« 02 » марта 2015 г.                                                               <text:s text:c="27"/>                  г. Москва</text:p>
      <text:p text:style-name="P18">Комиссия ФАС России по рассмотрению дел, возбужденных по признакам нарушения законодательства о рекламе в составе:</text:p>
      <text:p text:style-name="P18"><text:span text:style-name="T17">&lt;...&gt;</text:span>,</text:p>
      <text:p text:style-name="P14">рассмотрев материалы о распространении группой компаний КРКА на территории Российской Федерации рекламы лекарственного средства «ОРСОТЕН СЛИМ» и рекламы БАД «ОРСОСЛИМ» в присутствии представителей:</text:p>
      <text:p text:style-name="P29">ЗАО «Рош-Москва» - <text:span text:style-name="T17">&lt;...&gt;</text:span> <text:span text:style-name="T22">(доверенность 230/2 от 20.08.2014)</text:span>,</text:p>
      <text:p text:style-name="P25">ООО «КРКА ФАРМА» — <text:span text:style-name="T17">&lt;...&gt;</text:span>, (доверенность <text:span text:style-name="T15">б/н от 15.02.2015</text:span>), <text:span text:style-name="T17">&lt;...&gt;</text:span> (доверенность 19/16 от 27.02.2015), <text:span text:style-name="T15">,</text:span></text:p>
      <text:p text:style-name="P10"><text:span text:style-name="T14">Krka, d. d., Novo mesto </text:span><text:span text:style-name="T15">(АО «КРКА, д.д., Ново место» (Словения), имеющее в России Представительство АО «КРКА, д.д., Ново место» (Словения) — </text:span><text:span text:style-name="T16">&lt;...&gt;</text:span><text:span text:style-name="T15"> <text:s/>(доверенность б/н от 15.02.2015),</text:span></text:p>
      <text:p text:style-name="P20">УСТАНОВИЛА:</text:p>
      <text:p text:style-name="P12"><text:span text:style-name="T21">Необходимость выяснения обстоятельств распространения рекламных видеороликов </text:span><text:span text:style-name="apple-style-span"><text:span text:style-name="T1">лекарственного средства «ОРСОТЕН СЛИМ» и рекламы БАД «ОРСОСЛИМ»</text:span></text:span><text:span text:style-name="T21">, представленных ЗАО «Рош-Москва» во ВЦИОМ для проведения социологического исследования.</text:span></text:p>
      <text:p text:style-name="P9"><text:span text:style-name="apple-style-span"><text:span text:style-name="T2">На основании изложенного Комиссия</text:span></text:span></text:p>
      <text:p text:style-name="P21"><text:span text:style-name="apple-style-span"><text:span text:style-name="T9">ОПРЕДЕЛИЛА:</text:span></text:span></text:p>
      <text:p text:style-name="P24"><text:span text:style-name="apple-style-span"><text:span text:style-name="T8">1. Рассмотрение дела № </text:span></text:span><text:span text:style-name="apple-style-span"><text:span text:style-name="T2">3-5-33/00-08-14 </text:span></text:span><text:span text:style-name="apple-style-span"><text:span text:style-name="T8">отложить.</text:span></text:span></text:p>
      <text:p text:style-name="P17"><text:span text:style-name="apple-style-span"><text:span text:style-name="T2">2. Назначить дело № 3-5-33/00-08-14 к рассмотрению на </text:span></text:span><text:span text:style-name="apple-style-span"><text:span text:style-name="T3">«16» марта 2015</text:span></text:span><text:span text:style-name="apple-style-span"><text:span text:style-name="T2"> года в</text:span></text:span><text:span text:style-name="apple-style-span"><text:span text:style-name="T3"> 11 </text:span></text:span><text:span text:style-name="apple-style-span"><text:span text:style-name="T2">часов</text:span></text:span><text:span text:style-name="apple-style-span"><text:span text:style-name="T3"> 00</text:span></text:span><text:span text:style-name="apple-style-span"><text:span text:style-name="T2"> минут по адресу: г. Москва, Пыжевский пер., д. 6, Зал заседаний № 1 (второй этаж), т. 8(499) 755-23-23 (вн. 674).</text:span></text:span></text:p>
      <text:p text:style-name="P17"><text:span text:style-name="apple-style-span"><text:span text:style-name="T2">3. ЗАО «Рош-Москва» представить в срок до 14 марта 2015 года следующие документы:</text:span></text:span></text:p>
      <text:p text:style-name="P24"><text:span text:style-name="apple-style-span"><text:span text:style-name="T2">копии (запись на </text:span></text:span><text:span text:style-name="apple-style-span"><text:span text:style-name="T5">CD</text:span></text:span><text:span text:style-name="apple-style-span"><text:span text:style-name="T2">) рекламы лекарственного средства «ОРСОТЕН СЛИМ» и рекламы БАД «ОРСОСЛИМ», переданной ВЦИОМ для проведения исследования «Сравнительное восприятие респондентами лекарств «Орсотен», «Орсотен Слим» и биологически активной добавки для похудения «Орсослим» (2013 год);</text:span></text:span></text:p>
      <text:p text:style-name="P17"><text:span text:style-name="apple-style-span"><text:span text:style-name="T2">график выходов в 2012-2013 годах в эфир телеканалов на территории Российской Федерации рекламы лекарственного средства «ОРСОТЕН СЛИМ» и рекламы БАД «ОРСОСЛИМ», переданной ВЦИОМ для проведения исследования «Сравнительное восприятие респондентами лекарств «Орсотен», «Орсотен Слим» и биологически активной добавки для похудения «Орсослим» (2013 год);</text:span></text:span></text:p>
      <text:p text:style-name="P17"><text:span text:style-name="apple-style-span"><text:span text:style-name="T7"/></text:span></text:p>
      <text:p text:style-name="P15"><text:span text:style-name="apple-style-span"><text:span text:style-name="T10">Предоставляемые документы и материалы должны быть заверены печатью и подписью руководителя организации.</text:span></text:span></text:p>
      <text:p text:style-name="P17"><text:span text:style-name="apple-style-span"><text:span text:style-name="T7"/></text:span></text:p>
      <text:p text:style-name="P16"><text:span text:style-name="apple-style-span"><text:span text:style-name="T2">Явка представителей ООО «КРКА ФАРМА» и АО «КРКА, д.д., Ново место» (Словения) в лице представительства в России, в действиях которых содержатся признаки нарушения законодательства о рекламе, а также ЗАО «Рош-Москва» для участия в </text:span></text:span><text:soft-page-break/><text:span text:style-name="apple-style-span"><text:span text:style-name="T2">рассмотрении дела по признакам нарушения законодательства Российской Федерации о рекламе </text:span></text:span><text:span text:style-name="apple-style-span"><text:span text:style-name="T4">обязательна</text:span></text:span><text:span text:style-name="apple-style-span"><text:span text:style-name="T2"> (для представителей организаций – с подлинной доверенностью на представление интересов организации по делу № </text:span></text:span><text:span text:style-name="apple-style-span"><text:span text:style-name="T6">3-</text:span></text:span><text:span text:style-name="apple-style-span"><text:span text:style-name="T4">5</text:span></text:span><text:span text:style-name="apple-style-span"><text:span text:style-name="T6">-</text:span></text:span><text:span text:style-name="apple-style-span"><text:span text:style-name="T4">33</text:span></text:span><text:span text:style-name="apple-style-span"><text:span text:style-name="T6">/00-08-14</text:span></text:span><text:span text:style-name="apple-style-span"><text:span text:style-name="T2">).</text:span></text:span></text:p>
      <text:p text:style-name="P8"><text:span text:style-name="apple-style-span"><text:span text:style-name="T7"/></text:span></text:p>
      <text:p text:style-name="P8"><text:span text:style-name="apple-style-span"><text:span text:style-name="T2"/></text:span></text:p>
      <text:p text:style-name="P1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6081E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9A158322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D6081E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1:27:53.86</meta:creation-date>
    <dc:date>2015-03-06T15:21:10.84</dc:date>
    <meta:editing-duration>PT1M14S</meta:editing-duration>
    <meta:editing-cycles>1</meta:editing-cycles>
    <meta:generator>OpenOffice.org/3.4.1$Win32 OpenOffice.org_project/341m1$Build-9593</meta:generator>
    <meta:print-date>2015-03-04T13:45:57.02</meta:print-date>
    <meta:document-statistic meta:table-count="0" meta:image-count="2" meta:object-count="0" meta:page-count="2" meta:paragraph-count="25" meta:word-count="346" meta:character-count="2762"/>
    <meta:user-defined meta:name="Поле 1"/>
    <meta:user-defined meta:name="Поле 2"/>
    <meta:user-defined meta:name="Поле 3"/>
    <meta:user-defined meta:name="Поле 4"/>
  </office:meta>
</office:document-meta>
</file>