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7EA99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50%" fo:text-align="center" style:justify-single-word="false"/>
      <style:text-properties fo:font-size="14pt"/>
    </style:style>
    <style:style style:name="P5" style:family="paragraph" style:parent-style-name="Text_20_body">
      <style:paragraph-properties fo:text-align="center" style:justify-single-word="false"/>
      <style:text-properties fo:font-size="14pt" fo:font-weight="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150%" fo:text-align="center" style:justify-single-word="false"/>
      <style:text-properties style:font-name="Times New Roman1" fo:font-size="14pt"/>
    </style:style>
    <style:style style:name="P8" style:family="paragraph" style:parent-style-name="Text_20_body">
      <style:paragraph-properties fo:margin-top="0cm" fo:margin-bottom="0cm" fo:line-height="150%" fo:text-align="center" style:justify-single-word="false"/>
      <style:text-properties fo:font-size="14pt" fo:font-weight="bold"/>
    </style:style>
    <style:style style:name="P9" style:family="paragraph" style:parent-style-name="Text_20_body">
      <style:paragraph-properties fo:margin-top="0cm" fo:margin-bottom="0cm" fo:line-height="150%"/>
      <style:text-properties fo:font-size="14pt"/>
    </style:style>
    <style:style style:name="P10" style:family="paragraph" style:parent-style-name="Text_20_body">
      <style:paragraph-properties fo:margin-top="0cm" fo:margin-bottom="0cm" fo:line-height="150%"/>
    </style:style>
    <style:style style:name="P11" style:family="paragraph" style:parent-style-name="Text_20_body">
      <style:paragraph-properties fo:margin-top="0cm" fo:margin-bottom="0cm" fo:line-height="150%" fo:text-align="center" style:justify-single-word="false"/>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1"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492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language="ru" fo:country="RU"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1" style:family="paragraph" style:parent-style-name="Text_20_body">
      <style:paragraph-properties fo:margin-left="8.493cm" fo:margin-right="0cm" fo:text-align="start" style:justify-single-word="false" fo:text-indent="0cm" style:auto-text-indent="false"/>
      <style:text-properties fo:font-size="14pt" fo:font-weight="normal" style:font-weight-asian="normal" style:font-weight-complex="normal"/>
    </style:style>
    <style:style style:name="P32" style:family="paragraph" style:parent-style-name="Text_20_body">
      <style:paragraph-properties fo:margin-left="0cm" fo:margin-right="0cm" fo:margin-top="0cm" fo:margin-bottom="0cm" fo:line-height="150%" fo:text-indent="1.429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429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429cm" style:auto-text-indent="false"/>
      <style:text-properties fo:language="ru" fo:country="RU"/>
    </style:style>
    <style:style style:name="P35" style:family="paragraph" style:parent-style-name="Text_20_body">
      <style:paragraph-properties fo:margin-left="0cm" fo:margin-right="0cm" fo:margin-top="0cm" fo:margin-bottom="0cm" fo:line-height="150%" fo:text-align="justify" style:justify-single-word="false" fo:text-indent="1.429cm" style:auto-text-indent="false"/>
      <style:text-properties fo:font-size="14pt"/>
    </style:style>
    <style:style style:name="P36" style:family="paragraph" style:parent-style-name="Standard">
      <style:paragraph-properties fo:margin-left="0cm" fo:margin-right="0cm" fo:margin-top="0cm" fo:margin-bottom="0cm" fo:line-height="150%" fo:text-align="justify" style:justify-single-word="false" fo:text-indent="1.429cm" style:auto-text-indent="false"/>
      <style:text-properties style:font-name="Times New Roman" fo:font-size="14pt" style:font-size-asian="14pt" style:font-size-complex="14pt"/>
    </style:style>
    <style:style style:name="P37" style:family="paragraph" style:parent-style-name="Standard" style:list-style-name="L2">
      <style:paragraph-properties fo:margin-left="0cm" fo:margin-right="0cm" fo:margin-top="0cm" fo:margin-bottom="0cm" fo:line-height="150%" fo:text-align="justify" style:justify-single-word="false" fo:text-indent="1.429cm" style:auto-text-indent="false"/>
      <style:text-properties style:font-name="Times New Roman" fo:font-size="14pt" style:font-size-asian="14pt" style:font-size-complex="14pt"/>
    </style:style>
    <style:style style:name="P38" style:family="paragraph" style:parent-style-name="Text_20_body" style:master-page-name="First_20_Page">
      <style:paragraph-properties fo:margin-left="8.493cm" fo:margin-right="0cm" fo:text-align="start" style:justify-single-word="false" fo:text-indent="0cm" style:auto-text-indent="false" style:page-number="auto"/>
      <style:text-properties fo:font-size="14pt" fo:font-weight="normal" style:font-weight-asian="normal" style:font-weight-complex="normal"/>
    </style:style>
    <style:style style:name="P39" style:family="paragraph" style:parent-style-name="Text_20_body">
      <style:paragraph-properties fo:margin-left="8.493cm" fo:margin-right="0cm" fo:text-align="start" style:justify-single-word="false" fo:text-indent="0cm" style:auto-text-indent="false"/>
      <style:text-properties fo:font-size="14pt" fo:font-weight="bold"/>
    </style:style>
    <style:style style:name="P40"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41"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3" style:family="paragraph" style:parent-style-name="Text_20_body" style:list-style-name="L2">
      <style:paragraph-properties fo:margin-left="0cm" fo:margin-right="0cm" fo:margin-top="0cm" fo:margin-bottom="0cm" fo:line-height="150%" fo:text-align="justify" style:justify-single-word="false" fo:text-indent="1.429cm" style:auto-text-indent="false"/>
    </style:style>
    <style:style style:name="P44" style:family="paragraph" style:parent-style-name="Text_20_body">
      <style:paragraph-properties fo:margin-top="0cm" fo:margin-bottom="0cm" fo:line-height="150%" fo:text-align="end" style:justify-single-word="false"/>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style:font-size-asian="14pt" style:font-size-complex="14pt"/>
    </style:style>
    <style:style style:name="T4" style:family="text">
      <style:text-properties style:font-name="Times New Roman1" fo:font-weight="normal" style:font-weight-asian="normal" style:font-weight-complex="normal"/>
    </style:style>
    <style:style style:name="T5"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 style:family="text">
      <style:text-properties fo:font-size="14pt"/>
    </style:style>
    <style:style style:name="T7" style:family="text">
      <style:text-properties fo:font-size="14pt" style:font-size-asian="14pt" style:font-size-complex="14pt"/>
    </style:style>
    <style:style style:name="T8" style:family="text">
      <style:text-properties fo:font-size="14pt" fo:language="en" fo:country="US"/>
    </style:style>
    <style:style style:name="T9" style:family="text">
      <style:text-properties fo:font-size="14pt" fo:language="ru" fo:country="RU"/>
    </style:style>
    <style:style style:name="T10" style:family="text">
      <style:text-properties fo:font-size="14pt" fo:language="ru" fo:country="RU" style:font-size-asian="14pt" style:font-size-complex="14pt"/>
    </style:style>
    <style:style style:name="T11" style:family="text">
      <style:text-properties fo:color="#000000" fo:font-size="14pt"/>
    </style:style>
    <style:style style:name="T12" style:family="text">
      <style:text-properties fo:color="#000000" fo:font-size="14pt" fo:language="en" fo:country="US"/>
    </style:style>
    <style:style style:name="T13" style:family="text">
      <style:text-properties fo:color="#000000" fo:font-size="14pt" fo:language="ru" fo:country="RU"/>
    </style:style>
    <style:style style:name="T14"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fo:language="en" fo:country="US" style:font-name-asian="Tahoma" style:font-size-asian="14pt" style:font-name-complex="Tahoma" style:font-size-complex="14pt"/>
    </style:style>
    <style:style style:name="T16" style:family="text">
      <style:text-properties fo:color="#000000" fo:language="en" fo:country="US" style:font-name-asian="Cambria Math" style:font-size-asian="14pt" style:font-name-complex="Cambria Math" style:font-size-complex="14pt"/>
    </style:style>
    <style:style style:name="T17" style:family="text">
      <style:text-properties fo:color="#000000" fo:language="ru" fo:country="RU" style:font-name-asian="Cambria Math" style:font-size-asian="14pt" style:font-name-complex="Cambria Math" style:font-size-complex="14pt"/>
    </style:style>
    <style:style style:name="T18"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style:text-underline-style="none" fo:background-color="transparent"/>
    </style:style>
    <style:style style:name="T22" style:family="text">
      <style:text-properties fo:font-variant="normal" fo:text-transform="none" fo:font-size="16.5pt"/>
    </style:style>
    <style:style style:name="T23" style:family="text">
      <style:text-properties fo:font-variant="normal" fo:text-transform="none" fo:font-size="16.5pt" fo:language="ru" fo:country="RU"/>
    </style:style>
    <style:style style:name="T2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9"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0"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41" style:family="text">
      <style:text-properties fo:font-variant="normal" fo:text-transform="none" fo:font-size="14pt" style:font-size-asian="14pt" style:font-size-complex="14pt"/>
    </style:style>
    <style:style style:name="T42" style:family="text">
      <style:text-properties fo:language="en" fo:country="US"/>
    </style:style>
    <style:style style:name="T43" style:family="text">
      <style:text-properties style:font-name="Times New Roman" fo:font-size="14pt" style:font-size-asian="14pt" style:font-size-complex="14pt"/>
    </style:style>
    <style:style style:name="T4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45" style:family="text">
      <style:text-properties style:font-size-asian="14pt" style:font-size-complex="14pt"/>
    </style:style>
    <style:style style:name="T46" style:family="text">
      <style:text-properties style:use-window-font-color="true"/>
    </style:style>
    <style:style style:name="T47" style:family="text">
      <style:text-properties style:use-window-font-color="true" style:font-name="Times New Roman" style:text-underline-style="none" style:font-size-asian="14pt" style:font-size-complex="14pt"/>
    </style:style>
    <style:style style:name="T48" style:family="text">
      <style:text-properties style:use-window-font-color="true" style:font-name="Times New Roman" fo:font-size="14pt"/>
    </style:style>
    <style:style style:name="T49" style:family="text">
      <style:text-properties style:use-window-font-color="true" style:font-name="Times New Roman" fo:font-size="14pt" style:font-size-asian="14pt" style:font-size-complex="14pt"/>
    </style:style>
    <style:style style:name="T50" style:family="text">
      <style:text-properties style:use-window-font-color="true" style:font-name="Times New Roman" fo:font-size="14pt" fo:background-color="transparent" style:font-size-asian="14pt" style:font-size-complex="14pt"/>
    </style:style>
    <style:style style:name="T51" style:family="text">
      <style:text-properties style:use-window-font-color="true" style:font-name="Times New Roman" fo:font-size="14pt" fo:font-weight="normal" style:font-size-asian="14pt" style:font-weight-asian="normal" style:font-size-complex="14pt" style:font-weight-complex="normal"/>
    </style:style>
    <style:style style:name="T52"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53"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54" style:family="text">
      <style:text-properties style:use-window-font-color="true" style:font-name="Times New Roman" style:font-size-asian="14pt" style:font-size-complex="14pt"/>
    </style:style>
    <style:style style:name="T55"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7" style:family="text">
      <style:text-properties style:use-window-font-color="true"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58" style:family="text">
      <style:text-properties style:use-window-font-color="true" style:text-line-through-style="none" style:text-position="0% 100%" fo:language="ru" fo:country="RU" fo:font-style="normal" style:text-underline-style="none" style:font-name-asian="Calibri" style:font-style-asian="normal" style:font-name-complex="Calibri" style:font-style-complex="normal"/>
    </style:style>
    <style:style style:name="T59"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0"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style:use-window-font-color="true" style:text-line-through-style="none" style:font-name="Times New Roman" fo:font-size="14pt" style:text-underline-style="none" style:text-blinking="false" style:font-size-asian="14pt" style:font-size-complex="14pt"/>
    </style:style>
    <style:style style:name="T6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63" style:family="text">
      <style:text-properties style:use-window-font-color="true" style:text-line-through-style="none" style:text-underline-style="none" style:text-blinking="false" style:font-size-asian="14pt" style:font-size-complex="14pt"/>
    </style:style>
    <style:style style:name="T64" style:family="text">
      <style:text-properties style:use-window-font-color="true" fo:language="en" fo:country="US"/>
    </style:style>
    <style:style style:name="T65" style:family="text">
      <style:text-properties style:use-window-font-color="true" fo:language="ru" fo:country="RU"/>
    </style:style>
    <style:style style:name="T66" style:family="text">
      <style:text-properties style:use-window-font-color="true" fo:background-color="transparent"/>
    </style:style>
    <style:style style:name="T6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68"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69" style:family="text">
      <style:text-properties style:use-window-font-color="true" style:font-size-asian="14pt" style:font-size-complex="14pt"/>
    </style:style>
    <style:style style:name="T70" style:family="text">
      <style:text-properties style:use-window-font-color="true" style:text-underline-style="none" fo:font-weight="normal" style:font-size-asian="14pt" style:font-weight-asian="normal" style:font-size-complex="14pt" style:font-weight-complex="normal"/>
    </style:style>
    <style:style style:name="T71" style:family="text">
      <style:text-properties style:use-window-font-color="true" style:font-name="Times New Roman1" style:text-underline-style="none" fo:font-weight="normal" style:font-size-asian="14pt" style:font-weight-asian="normal" style:font-size-complex="14pt" style:font-weight-complex="normal"/>
    </style:style>
    <style:style style:name="T72"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73"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74" style:family="text">
      <style:text-properties fo:font-style="normal" fo:font-weight="normal" style:font-size-asian="14pt" style:font-style-asian="normal" style:font-weight-asian="normal" style:font-size-complex="14pt" style:font-style-complex="normal" style:font-weight-complex="normal"/>
    </style:style>
    <style:style style:name="T75" style:family="text">
      <style:text-properties fo:font-weight="normal" style:font-weight-asian="normal" style:font-weight-complex="normal"/>
    </style:style>
    <style:style style:name="T76" style:family="text">
      <style:text-properties fo:background-color="transparent"/>
    </style:style>
    <style:style style:name="T77"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18b463-ae18-48ac-8c09-a2401cf68a31" text:name="BossProviderVariable"/>
      </text:user-field-decls>
      <text:p text:style-name="P38"/>
      <text:p text:style-name="P31"/>
      <text:p text:style-name="P31"/>
      <text:p text:style-name="P31"/>
      <text:p text:style-name="P39"/>
      <text:p text:style-name="P5"/>
      <text:p text:style-name="P5">ОПРЕДЕЛЕНИЕ</text:p>
      <text:p text:style-name="P4">о продлении срока проведения административного</text:p>
      <text:p text:style-name="P7">расследования по делу об административном</text:p>
      <text:p text:style-name="P11"><text:span text:style-name="T6">правонарушении</text:span> № <text:span text:style-name="T6">4-14.32-75/00-22-15</text:span></text:p>
      <text:p text:style-name="P11"/>
      <text:p text:style-name="P9">« 5 » марта 2015 г. <text:s text:c="81"/>г. Москва</text:p>
      <text:p text:style-name="P10"/>
      <text:p text:style-name="P20"><text:span text:style-name="T6">Я, заместитель руководителя Федеральной антимонопольной службы Кинёв Александр Юрьевич, рассмотрев материалы дела о нарушении антимонопольного законодательства № 1-11-26/00-22-14 и решение Комиссии ФАС России по делу № 1-11-26/00-22-14 от 02.10.2014 в отношении общества с ограниченной ответственностью </text:span><text:span text:style-name="T43">«НПК «СПЕЦТЕХНИКА XXI» (ИНН7702327909, ОГРН 1027700026067, адрес: 129344, г. Москва, ул. Искры, д. 31, корпус 1, комната 236, почтовые адреса: </text:span><text:span text:style-name="T43">140180, Московская область, г. Жуковский, ул. Маяковского, д. 14/3, 129110, г. Москва, проспект Мира, д. 29, стр. 1) (далее — ООО «НПК «СПЕЦТЕХНИКА XXI»)</text:span><text:span text:style-name="T6">,</text:span></text:p>
      <text:p text:style-name="P8">УСТАНОВИЛ:</text:p>
      <text:p text:style-name="P16"><text:span text:style-name="T56">Решением ФАС России от 02.10.2014 по делу № 1-11-26/00-22-14 <text:s text:c="18"/>о нарушении антимонопольного законодательства </text:span><text:span text:style-name="T24">ЗАО «АРГУС-СПЕКТР» <text:s text:c="19"/>и 68 хозяйствующих субъектов, в том числе </text:span><text:span text:style-name="T25">ООО </text:span><text:span text:style-name="T29">«НПК «СПЕЦТЕХНИКА XXI»</text:span><text:span text:style-name="T30">,</text:span><text:span text:style-name="T14"> признаны нарушившими </text:span><text:span text:style-name="T56">пункт 1 части 2 статьи 11 </text:span><text:span text:style-name="T43">Федерального закона <text:s/>от 26.07.2006 № 135-ФЗ «О защите конкуренции» (далее - Закон о </text:span><text:soft-page-break/><text:span text:style-name="T43">защите конкуренции) </text:span><text:span text:style-name="T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7">Решением ФАС России от 02.10.2014 по делу № 1-11-26/00-22-14 <text:s text:c="26"/>о нарушении антимонопольного законодательства установлены следующие обстоятельства.</text:p>
      <text:p text:style-name="P21">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1">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1">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20">ЗАО «АРГУС-СПЕКТР», а именно в отношении приборов внутриобъектовой </text:span><text:span text:style-name="T20">радиосистемы «Стрелец» (ВОРС «Стрелец») и </text:span><text:span text:style-name="T33">объектовых станций </text:span><text:span text:style-name="T33">«Стрелец-Мониторинг» радиосистемы передачи извещений «Стрелец-Мониторинг» (РСПИ «Стрелец-Мониторинг»).</text:span></text:p>
      <text:p text:style-name="P16"><text:span text:style-name="T48"><text:s/>В том числе, </text:span><text:span text:style-name="T25">с такими условиями </text:span><text:span text:style-name="T49">ЗАО «АРГУС-СПЕКТР»</text:span><text:span text:style-name="T48"> заключил <text:s text:c="20"/>с </text:span><text:span text:style-name="T25">ООО </text:span><text:span text:style-name="T29">«НПК «СПЕЦТЕХНИКА XXI»</text:span><text:span text:style-name="T25"> договор № ПЗ-115 от 22.11.2010 на поставку приборов внутриобъектовой радиосистемы «Стрелец» (ВОРС «Стрелец»). Срок действия данного договора: с 22.11.2010 по 31.12.2013</text:span><text:span text:style-name="T50">. </text:span></text:p>
      <text:p text:style-name="P22"><text:span text:style-name="T46">ООО «НПК «СПЕЦТЕХНИКА </text:span><text:span text:style-name="T64">XXI» </text:span><text:span text:style-name="T65">ходатайствовало перед Комиссией о прекращении рассмотрения дела № 1-11-26/00-22-14 в его </text:span><text:soft-page-break/><text:span text:style-name="T65">отношении в соответствии с пунктом 2 части 1 статьи 48 Закона о защите конкуренции в связи с тем, что договор поставки № ПЗ-115 от 22.11.2010 подписан со стороны ООО «НПК «СПЕЦТЕХНИКА </text:span><text:span text:style-name="T64">XXI» </text:span><text:span text:style-name="T65">неуполномоченным лицом, а именно генеральный директор, чья подпись стоит на договоре, освобожден от занимаемой должности с 26.10.2010.</text:span></text:p>
      <text:p text:style-name="P23">Комиссия, исследовав материалы дела, посчитала данное ходатайство не подлежащим удовлетворению по следующим основаниям.</text:p>
      <text:p text:style-name="P22"><text:span text:style-name="T65">Подпись Слободчикова Д.В. на договоре поставки № ПЗ-115 от 22.11.2010 <text:s/>заверена печатью ООО «НПК «СПЕЦТЕХНИКА </text:span><text:span text:style-name="T64">XXI», </text:span><text:span text:style-name="T65">что не оспаривалось данной организацией. ЗАО «АРГУС-СПЕКТР» также не заявляло о недействительности данного договора. </text:span><text:span text:style-name="T57"><text:s/></text:span></text:p>
      <text:p text:style-name="P23">Согласно пункту 1 Постановления Пленума Высшего Арбитражного Суда Российской Федерации от 14.05.1998 № 9 из содержания статьи 174 Гражданского Кодекса Российской Федерации следует, что, если полномочия органа юридического лица на соверешение сделки ограничены учредительными документами по сравнению с тем, как они определены в законе, и при её совершении указанный орган вышел за пределы этих ограничений, сделка может признана судом недействительной.</text:p>
      <text:p text:style-name="P22"><text:span text:style-name="T65">Установление факта наличия или отсутствия у Слободчикова Д.В. </text:span><text:span text:style-name="T65">полномочий на заключение договора от имени ООО «НПК </text:span><text:span text:style-name="T65">«СПЕЦТЕХНИКА </text:span><text:span text:style-name="T64">XXI» </text:span><text:span text:style-name="T65">с ЗАО «АРГУС-СПЕКТР» не входит в компетенцию Комиссии.</text:span></text:p>
      <text:p text:style-name="P23">Таким образом, ФАС России не может оценивать полномочия лица, подписавшего от имени хозяйствующего субъекта договор и подпись которого заверена его печатью.</text:p>
      <text:p text:style-name="P25"><text:span text:style-name="T65">Следовательно, <text:s/>между ЗАО «АРГУС-СПЕКТР» и ООО «НПК «СПЕЦТЕХНИКА </text:span><text:span text:style-name="T64">XXI» </text:span><text:span text:style-name="T65">заключен договор поставки № ПЗ-115 от 22.11.2010 и между ними достигнуто соглашение относительно условия в </text:span><text:soft-page-break/><text:span text:style-name="T65">указанном договоре об установлении минимальной цены перепродажи товаров. Данное соглашение запрещено <text:s/></text:span><text:span text:style-name="T58">пунктом 1 части 2 статьи 11 Закона о защите конкуренции.</text:span></text:p>
      <text:p text:style-name="P24">Все заявленные ответчиками ходатайства были рассмотрены Комиссией и принятые в результате их рассмотрения решения отражены в резолютивной части решения по делу № 1-11-26/00-22-14.</text:p>
      <text:p text:style-name="P13"><text:span text:style-name="T66"><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е <text:span text:style-name="T46">ЗАО «АРГУС-СПЕКТР» и хозяйствующими субъектами</text:span> договоры <text:span text:style-name="T46">поставки товаров</text:span> являются «вертикальными» соглашениями в понимании пункта 19 статьи 4 Закона о защите конкуренции.</text:p>
      <text:p text:style-name="P28"><text:span text:style-name="T49">В соответствии с </text:span><text:span text:style-name="T51">пунктом 1 части 1.2. статьи 11</text:span><text:span text:style-name="T49"> Закона о защите </text:span><text:soft-page-break/><text:span text:style-name="T49">конкуренции (в редакции Федерального </text:span><text:a xlink:type="simple" xlink:href="consultantplus://offline/ref=2FD53E20AC1A6A6C55955B6A8470087E7E3FD247407304CF4113A9CDB16187C8891ABBAD05CD2BzBY4N"><text:span text:style-name="T61">закон</text:span></text:a><text:span text:style-name="T49">а от 17.07.2009 № 164-ФЗ), действовавшим в период </text:span><text:span text:style-name="T52">с 23.08.2009</text:span><text:span text:style-name="T4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61">статьей 12</text:span></text:a><text:span text:style-name="T49"> Закона о защите конкуренции), если такие соглашения приводят или могут привести к установлению цены перепродажи товара. </text:span></text:p>
      <text:p text:style-name="P28"><text:span text:style-name="T49">В соответствии с </text:span><text:span text:style-name="T51">пунктом 1 части 2 статьи 11</text:span><text:span text:style-name="T49"> Закона о защите конкуренции (в ред. Федерального </text:span><text:a xlink:type="simple" xlink:href="consultantplus://offline/ref=5790222E01224F0895741484119D46218EBAA95172A835B8AB353DA47DA33A0F0991EA00C8E9A24Fd527L"><text:span text:style-name="T61">закона</text:span></text:a><text:span text:style-name="T49">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61">статьей 12</text:span></text:a><text:span text:style-name="T49">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9"><text:span text:style-name="T74">Следовательно, с 23.08.2009 по </text:span><text:span text:style-name="T15">дату</text:span><text:span text:style-name="T16"> </text:span><text:span text:style-name="T15">принятия</text:span><text:span text:style-name="T16"> </text:span><text:span text:style-name="T17">р</text:span><text:span text:style-name="T60">ешени</text:span><text:span text:style-name="T59">я</text:span><text:span text:style-name="T60"> ФАС России от 02.10.2014 по делу № 1-11-26/00-22-14 о нарушении антимонопольного законодательства</text:span><text:span text:style-name="T74"> действует, установленный Законом о защите </text:span><text:span text:style-name="T74">конкуренции, запрет на «вертикальные» соглашения, которые приводят или </text:span><text:span text:style-name="T74">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67">«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62">статьей 12</text:span></text:a><text:span text:style-name="T67"> Закона защите конкуренции</text:span><text:span text:style-name="T74">.</text:span></text:p>
      <text:p text:style-name="P26">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7"><text:soft-page-break/><text:span text:style-name="T43">-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2">(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43">в географических границах Российской Федерации;</text:span></text:p>
      <text:list xml:id="list97207614987258890" text:style-name="L1">
        <text:list-item>
          <text:p text:style-name="P40"><text:span text:style-name="T43">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text:span><text:span text:style-name="T43">службы МЧС России, обеспечивающего прием информации с принятого в </text:span><text:span text:style-name="T43">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2">(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text:span><text:soft-page-break/><text:span text:style-name="T2">систем автоматического пожаротушения и пожарной сигнализации»)</text:span> <text:span text:style-name="T43">в географических границах Российской Федерации;</text:span></text:p>
        </text:list-item>
        <text:list-item>
          <text:p text:style-name="P41"><text:span text:style-name="T4">долю не менее 92 (девяносто двух) процентов </text:span><text:span text:style-name="T75">в период <text:s text:c="26"/>с 01.01.2010 по 31.05.2014 </text:span><text:span text:style-name="T4">на рынке оптовой реализации объектовых станций, подключаемых к программно-а</text:span><text:span text:style-name="T1">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4">(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5"> </text:span><text:span text:style-name="T4">ОК 034-2007 (КПЕС 2002) </text:span><text:span text:style-name="T1">в географических границах Российской Федерации;</text:span></text:p>
        </text:list-item>
        <text:list-item>
          <text:p text:style-name="P42"><text:span text:style-name="T5">долю 100 (сто) процентов </text:span><text:span text:style-name="T74">в период с 01.01.2010 по 31.05.2014 <text:s text:c="18"/></text:span><text:span text:style-name="T5">на рынке оптовой реализации приборов, входящих в состав </text:span><text:span text:style-name="T5">радиоканальных систем охранно-пожарной сигнализации, управления </text:span><text:span text:style-name="T5">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4"> </text:span><text:span text:style-name="T5">и сооружениях с массовым пребыванием людей, в том числе в высотных зданиях, принятым по результатам государственных испытаний</text:span><text:span text:style-name="T74"> </text:span><text:span text:style-name="T5">на снабжение в МЧС России,</text:span><text:span text:style-name="T74"> </text:span><text:span text:style-name="T5">(«43 7252 1» по виду продукции «Системы передачи извещений о проникновении и пожаре, работающие по прочим </text:span><text:soft-page-break/><text:span text:style-name="T5">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74"> <text:s text:c="20"/></text:span><text:span text:style-name="T5">ОК 034-2007 (КПЕС 2002) в географических границах Российской Федерации. <text:s/></text:span></text:p>
        </text:list-item>
      </text:list>
      <text:p text:style-name="P15"><text:span text:style-name="T44">Комиссия ФАС России по делу № 1-11-26/00-22-14, рассмотрев вопрос о допустимости заключенных между </text:span><text:span text:style-name="T53">ЗАО «АРГУС-СПЕКТР» и хозяйствующими субъектами «вертикальных» соглашений об установлении</text:span><text:span text:style-name="T44"> </text:span><text:span text:style-name="T53">условия о минимальной цене перепродажи товаров, </text:span><text:span text:style-name="T44">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4"> могут быть признаны допустимыми в соответствии со статьями 11, 12, 13 Закона о защите конкуренции, </text:span><text:span text:style-name="T44">Постановлением Правительства РФ от 16.07.2009 № 583 «О случаях допустимости соглашений между хозяйствующими субъектами»</text:span><text:span text:style-name="T74">.</text:span></text:p>
      <text:p text:style-name="P14"><text:span text:style-name="T45">Заключив данные Соглашения, а также участвуя в них, </text:span><text:span text:style-name="T67">ЗАО «АРГУС-СПЕКТР»</text:span><text:span text:style-name="T45">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5"><text:span text:style-name="T45">Таким образом, ФАС России в действиях </text:span><text:span text:style-name="T53">ЗАО «АРГУС-СПЕКТР»</text:span><text:span text:style-name="T45"> <text:s text:c="41"/></text:span><text:span text:style-name="T45">и </text:span><text:span text:style-name="T77">ООО </text:span><text:span text:style-name="T31">«</text:span><text:span text:style-name="T32">НПК «СПЕЦТЕХНИКА XXI</text:span><text:span text:style-name="T31">»</text:span><text:span text:style-name="T77"> в части заключения и участия в</text:span><text:span text:style-name="T26"> </text:span><text:span text:style-name="T27">запрещенном «вертикальном» соглашении, </text:span><text:span text:style-name="T26">которое приводило или могло привести к установлению минимальной цены перепродажи товара (договор поставки № ПЗ-115 от 22.11.2010) </text:span><text:span text:style-name="T69">установлено нарушение в период с 19.09.2011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63">закона</text:span></text:a><text:span text:style-name="T69"> </text:span><text:span text:style-name="T54">от 17.07.2009 № 164-ФЗ</text:span><text:span text:style-name="T45">)</text:span><text:span text:style-name="T54">, а в период с 06.01.2012 по 31.12.2013 — </text:span><text:span text:style-name="T69">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63">закона</text:span></text:a><text:span text:style-name="T69"> от 06.12.2011 <text:s/>№ 401-ФЗ).</text:span><text:span text:style-name="T45"> </text:span></text:p>
      <text:p text:style-name="P19"><text:soft-page-break/><text:span text:style-name="T70">В соответствии с решением Комиссии ФАС России по делу № 1-11-26/00-22-14 от 02.10.2014, </text:span><text:span text:style-name="T27">ЗАО «АРГУС-СПЕКТР» реализовывало <text:s text:c="23"/></text:span><text:span text:style-name="T28">ООО </text:span><text:span text:style-name="T34">«</text:span><text:span text:style-name="T36">НПК «СПЕЦТЕХНИКА XXI</text:span><text:span text:style-name="T34">» </text:span><text:span text:style-name="T27">приборы внутриобъектовой радиосистемы «Стрелец» (ВОРС «Стрелец»)</text:span><text:span text:style-name="T37">, </text:span><text:span text:style-name="T27">которые являлись предметом договора № ПЗ-115 от 22.11.2010, </text:span><text:span text:style-name="T70">на рынке </text:span><text:span text:style-name="T71">оптовой реализации </text:span><text:span text:style-name="T73">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68"> </text:span><text:span text:style-name="T73">и сооружениях с массовым пребыванием людей, в том числе в высотных зданиях, принятым по результатам государственных испытаний</text:span><text:span text:style-name="T68"> </text:span><text:span text:style-name="T73">на снабжение в МЧС России, в географических границах Российской Федерации</text:span><text:span text:style-name="T71">.</text:span></text:p>
      <text:p text:style-name="P19"><text:span text:style-name="T70">Таким образом, нарушение </text:span><text:span text:style-name="T28">пункта 1 части 2 статьи 11 Закона о защите конкуренции </text:span><text:span text:style-name="T68">ЗАО «АРГУС-СПЕКТР»</text:span><text:span text:style-name="T71"> и </text:span><text:span text:style-name="T72">ООО </text:span><text:span text:style-name="T34">«</text:span><text:span text:style-name="T36">НПК «СПЕЦТЕХНИКА XXI</text:span><text:span text:style-name="T34">»</text:span><text:span text:style-name="T28"> </text:span><text:span text:style-name="T27">совершено </text:span><text:span text:style-name="T70">на указанном товарном рынке.</text:span></text:p>
      <text:p text:style-name="P18">Решение ФАС России по делу № 1-11-26/00-22-14 изготовлено <text:s text:c="24"/>в полном объеме 02.10.2014 (исх. от 02.10.2014 № 22/39819/14).</text:p>
      <text:p text:style-name="P30"><text:span text:style-name="T77">Нарушение </text:span><text:span text:style-name="T40">пункта 1 части 2 статьи 11 Закона о защите конкуренции</text:span><text:span text:style-name="T77"> </text:span><text:span text:style-name="T77">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2"><text:span text:style-name="T47">Согласно части 1 статьи 14.32 КоАП, з</text:span><text:span text:style-name="T55">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text:span><text:soft-page-break/><text:span text:style-name="T55">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18">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text:span><text:span text:style-name="T18">рынке которого совершено административное правонарушение, либо </text:span><text:span text:style-name="T18">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0"><text:span text:style-name="T6">По состоянию на «27» февраля 2015 года, дату запланированного составления протокола об административном правонарушении по делу </text:span><text:span text:style-name="T11">об административном правонарушении № 4-14.32-75/00-22-15,</text:span> <text:span text:style-name="T6">отсутствуют доказательства надлежащего уведомления ООО «НПК «СПЕЦТЕХНИКА <text:s/></text:span><text:span text:style-name="T8">XXI</text:span><text:span text:style-name="T6">» </text:span><text:span text:style-name="T11">о времени, месте составления протокола об административном </text:span><text:soft-page-break/><text:span text:style-name="T11">правонарушении по делу об административном правонарушении № 4-14.32-75/00-22-15.</text:span></text:p>
      <text:p text:style-name="P20"><text:span text:style-name="T6">Руководствуясь частью 5 статьи 28.7 </text:span><text:span text:style-name="T11">Кодекса  Российской  Федерации об административных правонарушениях (далее - КоАП),</text:span></text:p>
      <text:p text:style-name="P8">ОПРЕДЕЛИЛ:</text:p>
      <text:p text:style-name="P32"><text:span text:style-name="T7">1.</text:span><text:span text:style-name="T41"> <text:s/></text:span><text:span text:style-name="T22"><text:s text:c="2"/></text:span><text:span text:style-name="T13">Продлить срок проведения административного расследования по делу об административном правонарушении № 4-14.32-75/00-22-15 в отношении ООО «НПК «СПЕЦТЕХНИКА <text:s/>XXI» <text:s/>до «11» апреля 2015 г.</text:span></text:p>
      <text:p text:style-name="P34"><text:span text:style-name="T7">2.</text:span><text:span text:style-name="T41"> </text:span><text:span text:style-name="T6">В соответствии со статьей 26.10 КоАП </text:span><text:span text:style-name="T11">ООО «НПК «СПЕЦТЕХНИКА <text:s/>XXI» </text:span><text:span text:style-name="T6">надлежит представить в ФАС России в течении трех дней с даты получения настоящего определения 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p>
      <text:p text:style-name="P33"><text:span text:style-name="T10">2.1</text:span><text:span text:style-name="T23"> </text:span><text:span text:style-name="T9">сведения о совокупном размере суммы выручки ООО</text:span><text:span text:style-name="T13"> </text:span><text:span text:style-name="T9"><text:s/></text:span><text:span text:style-name="T13">«НПК «СПЕЦТЕХНИКА XXI» </text:span><text:span text:style-name="T9">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в случае, если данные сведения ранее предоставлялись в ФАС России, </text:span><text:span text:style-name="T9">необходимо указать на документ (с указанием его даты, исходящего</text:span><text:span text:style-name="T6"> </text:span><text:span text:style-name="T6">номера), которым ранее в ФАС России были направлены указанные сведения);</text:span></text:p>
      <text:p text:style-name="P33"><text:span text:style-name="T7">2.2</text:span><text:span text:style-name="T41"> </text:span><text:span text:style-name="T6">сведения о сумме расходов ООО </text:span><text:span text:style-name="T11">«НПК «СПЕЦТЕХНИКА <text:s/></text:span><text:span text:style-name="T12">XXI</text:span><text:span text:style-name="T11">» </text:span><text:span text:style-name="T6"><text:s/>на приобретение на территории Российской Федерации за период с 01.01.2013 по 31.12.2013 </text:span><text:span text:style-name="T11">товаров на рынке </text:span><text:span text:style-name="T6">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text:span><text:soft-page-break/><text:span text:style-name="T6">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p text:style-name="P33"><text:span text:style-name="T6">2.3 сведения о сумме расходов ООО </text:span><text:span text:style-name="T11">«НПК «СПЕЦТЕХНИКА <text:s/></text:span><text:span text:style-name="T12">XXI</text:span><text:span text:style-name="T11">» </text:span><text:span text:style-name="T6">на приобретение на территории Российской Федерации за период с 01.01.2013 по 31.12.2013 приборов, входящих в состав </text:span><text:span text:style-name="T11">внутриобъектовой радиосистемы охранно-пожарной сигнализации, управления оповещением о пожаре и пожарной автоматикой «Стрелец», изготавливаемой в соответствии с техническими условиями ТУ 4372-057-23072522-2004 ЗАО «АРГУС-СПЕКТР» (ИНН 7821000765, ОГРН 1027812404751) и иными хозяйствующими субъектами (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text:span><text:span text:style-name="T11">были направлены указанные сведения);</text:span></text:p>
      <text:list xml:id="list3392813494373768042" text:style-name="L2">
        <text:list-item>
          <text:list>
            <text:list-item>
              <text:p text:style-name="P43"><text:span text:style-name="T6">письменные пояснения о том, какое конкретно физическое лицо (физические лица) выполняло(-и) обязанности единоличного исполнительного орг</text:span><text:span text:style-name="T11">ана ООО «НПК «СПЕЦТЕХНИКА <text:s/></text:span><text:span text:style-name="T12">XXI</text:span><text:span text:style-name="T11">» </text:span><text:span text:style-name="T6">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text:span><text:soft-page-break/><text:span text:style-name="T6">учредителей, приказ о назначении на должность, трудовой договор, служебный контракт, должностная инструкция, должностной регламент, положение и т.д.).</text:span></text:p>
            </text:list-item>
          </text:list>
        </text:list-item>
        <text:list-item>
          <text:p text:style-name="P37">Законному представителю <text:span text:style-name="T76">ООО </text:span><text:span text:style-name="Основной_20_шрифт_20_абзаца"><text:span text:style-name="T38">«</text:span></text:span><text:span text:style-name="Основной_20_шрифт_20_абзаца"><text:span text:style-name="T35">НПК «СПЕЦТЕХНИКА </text:span></text:span><text:span text:style-name="Основной_20_шрифт_20_абзаца"><text:span text:style-name="T39">XXI</text:span></text:span><text:span text:style-name="Основной_20_шрифт_20_абзаца"><text:span text:style-name="T38">»</text:span></text:span> явиться в 10<text:span text:style-name="T19"> час. 30 мин. 27 марта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76"> </text:span><text:span text:style-name="T21">4-14.32-75/00-22-15,</text:span> со всеми правами, предусмотренными статьей 25.5 КоАП.</text:p>
        </text:list-item>
      </text:list>
      <text:p text:style-name="P36">Неявка в указанный срок будет расценена как отказ от подписания протокола.</text:p>
      <text:p text:style-name="P3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5">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0"/>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7EA99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003cm" style:type="center"/>
          <style:tab-stop style:position="16.00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16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963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2" text:anchor-type="paragraph" svg:x="0cm" svg:width="3.6cm" svg:height="0.78cm" draw:z-index="9"><draw:image xlink:href="Pictures/10000201000000780000001AD7EA996A.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D7EA996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3T12:20:18.22</meta:creation-date>
    <dc:date>2015-03-06T15:22:44.56</dc:date>
    <meta:editing-duration>PT58M44S</meta:editing-duration>
    <meta:editing-cycles>12</meta:editing-cycles>
    <meta:generator>OpenOffice.org/3.4.1$Win32 OpenOffice.org_project/341m1$Build-9593</meta:generator>
    <meta:document-statistic meta:table-count="0" meta:image-count="2" meta:object-count="0" meta:page-count="13" meta:paragraph-count="58" meta:word-count="2656" meta:character-count="21426"/>
    <meta:user-defined meta:name="Поле 1"/>
    <meta:user-defined meta:name="Поле 2"/>
    <meta:user-defined meta:name="Поле 3"/>
    <meta:user-defined meta:name="Поле 4"/>
  </office:meta>
</office:document-meta>
</file>