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8086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499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8.84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8.84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8.876cm" style:auto-text-indent="false"/>
      <style:text-properties fo:font-size="14pt" style:font-size-asian="14pt" style:font-size-complex="14pt"/>
    </style:style>
    <style:style style:name="P11" style:family="paragraph" style:parent-style-name="Heading_20_4">
      <style:paragraph-properties fo:margin-left="0cm" fo:margin-right="0cm" fo:margin-top="0cm" fo:margin-bottom="0cm" fo:text-indent="8.87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fo:text-indent="8.848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8.84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142ffd-affd-4885-944c-8708b0fd427d" text:name="BossProviderVariable"/>
      </text:user-field-decls>
      <text:h text:style-name="P13" text:outline-level="1"/>
      <text:h text:style-name="P14" text:outline-level="1"><text:span text:style-name="T3"><text:s text:c="3"/></text:span></text:h>
      <text:p text:style-name="P3"> </text:p>
      <text:p text:style-name="P3"> </text:p>
      <text:p text:style-name="P3">                                                              <text:s text:c="3"/><text:span text:style-name="T2">РЕШЕНИЕ</text:span></text:p>
      <text:p text:style-name="P6">                     <text:s text:c="9"/><text:span text:style-name="T2">по результатам рассмотрения ходатайства</text:span></text:p>
      <text:p text:style-name="P6"> </text:p>
      <text:p text:style-name="P12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Закрытого акционерного общества Группа Синара (место нахождения: 620026, Россия, Свердловская область, город Екатеринбург, улица Розы Люксембург, дом 51; основные виды деятельности – оказание юридических, бухгалтерских и прочих консультационных услуг; сдача в наем собственного движимого и недвижимого имущества) о приобретении 32,4% голосующих акций  Открытого акционерного общества «Каменское» (место нахождения: 623459, Российская Федерация, Свердловская область, МО «Каменский район», село Позариха, ул. Механизаторов, д. 13; основной вид деятельности – разведение крупного рогатого скота), что в совокупности с имеющимися у приобретателя составит 100% голосующих акций Открытого акционерного общества «Каменское»,  и приняла решение об удовлетворении данного ходатайства.</text:p>
      <text:p text:style-name="Text_20_body"/>
      <text:p text:style-name="P4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808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D8086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4:26:43.40</meta:creation-date>
    <dc:date>2015-03-06T15:28:01.55</dc:date>
    <meta:editing-duration>PT11M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17" meta:character-count="1194"/>
    <meta:user-defined meta:name="Поле 1"/>
    <meta:user-defined meta:name="Поле 2"/>
    <meta:user-defined meta:name="Поле 3"/>
    <meta:user-defined meta:name="Поле 4"/>
  </office:meta>
</office:document-meta>
</file>