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77B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9pt"/>
    </style:style>
    <style:style style:name="P10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3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14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b4224-8181-4aee-9633-841656003bc7" text:name="BossProviderVariable"/>
      </text:user-field-decls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>Уведомление о составлении протокола</text:p>
      <text:p text:style-name="P8"> </text:p>
      <text:p text:style-name="P12"><text:span text:style-name="T5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а <text:s text:c="29"/></text:span><text:span text:style-name="T6">№ Е-1393/14 содержащее информацию о признаках нарушения законодательства Российской Федерации </text:span><text:span text:style-name="T3">Пенсионным фондом Российской Федерации (далее - Заказчик) размещен открытый конкурс на развитие и сопровождение АРМ по назначению (установлению) и выплате пенсий, ЕДВ, ДЕМО, ДМО, СПД, ЕДВ Героям Советского Союза, Героям Российской Федерации, полным кавалерам ордена Славы и членам их семей, Героям Социалистического Труда и полным кавалерам ордена Трудовой Славы, подсистем «Конвертация пенсионных прав» и «Обмен данными с ОГБД «Ветераны» в отделениях ПФР (DOS-версия) (номер извещения 0273100000114000097) (далее – Конкурс)</text:span><text:span text:style-name="T6">, </text:span><text:span text:style-name="T5">выявило в действиях </text:span><text:span text:style-name="T2">Заказчика, в лице заместителя начальника отдела по организации закупок Департамента по осуществлению закупок ПФР Российской Федерации &lt;...&gt;, </text:span><text:span text:style-name="T5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3"/>(далее – КоАП), выразившихся в установлении </text:span><text:span text:style-name="T2">в Конкурсной документации порядка рассмотрения и оценки заявок на участие в Конкурсе в нарушание пункта 9 части 1 статьи 50</text:span><text:span text:style-name="T5"> </text:span><text:span text:style-name="T2">Федерального закона от 05.04.2013 № 44-ФЗ <text:s text:c="34"/>«О контрактной системе в сфере закупок товаров, работ, услуг для обеспечения государственных и муниципальных нужд»</text:span><text:span text:style-name="T5">.</text:span></text:p>
      <text:p text:style-name="P11">В связи с изложенным,<text:span text:style-name="T1"> </text:span><text:span text:style-name="T4">&lt;...&gt;</text:span> <text:span text:style-name="T7">надлежит явиться 24.03.2015 в 11:00</text:span> по адресу: г. Москва, ул. Садовая Кудринская, д. 11, <text:span text:style-name="T7">каб. 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1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<text:soft-page-break/>статьями 24.2, 24.3, 24.4, 25.1, 30.1 КоАП и Конституцией РФ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6"> </text:p>
      <text:p text:style-name="P6"> </text:p>
      <text:p text:style-name="P6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77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EF77B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5:31:41.67</meta:creation-date>
    <dc:date>2015-03-06T15:43:57.45</dc:date>
    <meta:editing-duration>PT3M57S</meta:editing-duration>
    <meta:editing-cycles>2</meta:editing-cycles>
    <meta:generator>OpenOffice.org/3.4.1$Win32 OpenOffice.org_project/341m1$Build-9593</meta:generator>
    <meta:print-date>2015-03-03T15:40:25.72</meta:print-date>
    <meta:document-statistic meta:table-count="0" meta:image-count="1" meta:object-count="0" meta:page-count="2" meta:paragraph-count="11" meta:word-count="352" meta:character-count="2805"/>
    <meta:user-defined meta:name="Поле 1"/>
    <meta:user-defined meta:name="Поле 2"/>
    <meta:user-defined meta:name="Поле 3"/>
    <meta:user-defined meta:name="Поле 4"/>
  </office:meta>
</office:document-meta>
</file>