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B7A1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9.657cm" fo:margin-right="-1.296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657cm" fo:margin-right="-1.799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7pt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ext_20_body" style:master-page-name="First_20_Page">
      <style:paragraph-properties fo:margin-left="9.657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91a721-70a0-4d30-a8dc-fd86ff8ab00f" text:name="BossProviderVariable"/>
      </text:user-field-decls>
      <text:p text:style-name="P27"> </text:p>
      <text:p text:style-name="P15"/>
      <text:p text:style-name="P5"> </text:p>
      <text:p text:style-name="P5"> </text:p>
      <text:p text:style-name="P7">РЕШЕНИЕ № Т-15/15</text:p>
      <text:p text:style-name="P7">по результатам рассмотрения жалобы ООО «ОГНЕУПОРМАРКЕТ»</text:p>
      <text:p text:style-name="P7">на нарушение процедуры торгов и порядка заключения договоров</text:p>
      <text:p text:style-name="P5"/>
      <text:p text:style-name="P6">Дата принятия решения: 02.03.2015                                                            г. Москва</text:p>
      <text:p text:style-name="P5"> </text:p>
      <text:p text:style-name="P20">Комиссия ФАС России по рассмотрению жалоб на нарушение процедуры торгов и порядка заключения договоров № 1 в составе:</text:p>
      <text:p text:style-name="P20"><text:span text:style-name="T3">&lt;...&gt;</text:span> (далее – Комиссия ФАС России),</text:p>
      <text:p text:style-name="P21">при участии представителей:</text:p>
      <text:p text:style-name="P21">–   ООО «ОГНЕУПОРМАРКЕТ» – уведомлено надлежащим образом, представители на рассмотрение жалобы не явились;</text:p>
      <text:p text:style-name="P21">–   ООО «Организация современных торгов» – уведомлено надлежащим образом, представители на рассмотрение жалобы не явились;</text:p>
      <text:p text:style-name="P21">–   ООО «Арбитат» – <text:span text:style-name="T3">&lt;...&gt;</text:span>: доверенность № б/н от 25.02.2015,</text:p>
      <text:p text:style-name="P9">рассмотрев жалобу ООО «ОГНЕУПОРМАРКЕТ» на действия организатора торгов – ООО «Организация современных торгов», оператора электронной площадки – ООО «Арбитат» при проведении торгов по продаже посредством публичного предложения имущества должника ЗАО «БАУЭРХОФ»: нежилое помещение площадью 784,5 кв. м (лот № 1), в соответствии со статьей 18.1 Федерального закона от 26.07.2006 № 135-ФЗ «О защите конкуренции» (далее – Закон о защите конкуренции), </text:p>
      <text:p text:style-name="P14"> </text:p>
      <text:p text:style-name="P13"> </text:p>
      <text:p text:style-name="P7">У С Т А Н О В И Л А:</text:p>
      <text:p text:style-name="P13"> </text:p>
      <text:p text:style-name="P13"> </text:p>
      <text:p text:style-name="P21">В ФАС России поступила жалоба ООО «ОГНЕУПОРМАРКЕТ»<text:line-break/>(далее – Заявитель) на действия организатора торгов – ООО «Организация современных торгов» (далее – Организатор торгов), оператора электронной площадки – ООО «Арбитат» (далее – Оператор) при проведении торгов по продаже посредством публичного предложения имущества должника<text:line-break/>ЗАО «БАУЭРХОФ»: нежилое помещение площадью 784,5 кв. м (лот № 1)<text:line-break/>(далее – Торги; Жалоба).</text:p>
      <text:p text:style-name="P21">Из Жалобы следует, что действия Оператора, выразившиеся<text:line-break/>в необеспечении бесперебойного функционирования электронной торговой площадки ООО «Арбитат» (далее – сайт Оператора), лишили Заявителя возможности подать заявку в момент проведения Торгов на интервале снижения цены 13.02.2015 в 15:00 (московское время).</text:p>
      <text:p text:style-name="P21"><text:soft-page-break/>На рассмотрении Жалобы Комиссией ФАС России установлено следующее.</text:p>
      <text:p text:style-name="P21">12.12.2014 на официальном сайте газеты «Коммерсантъ» (в печатной версии 13.12.2014 № 227 (5500)), 15.12.2014 на сайте Единого федерального реестра сведений о банкротстве Организатором торгов было размещено сообщение о проведении Торгов, согласно которому дата и время начала подачи заявок на участие в Торгах – 14.01.2015 в 15:00; дата и время окончания подачи заявок на участие в Торгах – 09.03.2015 в 15:00; начальная цена продажи имущества должника – 243 268 200 руб.; размер задатка – 20% от начальной цены продажи имущества должника, действующей на данном этапе снижения цены продажи имущества должника; график снижения цены продажи имущества должника:</text:p>
      <text:p text:style-name="P24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26">Дата начала</text:p>
          </table:table-cell>
          <table:table-cell table:style-name="Таблица1.A1" office:value-type="string">
            <text:p text:style-name="P26">Дата начала приема заявок</text:p>
          </table:table-cell>
          <table:table-cell table:style-name="Таблица1.A1" office:value-type="string">
            <text:p text:style-name="P26">Дата окончания приема заявок</text:p>
          </table:table-cell>
          <table:table-cell table:style-name="Таблица1.A1" office:value-type="string">
            <text:p text:style-name="P26">Дата окончания</text:p>
          </table:table-cell>
          <table:table-cell table:style-name="Таблица1.A1" office:value-type="string">
            <text:p text:style-name="P26">Величина снижения</text:p>
          </table:table-cell>
          <table:table-cell table:style-name="Таблица1.F1" office:value-type="string">
            <text:p text:style-name="P26">Цена на интервале</text:p>
          </table:table-cell>
        </table:table-row>
        <table:table-row>
          <table:table-cell table:style-name="Таблица1.A2" office:value-type="string">
            <text:p text:style-name="P26">14.01.2015</text:p>
            <text:p text:style-name="P26">15:00</text:p>
          </table:table-cell>
          <table:table-cell table:style-name="Таблица1.A2" office:value-type="string">
            <text:p text:style-name="P26">14.01.2015 </text:p>
            <text:p text:style-name="P26">15:00</text:p>
          </table:table-cell>
          <table:table-cell table:style-name="Таблица1.A2" office:value-type="string">
            <text:p text:style-name="P26">17.01.2015</text:p>
            <text:p text:style-name="P26">15:00</text:p>
          </table:table-cell>
          <table:table-cell table:style-name="Таблица1.A2" office:value-type="string">
            <text:p text:style-name="P26">17.01.2015</text:p>
            <text:p text:style-name="P26">15:00</text:p>
          </table:table-cell>
          <table:table-cell table:style-name="Таблица1.A2" office:value-type="string">
            <text:p text:style-name="P26">0,00%</text:p>
          </table:table-cell>
          <table:table-cell table:style-name="Таблица1.F2" office:value-type="string">
            <text:p text:style-name="P26">243 268 200,00р</text:p>
          </table:table-cell>
        </table:table-row>
        <table:table-row>
          <table:table-cell table:style-name="Таблица1.F2" table:number-columns-spanned="6" office:value-type="string">
            <text:p text:style-name="P26"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6">13.02.2015</text:p>
            <text:p text:style-name="P26">15:00</text:p>
          </table:table-cell>
          <table:table-cell table:style-name="Таблица1.A2" office:value-type="string">
            <text:p text:style-name="P26">13.02.2015</text:p>
            <text:p text:style-name="P26">15:00</text:p>
          </table:table-cell>
          <table:table-cell table:style-name="Таблица1.A2" office:value-type="string">
            <text:p text:style-name="P26">16.02.2015</text:p>
            <text:p text:style-name="P26">15:00</text:p>
          </table:table-cell>
          <table:table-cell table:style-name="Таблица1.A2" office:value-type="string">
            <text:p text:style-name="P4">16.02.2015</text:p>
            <text:p text:style-name="P26">15:00</text:p>
          </table:table-cell>
          <table:table-cell table:style-name="Таблица1.A2" office:value-type="string">
            <text:p text:style-name="P26">90,00%</text:p>
          </table:table-cell>
          <table:table-cell table:style-name="Таблица1.F2" office:value-type="string">
            <text:p text:style-name="P26">8 194 163,32р</text:p>
          </table:table-cell>
        </table:table-row>
        <table:table-row>
          <table:table-cell table:style-name="Таблица1.F2" table:number-columns-spanned="6" office:value-type="string">
            <text:p text:style-name="P26"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6">06.03.2015</text:p>
            <text:p text:style-name="P26">15:00</text:p>
          </table:table-cell>
          <table:table-cell table:style-name="Таблица1.A2" office:value-type="string">
            <text:p text:style-name="P26">06.03.2015</text:p>
            <text:p text:style-name="P26">15:00</text:p>
          </table:table-cell>
          <table:table-cell table:style-name="Таблица1.A2" office:value-type="string">
            <text:p text:style-name="P26">09.03.2015</text:p>
            <text:p text:style-name="P26">15:00</text:p>
          </table:table-cell>
          <table:table-cell table:style-name="Таблица1.A2" office:value-type="string">
            <text:p text:style-name="P26">09.03.2015</text:p>
            <text:p text:style-name="P26">15:00</text:p>
          </table:table-cell>
          <table:table-cell table:style-name="Таблица1.A2" office:value-type="string">
            <text:p text:style-name="P26">8,90%</text:p>
          </table:table-cell>
          <table:table-cell table:style-name="Таблица1.F2" office:value-type="string">
            <text:p text:style-name="P26">3 111 170,63р</text:p>
          </table:table-cell>
        </table:table-row>
      </table:table>
      <text:p text:style-name="P25"/>
      <text:p text:style-name="P21">Согласно Жалобе 13.02.2015 в 15:00 у Заявителя отсутствовал доступ<text:line-break/>к сайту Оператора по причине технического сбоя на сайте Оператора,<text:line-break/>что привело к невозможности подачи заявки на участие в Торгах.</text:p>
      <text:p text:style-name="P21">На рассмотрении Жалобы Комиссией ФАС России представитель Оператора пояснил, что сбоев в работе комплекса программного обеспечения сайта Оператора 13.02.2015 зафиксировано не было, сайт Оператора работал<text:line-break/>в штатном режиме.</text:p>
      <text:p text:style-name="P21">Представленный Оператором <text:span text:style-name="T2">на рассмотрение Жалобы Комиссией ФАС России </text:span>журнал активности пользователей свидетельствует о том, что в период<text:line-break/>с 15:00 до 15:09 13.02.2015 значительным количеством авторизованных на сайте Оператора пользователей совершались различные действия, в том числе подача заявок на участие в торгах, просмотр лотов, отзыв заявок на участие в торгах<text:line-break/>и прочее. Таким образом, в указанный промежуток времени осуществлялась авторизация пользователей на сайте Оператора.</text:p>
      <text:p text:style-name="P21">Кроме того, представителем Оператора на рассмотрении Жалобы Комиссией ФАС России был представлен журнал заявок на участие<text:line-break/>в торгах : Электронная площадка «Арбитат», согласно которому в период<text:line-break/><text:soft-page-break/>с 15:04 до 15:09 13.02.2015 на участие в Торгах было подано более 20 заявок, что, в свою очередь, также свидетельствует о работоспособности сайта Оператора.</text:p>
      <text:p text:style-name="P21">Согласно пункту 1.1.6 Требований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, электронная площадка должна функционировать в режиме круглосуточной непрерывной работы в течение семи дней в неделю,<text:line-break/>за исключением времени проведения профилактических работ.</text:p>
      <text:p text:style-name="P22"><text:span text:style-name="T1">Согласно пункту 5.3 Регламент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 на площадке Электронная площадка «Арбитат», размещенной на сайте </text:span><text:a xlink:type="simple" xlink:href="http://www.arbitat.ru/"><text:span text:style-name="T1">http://www.arbitat.ru/</text:span></text:a><text:span text:style-name="T1"> в сети Интернет, электронная площадка функционирует в режиме круглосуточной непрерывной работы в течение семи дней в неделю согласно расписанию, определенному оператором площадки, за исключением времени проведения </text:span><text:span text:style-name="T1">профилактических работ.</text:span></text:p>
      <text:p text:style-name="P21">Комиссия ФАС России отмечает, что материалов и доказательств, свидетельствующих о неработоспособности сайта Оператора в момент попытки Заявителя подать заявку на участие в Торгах, Заявителем представлено не было.</text:p>
      <text:p text:style-name="P21">Кроме того, на рассмотрении Жалобы Комиссией ФАС России представитель Оператора сообщил, что в момент проведения Торгов жалоб<text:line-break/>на неработоспособность сайта Оператора, в том числе от Заявителя, в адрес Оператора не поступало.</text:p>
      <text:p text:style-name="P21">Таким образом, Комиссия ФАС России приходит к выводу, что довод Заявителя о невозможности подачи заявки в период времени с 14:50 до 15:08 13.02.2015 по причине неработоспособности сайта Оператора не нашел своего подтверждения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11"> </text:p>
      <text:p text:style-name="P11"> </text:p>
      <text:p text:style-name="P7">Р Е Ш И Л А:</text:p>
      <text:p text:style-name="P11"> </text:p>
      <text:p text:style-name="P11"> </text:p>
      <text:p text:style-name="P20">Признать жалобу ООО «ОГНЕУПОРМАРКЕТ» на действия организатора торгов – ООО «Организация современных торгов», оператора электронной площадки – ООО «Арбитат» при проведении торгов по продаже посредством публичного предложения имущества должника ЗАО «БАУЭРХОФ»: нежилое помещение площадью 784,5 кв. м (лот № 1), необоснованной.</text:p>
      <text:p text:style-name="P23"> </text:p>
      <text:p text:style-name="P23"> </text:p>
      <text:p text:style-name="P20"><text:soft-page-break/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> </text:p>
      <text:p text:style-name="P5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B7A1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7B7A1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1:35:10.86</meta:creation-date>
    <dc:date>2015-03-06T16:01:20.43</dc:date>
    <meta:editing-duration>PT13M47S</meta:editing-duration>
    <meta:editing-cycles>1</meta:editing-cycles>
    <meta:generator>OpenOffice.org/3.4.1$Win32 OpenOffice.org_project/341m1$Build-9593</meta:generator>
    <meta:print-date>2015-03-05T13:48:50.83</meta:print-date>
    <meta:document-statistic meta:table-count="1" meta:image-count="1" meta:object-count="0" meta:page-count="4" meta:paragraph-count="86" meta:word-count="883" meta:character-count="6531"/>
    <meta:user-defined meta:name="Поле 1"/>
    <meta:user-defined meta:name="Поле 2"/>
    <meta:user-defined meta:name="Поле 3"/>
    <meta:user-defined meta:name="Поле 4"/>
  </office:meta>
</office:document-meta>
</file>