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B8C3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.953cm" style:auto-text-indent="false"/>
      <style:text-properties style:font-name="Times New Roman" fo:font-size="8pt"/>
    </style:style>
    <style:style style:name="P5" style:family="paragraph" style:parent-style-name="Text_20_body">
      <style:paragraph-properties fo:margin-top="0cm" fo:margin-bottom="0cm"/>
      <style:text-properties style:font-name="Times New Roman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/>
    </style:style>
    <style:style style:name="P8" style:family="paragraph" style:parent-style-name="Heading_20_2">
      <style:paragraph-properties fo:margin-top="0cm" fo:margin-bottom="0cm" fo:text-align="center" style:justify-single-word="false"/>
      <style:text-properties style:font-name="Times New Roman"/>
    </style:style>
    <style:style style:name="P9" style:family="paragraph" style:parent-style-name="Text_20_body">
      <style:paragraph-properties fo:margin-left="-0.026cm" fo:margin-right="0cm" fo:margin-top="0cm" fo:margin-bottom="0cm" fo:text-align="justify" style:justify-single-word="false" fo:text-indent="1.561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-0.026cm" fo:margin-right="0cm" fo:margin-top="0cm" fo:margin-bottom="0cm" fo:text-align="justify" style:justify-single-word="false" fo:text-indent="1.561cm" style:auto-text-indent="false"/>
      <style:text-properties style:font-name="Times New Roman"/>
    </style:style>
    <style:style style:name="P11" style:family="paragraph" style:parent-style-name="Text_20_body">
      <style:paragraph-properties fo:margin-left="10.874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10.874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5" style:family="paragraph" style:parent-style-name="Text_20_body" style:master-page-name="First_20_Page">
      <style:paragraph-properties fo:margin-top="0cm" fo:margin-bottom="0cm" style:page-number="auto"/>
      <style:text-properties style:font-name="Times New Roman"/>
    </style:style>
    <style:style style:name="P16" style:family="paragraph" style:parent-style-name="Text_20_body">
      <style:paragraph-properties fo:margin-top="0cm" fo:margin-bottom="0cm"/>
      <style:text-properties style:font-name="Times New Roman" fo:font-size="13.5pt"/>
    </style:style>
    <style:style style:name="P17" style:family="paragraph" style:parent-style-name="Text_20_body">
      <style:paragraph-properties fo:margin-left="-0.026cm" fo:margin-right="0cm" fo:margin-top="0cm" fo:margin-bottom="0cm" fo:text-align="justify" style:justify-single-word="false" fo:text-indent="1.561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1.27cm" fo:margin-right="0cm" fo:margin-top="0cm" fo:margin-bottom="0cm" fo:text-align="justify" style:justify-single-word="false" fo:text-indent="0.951cm" style:auto-text-indent="false"/>
      <style:text-properties style:font-name="Times New Roman" fo:font-size="7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fc1e39-18db-4618-ad5b-1f8fd30524fa" text:name="BossProviderVariable"/>
      </text:user-field-decls>
      <text:p text:style-name="P15"> </text:p>
      <text:p text:style-name="P6"> </text:p>
      <text:p text:style-name="P6"> </text:p>
      <text:p text:style-name="P6">                                                                           </text:p>
      <text:p text:style-name="P11">                                                          </text:p>
      <text:p text:style-name="P11"> </text:p>
      <text:p text:style-name="P6">                                                                  </text:p>
      <text:p text:style-name="P6">                                                                           </text:p>
      <text:p text:style-name="P6"> </text:p>
      <text:p text:style-name="P5"> </text:p>
      <text:p text:style-name="P5"> </text:p>
      <text:p text:style-name="P13"/>
      <text:p text:style-name="P14">О составлении протокола</text:p>
      <text:p text:style-name="P10"/>
      <text:p text:style-name="P10"> </text:p>
      <text:p text:style-name="P9">ФАС России решением от 03.09.2014 по делу № 1-14-61/00-08-14 о нарушении антимонопольного законодательства признал действия ООО «Книжный Дом «Азбукварик Групп», связанные с распространением ООО «Книжный Дом «Азбукварик Групп» претензионных писем в адреса контрагентов ООО «С-Трейд», о незаконном использовании ООО «С-Трейд» патента № 114549, противоречащими пункту 1 части 1 статьи 14 Федерального закона от 26.07.2006 № 135-ФЗ «О защите конкуренции».</text:p>
      <text:p text:style-name="P9">Изучив материалы дела № 1-14-61/00-08-13 о нарушении антимонопольного законодательства, ФАС России принял решение о возбуждении дела об административном правонарушении в отношении ООО «Книжный Дом «Азбукварик Групп» по части 1 статьи 14.33 Кодекса Российской Федерации об административных правонарушениях (далее – КоАП РФ) по факту недобросовестной конкуренции, связанной с распространением ложных, неточных или искаженных сведений, которые могут причинить убытки хозяйствующему субъекту либо нанести ущерб его деловой репутации.</text:p>
      <text:p text:style-name="P9">Как следует из выписки из ЕГЮЛ от 02.03.2015, ООО «Книжный Дом «Азбукварик Групп» 20.10.2014 прекратило деятельность путем реорганизации в форме присоединения. Правопреемником ООО «Книжный Дом «Азбукварик Групп» является ООО «ГЛОБУС».</text:p>
      <text:p text:style-name="P10"><text:span text:style-name="T1">В связи с изложенным, законному представителю*</text:span> <text:span text:style-name="T1">ООО «ГЛОБУС» </text:span><text:span text:style-name="T2">надлежит явиться 25 марта 2015 года в 12 часов 00 минут по адресу: г. Москва, Пыжевский пер. д. 6, 3 этаж, ком. 310</text:span><text:span text:style-name="T1">, для дачи объяснений по факту нарушения, а также для подписания протокола об административном </text:span><text:span text:style-name="T1">правонарушении, либо направить представителя с надлежащим образом оформленными полномочиями на участие в административном производстве по делу о нарушении части 1 статьи 14.33 КоАП РФ со всеми правами, предусмотренными статьей 25.5 КоАП РФ**.</text:span></text:p>
      <text:p text:style-name="P9">Неявка в указанный срок законного представителя ООО «ГЛОБУС» будет расценена как отказ от подписания протокола.</text:p>
      <text:p text:style-name="P9"><text:soft-page-break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h text:style-name="P8" text:outline-level="2"> </text:h>
      <text:p text:style-name="P5"> </text:p>
      <text:p text:style-name="P5"> </text:p>
      <text:p text:style-name="P7">                                                                                                            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0B8C3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10B8C38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4T12:20:42.11</meta:creation-date>
    <dc:date>2015-03-06T16:02:43.60</dc:date>
    <meta:editing-duration>PT5M31S</meta:editing-duration>
    <meta:editing-cycles>1</meta:editing-cycles>
    <meta:generator>OpenOffice.org/3.4.1$Win32 OpenOffice.org_project/341m1$Build-9593</meta:generator>
    <meta:print-date>2015-03-04T13:12:19.87</meta:print-date>
    <meta:document-statistic meta:table-count="0" meta:image-count="1" meta:object-count="0" meta:page-count="2" meta:paragraph-count="26" meta:word-count="276" meta:character-count="2436"/>
    <meta:user-defined meta:name="Поле 1"/>
    <meta:user-defined meta:name="Поле 2"/>
    <meta:user-defined meta:name="Поле 3"/>
    <meta:user-defined meta:name="Поле 4"/>
  </office:meta>
</office:document-meta>
</file>