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CADA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011cm" fo:text-align="justify" style:justify-single-word="false" fo:text-indent="1.489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.011cm" fo:text-align="justify" style:justify-single-word="false" fo:text-indent="1.48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.011cm" fo:text-align="justify" style:justify-single-word="false" fo:text-indent="1.489cm" style:auto-text-indent="false">
        <style:tab-stops>
          <style:tab-stop style:position="1.799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indent="1.489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4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margin-top="0cm" fo:margin-bottom="0.011cm" fo:text-align="justify" style:justify-single-word="false" fo:text-indent="1.489cm" style:auto-text-indent="false">
        <style:tab-stops>
          <style:tab-stop style:position="1.799cm"/>
        </style:tab-stops>
      </style:paragraph-properties>
      <style:text-properties fo:font-variant="normal" fo:text-transform="none" fo:color="#212121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Arial1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variant="normal" fo:text-transform="none" fo:color="#212121" style:text-line-through-style="none" style:font-name="Times New Roman" fo:font-size="6pt" fo:letter-spacing="normal" fo:language="ru" fo:country="RU" fo:font-style="normal" style:text-underline-style="none" fo:font-weight="normal" style:text-blinking="false" fo:background-color="#ffffff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5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font-variant="normal" fo:text-transform="none" fo:color="#000000" fo:letter-spacing="normal" fo:language="en" fo:country="US" fo:font-style="normal" fo:background-color="transparent" style:font-weight-asian="bold" style:font-weight-complex="bold"/>
    </style:style>
    <style:style style:name="T2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font-size="13pt" fo:letter-spacing="normal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0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position="0% 100%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font-variant="normal" fo:text-transform="none" fo:color="#212121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212121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letter-spacing="normal" fo:language="en" fo:country="US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background-color="transparent" style:font-size-asian="13pt" style:font-size-complex="13pt"/>
    </style:style>
    <style:style style:name="T25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26" style:family="text">
      <style:text-properties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font-size="13pt" fo:font-weight="bold" style:font-size-asian="13pt" style:font-size-complex="13pt"/>
    </style:style>
    <style:style style:name="T28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29" style:family="text">
      <style:text-properties fo:color="#000000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font-weight="bold" style:font-weight-asian="normal" style:font-weight-complex="normal"/>
    </style:style>
    <style:style style:name="T32" style:family="text">
      <style:text-properties fo:color="#000000" fo:font-weight="bold" fo:background-color="transparent" style:font-weight-asian="bold" style:font-weight-complex="bold"/>
    </style:style>
    <style:style style:name="T33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ru" fo:country="RU" fo:font-weight="bold" style:font-weight-asian="bold" style:font-weight-complex="bold"/>
    </style:style>
    <style:style style:name="T37" style:family="text">
      <style:text-properties fo:language="ru" fo:country="RU" fo:font-weight="normal" style:font-weight-asian="normal" style:font-weight-complex="normal"/>
    </style:style>
    <style:style style:name="T38" style:family="text">
      <style:text-properties style:use-window-font-color="true" style:text-line-through-style="none" fo:language="ru" fo:country="RU" style:text-underline-style="none" style:text-blinking="false" fo:background-color="transparent" style:font-name-asian="Times New Roman2" style:language-asian="en" style:country-asian="US" style:font-style-asian="normal" style:font-name-complex="Times New Roman" style:font-style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1" style:family="text">
      <style:text-properties fo:language="en" fo:country="US" fo:font-weight="normal" style:font-weight-asian="normal" style:font-weight-complex="normal"/>
    </style:style>
    <style:style style:name="T42" style:family="text">
      <style:text-properties style:font-style-complex="normal"/>
    </style:style>
    <style:style style:name="T4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d621a2-4bd1-48b7-b705-0f922b8b120c" text:name="BossProviderVariable"/>
      </text:user-field-decls>
      <text:p text:style-name="P22"/>
      <text:p text:style-name="P12"/>
      <text:p text:style-name="P12"/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1">О П Р Е Д Е Л Е Н И Е</text:p>
      <text:p text:style-name="P16">по делу № <text:span text:style-name="T1">4-14.3-</text:span><text:span text:style-name="T3">106</text:span><text:span text:style-name="T1">/00-08-15</text:span></text:p>
      <text:p text:style-name="P15">04 марта 2015 г.           <text:s text:c="4"/>                                         <text:s text:c="2"/>             <text:s text:c="10"/>                    г. Москва</text:p>
      <text:p text:style-name="P18"><text:span text:style-name="T23">Заместитель руководителя Федеральной антимонопольной службы Кашеваров А.Б</text:span><text:span text:style-name="T24">., рассмотрев протокол и</text:span><text:span text:style-name="T25"> материалы дела № </text:span><text:span text:style-name="T6">4-14.3-</text:span><text:span text:style-name="T7">106</text:span><text:span text:style-name="T6">/00-08-15</text:span><text:span text:style-name="T25"> об административном правонарушении, возбужденного в отношении</text:span><text:span text:style-name="T11"> </text:span><text:span text:style-name="Основной_20_шрифт_20_абзаца"><text:span text:style-name="T12">Потребительского кооператива «ЖСК Сходня-2» (адрес: ул. Фрунзе, д. 12, </text:span></text:span><text:span text:style-name="Основной_20_шрифт_20_абзаца"><text:span text:style-name="T13">Московская область, </text:span></text:span><text:span text:style-name="Основной_20_шрифт_20_абзаца"><text:span text:style-name="T12">г. Химки, 141400, ОГРН 1115047005435, ИНН 5047123198, КПП 504701001, дата регистрации: 17.03.2011) </text:span></text:span><text:span text:style-name="T28">по факту распространения в г. Химки </text:span><text:span text:style-name="Основной_20_шрифт_20_абзаца"><text:span text:style-name="T8">рекламы о продаже квартир «ЖСК Сходня»,</text:span></text:span><text:span text:style-name="T28"> </text:span><text:span text:style-name="T29">в отсутствие представителя </text:span><text:span text:style-name="Основной_20_шрифт_20_абзаца"><text:span text:style-name="T12">кооператива</text:span></text:span><text:span text:style-name="T9">,</text:span></text:p>
      <text:p text:style-name="P11">УСТАНОВИЛ:</text:p>
      <text:p text:style-name="P20"><text:span text:style-name="apple-style-span"><text:span text:style-name="T20">Невозможность проведения заседания по делу № 4-14.3-337/00-08-14, назначенного к рассмотрению на 04 марта 2015 года в связи с изменением юридического адреса и отсутствием доказательств надлежащего уведомления </text:span></text:span><text:span text:style-name="Основной_20_шрифт_20_абзаца"><text:span text:style-name="T15">Потребительского кооператива «ЖСК Сходня-2»</text:span></text:span><text:span text:style-name="apple-style-span"><text:span text:style-name="T20">.</text:span></text:span></text:p>
      <text:p text:style-name="P19"><text:span text:style-name="apple-style-span"><text:span text:style-name="T38">На основании изложенного</text:span></text:span></text:p>
      <text:p text:style-name="P11">ОПРЕДЕЛИЛ:</text:p>
      <text:p text:style-name="P9"><text:span text:style-name="T34">1.<text:tab/>Отложить рассмотрение дела </text:span><text:span text:style-name="T5">№ </text:span><text:span text:style-name="T2">4-14.3-</text:span><text:span text:style-name="T4">106</text:span><text:span text:style-name="T2">/00-08-15</text:span><text:span text:style-name="T34">.</text:span></text:p>
      <text:list xml:id="list2005980077426711108" text:style-name="L1">
        <text:list-item>
          <text:list>
            <text:list-item>
              <text:list>
                <text:list-item>
                  <text:p text:style-name="P23">Назначить дело <text:span text:style-name="T5">№ </text:span><text:span text:style-name="T2">4-14.3-</text:span><text:span text:style-name="T4">106</text:span><text:span text:style-name="T2">/00-08-15</text:span> к рассмотрению на <text:span text:style-name="T35">06.04.2015 года в </text:span><text:span text:style-name="T36">14</text:span><text:span text:style-name="T35"> часов 1</text:span><text:span text:style-name="T36">5</text:span><text:span text:style-name="T35"> минут</text:span> по адресу:г. Москва, Пыжевский пер., д. 6, ка. 301 (третий этаж) т. 8(499) 755-23-23 (вн. 088-674).</text:p>
                </text:list-item>
                <text:list-item>
                  <text:p text:style-name="P23"><text:span text:style-name="T14">Потребительскому кооперативу «ЖСК Сходня-2»</text:span><text:span text:style-name="T34"> представить в срок до </text:span><text:span text:style-name="T32">01.04.2015</text:span><text:span text:style-name="T30"> </text:span><text:span text:style-name="T31">года</text:span><text:span text:style-name="T34"> следующие документы:</text:span></text:p>
                </text:list-item>
              </text:list>
            </text:list-item>
          </text:list>
        </text:list-item>
      </text:list>
      <text:p text:style-name="P4"><text:span text:style-name="T34">копии договоров, платежных поручений и иных документов, на основании которых в 2014 г. распространялась реклама «ЖСК Сходня» </text:span><text:span text:style-name="T39">в микрорайоне Сходня в Фитнес-центре «Шишка» (Микрорайон Сходня, поселок Золотые купола), возле железнодорожной станции Сходня в виде рекламных щитов и буклетов, а также на билбордах автомобилей расположенных на Новосходненском шоссе</text:span><text:span text:style-name="T34">;</text:span></text:p>
      <text:p text:style-name="P4"><text:span text:style-name="T34">копии (образцы, макеты, записи на </text:span><text:span text:style-name="T41">CD</text:span><text:span text:style-name="T34">-дисках и пр.) рекламы «</text:span><text:span text:style-name="T37">ЖСК Сходня»,</text:span><text:span text:style-name="T34"> </text:span><text:span text:style-name="T34">ра</text:span><text:span text:style-name="T37">спространявшейся</text:span><text:span text:style-name="T41"> </text:span><text:span text:style-name="T37">в 2014 г. </text:span><text:span text:style-name="T41">в </text:span><text:span text:style-name="T37">микрорайоне Сходня г. Химки, Московская область</text:span><text:span text:style-name="T34">;</text:span></text:p>
      <text:p text:style-name="P5">информацию о масштабах рекламной компании «ЖСК Сходня-2» с указанием периода и средств распространения рекламы в 2014 году;</text:p>
      <text:p text:style-name="P5">письменные объяснения по существу претензии и обстоятельствам распространения рекламы.</text:p>
      <text:p text:style-name="P6"><text:span text:style-name="T23">Предоставляемые</text:span><text:span text:style-name="T43"> документы и материалы должны быть заверены печатью и </text:span><text:soft-page-break/><text:span text:style-name="T43">подписью соответствующего руководителя.</text:span></text:p>
      <text:p text:style-name="P21"/>
      <text:p text:style-name="P6"><text:span text:style-name="T18">В соответствии с пунктом 6 с</text:span><text:span text:style-name="T19">татьи 19.8. КоАП РФ за н</text:span><text:span text:style-name="T40">епредставление в федеральный антимонопольный орган, его территориальный орган сведений (информации), предусмотренных</text:span><text:span text:style-name="T33"> законодательством о рекла</text:span><text:span text:style-name="T40">ме, а равно представление таких сведений (информации) в неполном объеме или в искаженном виде либо представление недостоверных сведений (информации) - </text:span><text:span text:style-name="T43">влечет наложение административного штрафа на юридических лиц в размере от двадцати тысяч до двухсот тысяч рублей.</text:span></text:p>
      <text:p text:style-name="P24"/>
      <text:p text:style-name="P10"><text:span text:style-name="T17">Явка </text:span><text:span text:style-name="Основной_20_шрифт_20_абзаца"><text:span text:style-name="T11">Потребительского кооператива «ЖСК Сходня-2»</text:span></text:span><text:span text:style-name="T26">,</text:span><text:span text:style-name="T23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6">4‑14.3‑106/00-08-15</text:span><text:span text:style-name="T10">)</text:span><text:span text:style-name="T23">, </text:span><text:span text:style-name="T27">обязательна</text:span><text:span text:style-name="T23">.</text:span></text:p>
      <text:p text:style-name="P8">Для обеспечения пропусков в здание ФАС России фамилии представителей необходимо сообщить заранее (по телефону 8(499) 755-23-23 (вн. 088-474): для граждан Российской Федерации - за 1 день, для иностранных граждан - за 3 дня.</text:p>
      <text:p text:style-name="P7"/>
      <text:p text:style-name="P7"/>
      <text:p text:style-name="P7"/>
      <text:p text:style-name="P26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ECADA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ECADA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4:03:10.52</meta:creation-date>
    <dc:date>2015-03-06T16:04:23.47</dc:date>
    <meta:editing-duration>PT6M38S</meta:editing-duration>
    <meta:editing-cycles>1</meta:editing-cycles>
    <meta:generator>OpenOffice.org/3.4.1$Win32 OpenOffice.org_project/341m1$Build-9593</meta:generator>
    <meta:print-date>2015-03-04T14:24:28.95</meta:print-date>
    <meta:document-statistic meta:table-count="0" meta:image-count="1" meta:object-count="0" meta:page-count="2" meta:paragraph-count="23" meta:word-count="391" meta:character-count="3067"/>
    <meta:user-defined meta:name="Поле 1"/>
    <meta:user-defined meta:name="Поле 2"/>
    <meta:user-defined meta:name="Поле 3"/>
    <meta:user-defined meta:name="Поле 4"/>
  </office:meta>
</office:document-meta>
</file>