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AE9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10%"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line-height="11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fac05-596b-448e-8eaa-f4af60153d0b" text:name="BossProviderVariable"/>
      </text:user-field-decls>
      <text:p text:style-name="P10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8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8"/>
      <text:p text:style-name="P9"><text:tab/>В связи с наличием в действиях (бездействии) Открытого акционерного общества междугородной и международной электрической связи «Ростелеком» (место нахождения: <text:span text:style-name="T2">191002, г. Санкт-Петербург, ул. Достоевского, д. 15; ИНН/КПП </text:span><text:span text:style-name="T3">7707049388/784001001</text:span><text:span text:style-name="T2">; ОГРН </text:span><text:span text:style-name="T3">1027700198767), </text:span>выразившихся в навязывании невыгодных условий договора от 01.01.2009 № 6008/08 «О присоединении сетей электросвязи» (далее — Договор) путем ограничения права Нефтеюганского Районного Муниципального Унитарного Предприятия «Электросвязи» (далее — НРМУП «Электросвязи») (место нахождения: 628300, Ханты-Мансийский автономный округ — Югра, г. Нефтеюганск, ул. Мира, стр. 2а, помещение 3; <text:span text:style-name="T2">ИНН/КПП </text:span><text:span text:style-name="T3">8619005320/861901001; ОГРН 1028601790690)</text:span> самостоятельно устанавливать тарифы на услуги по пропуску трафика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принятия условий НРМУП «Электросвязи» по изменению тарифов на услуги по пропуску трафика, оказываемые НРМУП «Электросвязи», и внесения соответствующих изменений в Договор в срок до 24 апреля 2015 года.</text:p>
      <text:p text:style-name="P9"><text:tab/>О выполнении предупреждения сообщить в ФАС России в течение трех дней со дня окончания срока, установленного для его выполнения.</text:p>
      <text:p text:style-name="P4"/>
      <text:p text:style-name="P4"/>
      <text:p text:style-name="P4"/>
      <text:p text:style-name="P4"><text:soft-page-break/></text:p>
      <text:p text:style-name="P4"><text:tab/><text:tab/><text:tab/><text:tab/><text:tab/><text:tab/><text:tab/><text:tab/><text:tab/><text:tab/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AE9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BAE9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03:16.90</meta:creation-date>
    <dc:date>2015-04-01T10:33:39.55</dc:date>
    <meta:editing-duration>PT25M27S</meta:editing-duration>
    <meta:editing-cycles>2</meta:editing-cycles>
    <meta:generator>OpenOffice.org/3.4.1$Win32 OpenOffice.org_project/341m1$Build-9593</meta:generator>
    <meta:print-date>2015-02-16T10:29:41.19</meta:print-date>
    <meta:document-statistic meta:table-count="0" meta:image-count="1" meta:object-count="0" meta:page-count="2" meta:paragraph-count="7" meta:word-count="189" meta:character-count="1585"/>
    <meta:user-defined meta:name="Поле 1"/>
    <meta:user-defined meta:name="Поле 2"/>
    <meta:user-defined meta:name="Поле 3"/>
    <meta:user-defined meta:name="Поле 4"/>
  </office:meta>
</office:document-meta>
</file>