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580B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0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1" fo:font-size="14pt" fo:font-weight="normal" style:font-weight-asian="normal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           New Roman" fo:font-size="14pt"/>
    </style:style>
    <style:style style:name="T13" style:family="text">
      <style:text-properties style:font-name="Times            New Roman" fo:font-size="14pt" fo:language="en" fo:country="US"/>
    </style:style>
    <style:style style:name="T14" style:family="text">
      <style:text-properties style:font-name="Times            New Roman" fo:font-size="14pt" fo:font-weight="normal" style:font-weight-asian="normal" style:font-weight-complex="normal"/>
    </style:style>
    <style:style style:name="T15" style:family="text">
      <style:text-properties fo:font-variant="normal" fo:text-transform="none"/>
    </style:style>
    <style:style style:name="T1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a2278f-c69d-4b4e-a071-6a72cb5d4677" text:name="BossProviderVariable"/>
      </text:user-field-decls>
      <text:p text:style-name="P21"/>
      <text:p text:style-name="P7"><text:tab/><text:tab/><text:tab/><text:tab/><text:tab/><text:tab/><text:tab/><text:tab/><text:tab/></text:p>
      <text:p text:style-name="Text_20_body"> </text:p>
      <text:p text:style-name="Text_20_body"/>
      <text:p text:style-name="Text_20_body"/>
      <text:h text:style-name="P9" text:outline-level="2">РЕШЕНИЕ</text:h>
      <text:h text:style-name="P10" text:outline-level="2">по жалобе на действия (бездействие) </text:h>
      <text:p text:style-name="P8">Ярославского УФАС России</text:p>
      <text:p text:style-name="P4"/>
      <text:p text:style-name="P4"/>
      <text:p text:style-name="P5"><text:tab/><text:span text:style-name="T3">31 </text:span>марта 2015 <text:tab/><text:tab/><text:tab/><text:tab/><text:tab/><text:tab/><text:tab/><text:tab/><text:tab/>г. Москва </text:p>
      <text:p text:style-name="P12"/>
      <text:p text:style-name="P12"/>
      <text:p text:style-name="P13"><text:span text:style-name="T4">Заместителем р</text:span><text:span text:style-name="T5">уководителя Федеральной антимонопольной службы <text:s text:c="14"/>А.Б. Кашеваровым рассмотрена в порядке раздела </text:span><text:span text:style-name="T6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&lt;...&gt; (далее – Заявитель) от 04</text:span><text:span text:style-name="T7">.03.2015 № б/н (вх. № 20913-ЭП/15 от 04.03.2015) на действия (бездействие)</text:span><text:span text:style-name="T5"> Ярославского УФАС России (далее – Жалоба)</text:span></text:p>
      <text:p text:style-name="P6"> </text:p>
      <text:p text:style-name="P14">УСТАНОВЛЕНО:</text:p>
      <text:p text:style-name="P11"> </text:p>
      <text:p text:style-name="P17">Заявитель указывает в <text:span text:style-name="T3">Жалобе</text:span> на нарушение Ярославским УФАС России срока направления решения о продлении срока рассмотрения заявления о неправомерных действиях <text:span text:style-name="T8">ООО «Беллона»</text:span>.</text:p>
      <text:p text:style-name="P15"><text:span text:style-name="T10">Из представленных Заявителем и Ярославским УФАС России материалов (сведений) следует, что заявление депутата Ярославской областной Думы </text:span><text:span text:style-name="T11">&lt;...&gt; по заявлению ИП Круглова В.Н. о неправомерных действиях ООО «Беллона» исх. № 01-01/12-291 от 29.12.2014 (далее – Заявление) было получено и зарегистрировано Ярославским УФАС России 31.12.2014. К своему заявлению Заявитель не приложил никаких документов, свидетельствующих о признаках нарушения антимонопольного законодательства.</text:span></text:p>
      <text:p text:style-name="P18">В соответствии с частью 4 статьи 44 Федерального закона от 26.07.2006 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<text:soft-page-break/>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18">Согласно материалам, предоставленным Ярославским УФАС России, 29.01.2015 срок рассмотрения заявления был продлен на один месяц до 28.02.2015, о чем в адрес Заявителя было направлено письмо исх. № 619/03-04 от 29.01.2015. </text:p>
      <text:p text:style-name="P18">В связи с тем, что в адрес Ярославского УФАС не поступила вся ранее запрошенная информация по рассматриваемому делу, 27.02.2015 в соответствии с пунктом 2.17 Регламента было издано уведомление № 1666/03-08 о продлении <text:span text:style-name="T3">срока </text:span>рассмотрения заявления на один месяц до 31.03.2015. Данное уведомление было направлено Заявителю и в адрес ИП Круглова В.Н. на следующий рабочий день после его регистрации - 02.03.2015, что подтверждается списком заказных отправлений с уведомлением. </text:p>
      <text:p text:style-name="P18">Пункт 4 статьи 44 Закона о защите конкуренции, а также пункт 2.19 Регламента устанавливают обязанность антимонопольного органа уведомить заявителя в письменной форме о продлении срока рассмотрения заявления или материалов. </text:p>
      <text:p text:style-name="P19"><text:span text:style-name="T12">В настоящее время Заявление находится на стадии рассмотрения <text:s/>Ярославским УФАС России. По результатам рассмотрения Заявления будет дана правовая оценка на предмет соответствия антимонопольному законодательству обстоятельств, изложенных в Заявлении, о чем Заявителю будет сообщено в порядке, установленном главой 9 Закона о защите конкуренции и разделом </text:span><text:span text:style-name="T13">III</text:span><text:span text:style-name="T12"> Регламента. </text:span></text:p>
      <text:p text:style-name="P19"><text:span text:style-name="T14">Из вышеизложенного следует, что </text:span><text:span text:style-name="T9">действия Ярославского УФАС России соответствуют нормам Закона о защите конкуренции и требованиям Регламента в части срока рассмотрения Заявления и направления уведомления о продлении срока </text:span><text:span text:style-name="T9">рассмотрения Заявления о нарушении антимонопольного законодательства.</text:span></text:p>
      <text:p text:style-name="P15">На основании изложенного, руководствуясь пунктом 5.25 <text:s text:c="19"/>Регламента № 339,</text:p>
      <text:p text:style-name="P19"> </text:p>
      <text:p text:style-name="P14">РЕШЕНО:</text:p>
      <text:p text:style-name="P15"/>
      <text:p text:style-name="P15">1. Признать действия Ярославского УФАС России соответствующими Регламенту в части соблюдения срока рассмотрения заявления о нарушении антимонопольного законодательства, а также срока направления уведомления о продлении срока рассмотрения заявления о нарушении антимонопольного законодательства.</text:p>
      <text:p text:style-name="P15">2. <text:s text:c="2"/>В удовлетворении жалобы <text:s/>&lt;...&gt; отказать.</text:p>
      <text:p text:style-name="P19"/>
      <text:p text:style-name="P19"/>
      <text:p text:style-name="P19"/>
      <text:p text:style-name="P20"><text:soft-page-break/><text:span text:style-name="T16"><text:tab/><text:tab/><text:tab/><text:tab/><text:tab/><text:tab/><text:tab/><text:tab/><text:tab/><text:tab/><text:tab/> <text:s text:c="4"/></text:span></text:p>
      <text:p text:style-name="P20"/>
      <text:p text:style-name="P20"/>
      <text:p text:style-name="P16">Настоящее Решение может быть обжаловано в Арбитражный суд города Москвы (115191, г. Москва, ул. Б. Тульская, д.17).</text:p>
      <text:p text:style-name="P16"/>
      <text:p text:style-name="P16">Копия настоящего Решения направляется по адресу:</text:p>
      <text:p text:style-name="P16">1.<text:span text:style-name="T15"> </text:span>Ярославское УФАС России:150000, г. Ярославль, ул. Свободы, д. 46;</text:p>
      <text:p text:style-name="P16">2.<text:span text:style-name="T15"> </text:span>&lt;...&gt;: 150000, г. Ярославль, Советская пл., д. 1/19.</text:p>
      <text:p text:style-name="P16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580B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34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A580B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5:50:14.43</meta:creation-date>
    <dc:date>2015-04-01T16:01:05.64</dc:date>
    <meta:editing-duration>PT1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5" meta:word-count="542" meta:character-count="4331"/>
    <meta:user-defined meta:name="Поле 1"/>
    <meta:user-defined meta:name="Поле 2"/>
    <meta:user-defined meta:name="Поле 3"/>
    <meta:user-defined meta:name="Поле 4"/>
  </office:meta>
</office:document-meta>
</file>