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9283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/>
    </style:style>
    <style:style style:name="P10" style:family="paragraph" style:parent-style-name="Text_20_body">
      <style:paragraph-properties fo:margin-left="9.285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285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 style:master-page-name="First_20_Page">
      <style:paragraph-properties fo:margin-left="9.285cm" fo:margin-right="0cm" fo:margin-top="0cm" fo:margin-bottom="0cm" fo:text-indent="0cm" style:auto-text-indent="false" style:page-number="auto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9pt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4faaea-f9cd-40e8-a78f-58ef7034a9b6" text:name="BossProviderVariable"/>
      </text:user-field-decls>
      <text:p text:style-name="P12"/>
      <text:p text:style-name="P3"/>
      <text:p text:style-name="P3"/>
      <text:p text:style-name="P3"/>
      <text:p text:style-name="P3"/>
      <text:p text:style-name="P5">РЕШЕНИЕ</text:p>
      <text:p text:style-name="P5">по результатам рассмотрения ходатайства</text:p>
      <text:p text:style-name="P8"> </text:p>
      <text:p text:style-name="P9">В соответствии с пунктом 1 части 1 статьи 29, статьей 33 Федерального закона от 26.07.2006 № 135-ФЗ «О защите конкуренции» Федеральная антимонопольная служба рассмотрела ходатайство АО «НПФ «МЕЧЕЛ-ФОНД» (местонахождение: 652873, Кемеровская обл., г. Междуреченск, пр-т Шахтеров, д. 37, корп. 4а; основной вид деятельности: деятельность по негосударственному пенсионному обеспечению и обязательному пенсионному страхованию) о приобретении 94,94% голосующих акций ОАО «НПФ Металлургов» (местонахождение: 119334, Москва, Ленинский пр-т, д. 49; основной вид деятельности: деятельность по негосударственному пенсионному обеспечению и обязательному пенсионному страхованию) и приняла решение об удовлетворении данного ходатайства.</text:p>
      <text:p text:style-name="P4"> </text:p>
      <text:p text:style-name="P4"/>
      <text:p text:style-name="P7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9283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E9283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6:29:10.35</meta:creation-date>
    <dc:date>2015-04-01T16:09:12.75</dc:date>
    <meta:editing-duration>PT7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92" meta:character-count="787"/>
    <meta:user-defined meta:name="Поле 1"/>
    <meta:user-defined meta:name="Поле 2"/>
    <meta:user-defined meta:name="Поле 3"/>
    <meta:user-defined meta:name="Поле 4"/>
  </office:meta>
</office:document-meta>
</file>