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2E72C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use-window-font-color="true" style:font-name="Times New Roman2" fo:font-size="14pt" fo:language="ru" fo:country="RU" fo:font-weight="normal" fo:background-color="#ffffff"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222222" style:font-name="Times New Roman" fo:font-size="10pt" fo:font-style="normal" style:font-size-asian="10pt" style:font-style-asian="normal" style:font-size-complex="10pt" style:font-style-complex="normal"/>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0pt" fo:font-style="normal" style:font-size-asian="10pt" style:font-style-asian="normal" style:font-size-complex="10pt" style:font-style-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21" style:family="paragraph" style:parent-style-name="Standard">
      <style:paragraph-properties fo:margin-left="0cm" fo:margin-right="0cm" fo:text-align="justify" style:justify-single-word="false" fo:text-indent="1.27cm" style:auto-text-indent="false"/>
      <style:text-properties fo:color="#000000"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2"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3" style:family="paragraph" style:parent-style-name="Text_20_body">
      <style:paragraph-properties fo:margin-left="8.89cm" fo:margin-right="0cm" fo:margin-top="0cm" fo:margin-bottom="0cm" fo:text-align="justify" style:justify-single-word="false" fo:text-indent="0cm" style:auto-text-indent="false"/>
    </style:style>
    <style:style style:name="P24"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5"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2" fo:font-size="13.5pt"/>
    </style:style>
    <style:style style:name="P26"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2"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1.244cm" style:auto-text-indent="false"/>
      <style:text-properties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44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44cm" style:auto-text-indent="false"/>
      <style:text-properties fo:color="#000000" style:font-name="Times New Roman2" fo:font-size="10pt" style:font-size-asian="10pt" style:font-size-complex="10pt"/>
    </style:style>
    <style:style style:name="P33" style:family="paragraph" style:parent-style-name="Standard" style:master-page-name="First_20_Page">
      <style:paragraph-properties style:page-number="auto"/>
      <style:text-properties style:font-name="Times New Roman" fo:font-size="14pt" style:font-size-asian="14pt" style:font-size-complex="14pt"/>
    </style:style>
    <style:style style:name="P34" style:family="paragraph" style:parent-style-name="Text_20_body">
      <style:paragraph-properties fo:margin-left="9.499cm" fo:margin-right="0cm" fo:margin-top="0cm" fo:margin-bottom="0cm" fo:text-align="justify" style:justify-single-word="false" fo:text-indent="0cm" style:auto-text-indent="false"/>
      <style:text-properties fo:color="#222222" style:font-name="Times New Roman2" fo:font-size="14pt" style:font-size-asian="14pt" style:font-size-complex="14pt"/>
    </style:style>
    <style:style style:name="P35" style:family="paragraph" style:parent-style-name="Text_20_body">
      <style:paragraph-properties fo:margin-left="0cm" fo:margin-right="0cm" fo:margin-top="0cm" fo:margin-bottom="0cm" fo:text-indent="0cm" style:auto-text-indent="false"/>
      <style:text-properties fo:color="#222222" style:font-name="Times New Roman" fo:font-size="10pt" fo:font-style="normal" style:font-size-asian="10pt" style:font-style-asian="normal" style:font-size-complex="10pt" style:font-style-complex="normal"/>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style:font-name="Times New Roman2"/>
    </style:style>
    <style:style style:name="T4" style:family="text">
      <style:text-properties style:font-name="Times New Roman"/>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fo:background-color="#ffffff" style:font-size-asian="14pt"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style:font-size-asian="14pt" style:font-size-complex="14pt"/>
    </style:style>
    <style:style style:name="T9" style:family="text">
      <style:text-properties style:font-name="Times New Roman" fo:font-size="14pt" fo:background-color="#ffffff" style:font-size-asian="14pt" style:font-size-complex="14pt"/>
    </style:style>
    <style:style style:name="T10" style:family="text">
      <style:text-properties style:font-name="Times New Roman" fo:font-size="14pt" fo:language="en" fo:country="US" fo:background-color="#ffffff" style:font-size-asian="14pt" style:font-size-complex="14pt"/>
    </style:style>
    <style:style style:name="T11" style:family="text">
      <style:text-properties style:use-window-font-color="true" style:font-name="Times New Roman2" fo:background-color="#ffffff"/>
    </style:style>
    <style:style style:name="T12" style:family="text">
      <style:text-properties style:use-window-font-color="true" style:font-name="Times New Roman2" fo:language="ru" fo:country="RU" fo:background-color="#ffffff"/>
    </style:style>
    <style:style style:name="T13" style:family="text">
      <style:text-properties style:use-window-font-color="true" style:font-name="Times New Roman" fo:background-color="#ffffff"/>
    </style:style>
    <style:style style:name="T14" style:family="text">
      <style:text-properties style:use-window-font-color="true" style:font-name="Times New Roman" fo:language="ru" fo:country="RU" fo:background-color="#ffffff"/>
    </style:style>
    <style:style style:name="T15" style:family="text">
      <style:text-properties style:use-window-font-color="true" fo:font-style="normal" fo:background-color="transparent" style:font-style-asian="normal" style:font-style-complex="normal"/>
    </style:style>
    <style:style style:name="T16" style:family="text">
      <style:text-properties style:use-window-font-color="true" fo:language="en" fo:country="US" fo:font-style="normal" fo:background-color="transparent" style:font-style-asian="normal" style:font-style-complex="normal"/>
    </style:style>
    <style:style style:name="T17" style:family="text">
      <style:text-properties fo:background-color="transparent"/>
    </style:style>
    <style:style style:name="T18" style:family="text">
      <style:text-properties style:text-line-through-style="none" style:font-name="Times New Roman" style:text-underline-style="none" style:text-blinking="false"/>
    </style:style>
    <style:style style:name="T19" style:family="text">
      <style:text-properties fo:color="#000000" style:font-name="Times New Roman"/>
    </style:style>
    <style:style style:name="T20" style:family="text">
      <style:text-properties fo:color="#000000" style:font-name="Times New Roman" fo:font-size="14pt" fo:font-weight="normal" style:font-size-asian="14pt" style:font-weight-asian="normal" style:font-size-complex="14pt" style:font-weight-complex="normal"/>
    </style:style>
    <style:style style:name="T21" style:family="text">
      <style:text-properties fo:color="#000000" style:font-name="Times New Roman" fo:font-size="14pt" fo:font-weight="normal" fo:background-color="#ffffff" style:font-size-asian="14pt" style:font-weight-asian="normal" style:font-size-complex="14pt" style:font-weight-complex="normal"/>
    </style:style>
    <style:style style:name="T22" style:family="text">
      <style:text-properties fo:color="#000000" style:font-name="Times New Roman" fo:font-size="14pt" style:font-size-asian="14pt" style:font-size-complex="14pt"/>
    </style:style>
    <style:style style:name="T23" style:family="text">
      <style:text-properties fo:color="#000000" style:font-name="Times New Roman" fo:font-size="14pt" fo:font-weight="bold"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9c7ba79-e9eb-4a61-ade7-bd4fa833fc41" text:name="BossProviderVariable"/>
      </text:user-field-decls>
      <text:p text:style-name="P33"/>
      <text:p text:style-name="P4"/>
      <text:p text:style-name="P4"/>
      <text:p text:style-name="P4"/>
      <text:p text:style-name="P4"/>
      <text:p text:style-name="P34"/>
      <text:p text:style-name="P27"> </text:p>
      <text:p text:style-name="P6"/>
      <text:p text:style-name="P6"/>
      <text:p text:style-name="P6"/>
      <text:p text:style-name="P6"/>
      <text:p text:style-name="P5"><text:span text:style-name="T2">РЕШЕНИЕ</text:span> </text:p>
      <text:p text:style-name="P5">о рассмотрении жалобы <text:span text:style-name="T1">н</text:span><text:span text:style-name="T3">а постановление </text:span></text:p>
      <text:p text:style-name="P7">о наложении административного штрафа по делу об административном правонарушении <text:span text:style-name="CharStyle23"><text:span text:style-name="T5">№ 1068/05</text:span></text:span></text:p>
      <text:p text:style-name="P4"/>
      <text:p text:style-name="P4">«<text:span text:style-name="T1">30</text:span>» марта 2015 г. <text:tab/><text:tab/><text:tab/><text:tab/><text:tab/><text:tab/><text:tab/><text:tab/><text:tab/>г. Москва</text:p>
      <text:p text:style-name="P4"/>
      <text:p text:style-name="P8"><text:tab/>Я, <text:span text:style-name="T1">заместитель</text:span> руководителя Федеральной антимонопольной службы Кашеваров Андрей Борисович, рассмотрев материалы жалобы на <text:span text:style-name="T11">постановление Ростовского УФАС России</text:span><text:span text:style-name="T13"> от 24.12.2014 </text:span><text:span text:style-name="T14">о наложении административного штрафа </text:span><text:span text:style-name="T13">по делу об административном правонарушении </text:span><text:span text:style-name="CharStyle23"><text:span text:style-name="T6">№ </text:span></text:span><text:span text:style-name="CharStyle23"><text:span text:style-name="T10">1068</text:span></text:span><text:span text:style-name="CharStyle23"><text:span text:style-name="T6">/05</text:span></text:span><text:span text:style-name="T14"> </text:span><text:span text:style-name="T13">в отношении ООО «</text:span><text:span text:style-name="T14">Росгосстрах</text:span><text:span text:style-name="T13">» (место нахождения: 140002, Московская область, г. Люберцы, ул. Парковая, д. 3; </text:span><text:span text:style-name="T14">ИНН: 5</text:span><text:span text:style-name="T12">027089703, ОГРН: 1025003213641, КПП: 502701001</text:span><text:span text:style-name="T11">) (далее — Жалоба)</text:span>, <text:span text:style-name="T15">в присутствии защитника </text:span><text:span text:style-name="T16">&lt;...&gt;</text:span><text:span text:style-name="T15"> (по доверенности от 14.07.2014 № 1390 -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text:line-break/>(далее — КоАП)</text:span><text:span text:style-name="T17">, </text:span></text:p>
      <text:p text:style-name="P6"/>
      <text:p text:style-name="P9">УСТАНОВИЛ:</text:p>
      <text:p text:style-name="P14"/>
      <text:p text:style-name="P14">В период с 01.05.2013 по 01.06.2014 в Ростовское УФАС России поступили заявления физических лиц о нарушении ООО «Росгосстрах» антимонопольного законодательства.</text:p>
      <text:p text:style-name="P13"><text:tab/>Из указанных заявлений, следовало, что при общении заявителей в структурные подразделения Ростовского филиала ООО «Росгосстрах», в том числе непосредственно в сам филиал, с целью заключения договора <text:s/>обязательного страхования гражданской ответственности владельцев транспортных средств, указанным лицам было отказано в заключении договора обязательного страхования гражданской ответственности владельцев <text:soft-page-break/>транспортных средств (далее - ОСАГО).</text:p>
      <text:p text:style-name="P14">Как следует из материалов дела, специалистами структурных подразделений Ростовского филиала ООО «Росгосстрах» в принудительном порядке предлагалось физическим лицам, являющимися владельцами транспортных средств, пройти технический осмотр и получить диагностическую карту у конкретных операторов технического осмотра: ЗАО «Техосмотр», ИП Мальцев Г.М. и ИП Мальцева С.Г. При прохождении владельцем транспортного средства технического осмотра у другого, аккредитованного Российским Союзом Автостраховщиков, оператора технического осмотра, ООО «Росгосстрах» отказывало в заключении договора ОСАГО. </text:p>
      <text:p text:style-name="P14">В указанных действиях ООО «Росгосстрах» Ростовским УФАС России были усмотрены признаки нарушения пункта 5 части 1 статьи 10 Федерального закона от 26.07.2006 № 135-ФЗ «О защите конкуренции»<text:line-break/>(далее — Закон о защите конкуренции), а именно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4">Проведенный Ростовским УФАС России анализ рынка обязательного страхования гражданской ответственности владельцев транспортных средств в географических границах Ростовской области в соответствии с Порядком проведения анализа состояния конкуренции на товарном рынке, утвержденным приказом ФАС России от 28.04.2010 № 220, позволяет сделать вывод о том, что ООО «Росгосстрах» занимало доминирующее положение на рынке обязательного страхования гражданской ответственности владельцев транспортных средств в географических границах Ростовской области в период с 01.01.2011 по 01.04.2014. Как установлено из материалов дела, доля ООО «Росгосстрах» на рынке ОСАГО на территории Ростовской области в указанный период неизменно превышала 20 %</text:p>
      <text:p text:style-name="P14">Постановлением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 установлено, что доминирующим признается положение финансовой организации, в отношении которой выполняются в совокупности следующие условия:</text:p>
      <text:p text:style-name="P14">доля финансовой организации превышает 10 процентов на единственном <text:soft-page-break/>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14">доля финансовой организации на товарном рынке в течение длительного периода времени (не менее одного года или в течение срока существования соответствующего товарного рынка, если такой срок составляет менее одного года) увеличивается и (или) неизменно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14">Таким образом, Ростовским УФАС России установлено, что ООО «Росгосстрах» занимает доминирующее положение на рынке предоставления услуг ОСАГО в географических границах Ростовской области.</text:p>
      <text:p text:style-name="P14">В связи с изложенным, Ростовское УФАС России 06.09.2013, в соответствии со статьей 39.1 Федерального закона от 26.07.2006 Закона о защите конкуренции выдало ООО «Росгосстрах» предупреждение о прекращении действий (бездействий), которые содержат признаки нарушения пункта 5 части 1 статьи 10 Закона о защите конкуренции<text:line-break/>(далее — Предупреждение), путем:</text:p>
      <text:p text:style-name="P14">реализации (продажи) полисов ОСАГО (заключение договора обязательного страхования гражданской ответственности владельцев транспортных средств) физическим лицам без установления требования о прохождении технического осмотра транспортного средства в указанной ООО «Росгосстрах» организации;</text:p>
      <text:p text:style-name="P14">реализации (продажи) полисов ОСАГО (заключение договора обязательного страхования гражданской ответственности владельцев транспортных средств) физическим лицам при наличии диагностической карты, выданной любым оператором технического осмотра, аккредитованным Российским Союзом Автостраховщиков.</text:p>
      <text:p text:style-name="P14">Вместе с тем, после выдачи ООО «Росгосстрах» Предупреждения в Ростовское УФАС России продолжали поступать жалобы физических лиц об отказе ООО «Росгосстрах» в заключении договора ОСАГО без прохождении технического осмотра транспортного средства в указанной ООО «Росгосстрах» организации, что свидетельствовало о неисполнении ООО «Росгосстрах» выданного Ростовским УФАС России Предписания.</text:p>
      <text:p text:style-name="P14">Указанные обстоятельства послужили основанием для возбуждения Ростовским УФАС России дела № 2526/05 о нарушении антимонопольного законодательства в отношении ООО «Росгосстрах».</text:p>
      <text:p text:style-name="P14">Как установлено из материалов дела, ООО «Росгосстрах» оказываются услуги ОСАГО в соответствии с Федеральным законом от 25.04.2002 № 40-ФЗ «Об обязательном страховании гражданской ответственности владельцев транспортных средств» (далее — Закон об ОСАГО), Правилами обязательного <text:soft-page-break/>страхования гражданской ответственности владельцев транспортных средств, утвержденных постановлением Правительства Российской Федерации от 07.05.2013 №263.</text:p>
      <text:p text:style-name="P14">В соответствии с требованиями Федерального закона от 01.07.2011 № 170-ФЗ «О техническом осмотре транспортных средств и о внесении изменений в отдельные законодательные акты Российской Федерации»<text:line-break/>(далее — Закон о техническом осмотре) для заключения договора обязательного страхования, страхователю необходимо в обязательном порядке предоставить страховщику документ, подтверждающий прохождение технического осмотра транспортного средства.</text:p>
      <text:p text:style-name="P14">Как следует из пояснений ООО «Росгосстрах», в рамках действующего законодательства, в целях улучшения сервиса для клиентов и обеспечения соблюдения законодательства, ООО «Росгосстрах» осуществляет заключение договоров обязательного страхования следующим образом.</text:p>
      <text:p text:style-name="P14">На основании заключенного договора технического осмотра клиенту выдается полис ОСАГО с отсрочкой вступления в силу для того, чтобы клиент успел за это время пройти техническое диагностирование у аккредитованного оператора технического осмотра. О такой обязанности клиент расписывается в купоне-направлении на проведение технического диагностирования.</text:p>
      <text:p text:style-name="P14">Устанавливая отсрочку момента вступления договора в силу в зависимости от прохождения транспортным средством технического осмотра, страховщик обеспечивает соблюдение требований законодательства о гарантированности возмещения вреда и обязательности прохождения технического осмотра, являющейся прямой обязанностью владельца транспортного средства, установленной статьей 16 Федерального закона от 10.12.1995 № 196-ФЗ «О безопасности дорожного движения».</text:p>
      <text:p text:style-name="P14">Вместе с тем, статьей 4 Закона об ОСАГО установлено, что владельцы транспортных средств обязаны на условиях и в порядке, которые установленном Законом об ОСАГО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14">Таким образом, заключение договора ОСАГО является обязательным для владельца транспортного средства.</text:p>
      <text:p text:style-name="P14">Ростовским УФАС России установлены случаи, при которых владельцы транспортных средств (физические лица) обращались в ООО «Росгосстрах» с целью заключить договор ОСАГО, имея действующую диагностическую карту аккредитованного оператора технического осмотра, а ООО «Росгосстрах» отказывало ему в заключении договора ОСАГО.</text:p>
      <text:p text:style-name="P14">Вместе с тем, согласно подпункту «е» пункта 3 статьи 15 Закона об ОСАГО, для заключения договора обязательного страхования страхователь представляет страховщику диагностическую карту, содержащую сведения о соответствии транспортного средства обязательным требованиям безопасности <text:soft-page-break/>транспортных средств.</text:p>
      <text:p text:style-name="P14">Таким образом, в силу действующего законодательства страхователь обязан представить документ, подтверждающий техническое состояние транспортного средства.</text:p>
      <text:p text:style-name="P14">В соответствии с пунктом 6 статьи 5 Федерального закона от 01.07.2011 № 170-ФЗ «О техническом осмотре транспортных средств и о внесении изменений в отдельные законодательные акты Российской Федерации»<text:line-break/>(далее — Закон о техническом осмотре) диагностическая карта, содержащая сведения о соответствии или несоответствии транспортного средства обязательным требованиям безопасности транспортных средств, выдается оператором технического осмотра после проведения технического осмотра.</text:p>
      <text:p text:style-name="P14">В соответствии с пунктом 1 статьи 5 Закона о техническом осмотре, Технический осмотр проводится операторами технического осмотра, аккредитованными Российским Союзом Автостраховщиков.</text:p>
      <text:p text:style-name="P14">Таким образом, страховщик обязан заключить договор ОСАГО при обращении к нему с заявлением о заключения договора ОСАГО с приложением всех документов, предусмотренных Правилами обязательного страхования гражданской ответственности владельцев транспортных средств, утвержденными постановлением Правительства РФ от 07.05.2003 № 263, в том числе диагностической карты, выданной любым оператором технического осмотра, аккредитованным Российским Союзом Автостраховшиков.</text:p>
      <text:p text:style-name="P14">Пунктом 5 части 1 статьи 10 Закона о защите конкуренции запрещаются действия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p>
      <text:p text:style-name="P14">Учитывая изложенное, отказ ООО «Росгосстрах» от заключения договора ОСАГО с физическими лицами, прошедшими технический осмотр транспортного средства и имеющими диагностическую карту, выданную <text:s/>оператором технического осмотра, аккредитованным Российским Союзом Автостраховшиков, нарушает запрет, установленные пунктом 5 части 1 статьи 10 Закона о защите конкуренции.</text:p>
      <text:p text:style-name="P12"><text:span text:style-name="CharStyle24"><text:span text:style-name="T7"><text:tab/>Указанные действия ООО «Росгосстрах» послужили основанием для принятия Ростовским УФАС России решения от 08.07.2014 по делу<text:line-break/>№ 2526/05 о нарушении антимонопольного законодательства, которым </text:span></text:span><text:soft-page-break/><text:span text:style-name="CharStyle24"><text:span text:style-name="T7">ООО «Росгосстрах» было признано нарушившим пункт 5 части 1 статьи 10 Закона о защите конкуренции.</text:span></text:span></text:p>
      <text:p text:style-name="P18"><text:span text:style-name="T4">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text:span><text:span text:style-name="T18"> 14.31.1</text:span><text:span text:style-name="T4"> КоАП образует состав административного правонарушения, ответственность за которое предусмотрена частью 1 статьи 14.31 КоАП.</text:span></text:p>
      <text:p text:style-name="P18"><text:span text:style-name="T19">Согласно части 1.2 статьи 28.1 КоАП, поводом к возбуждению дела об административном правонарушении, предусмотренного статьей 14.31 КоАП <text:s/>является </text:span><text:span text:style-name="T4">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 text:style-name="T19">.</text:span></text:p>
      <text:p text:style-name="P19">Юридическое лицо, согласно части 2 статьи 2.1 КоАП,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предусмотрена административная ответственность, но данным лицом не были приняты все зависящие от него меры по их соблюдению.</text:p>
      <text:p text:style-name="P19">Факт совершения ООО «Росгосстрах» административного правонарушения подтверждается решением от 08.07.2014 по делу о нарушении антимонопольного законодательства № 2526/05<text:span text:style-name="CharStyle24"><text:span text:style-name="T7">, протоколом от 01.08.2014 № 1068/05 об административном правонарушении, а также иными </text:span></text:span><text:s/>материалами дела об административном правонарушении № 1068/05. </text:p>
      <text:p text:style-name="P19">Как следует из материалов дела, ООО «Росгосстрах» имело возможность соблюсти требований части 1 статьи 10 Закона о защите конкуренции, однако ООО «Росгосстрах» этого не сделало, тем самым виновно совершив административное правонарушение, ответственность за совершение которого установлена частью 1 статьи 14.31 КоАП.</text:p>
      <text:p text:style-name="P15"><text:span text:style-name="CharStyle16"><text:span text:style-name="T8">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6"><text:span text:style-name="CharStyle16"><text:span text:style-name="T8">Обстоятельства смягчающие и отягчающие административную ответственность при рассмотрении дела об административном правонарушении № 1068/05 не установлены.</text:span></text:span></text:p>
      <text:p text:style-name="P16"><text:span text:style-name="CharStyle16"><text:span text:style-name="T8">При исчислении административного штрафа должностное лицо </text:span></text:span><text:span text:style-name="CharStyle16"><text:span text:style-name="T5">Ростовского</text:span></text:span><text:span text:style-name="CharStyle16"><text:span text:style-name="T8"> УФАС России руководствовалось положениями статьи 14.31 КоАП для определения итогового размера штрафа.</text:span></text:span></text:p>
      <text:p text:style-name="P17"><text:soft-page-break/><text:span text:style-name="CharStyle16"><text:span text:style-name="T8">Учитывая изложенное, должностным лицом Ростовского УФАС России правомерно определен размер подлежащего наложению административного штрафа, составившего 650 000 (шестьсот пятьдесят тысяч) рублей 00 копеек.</text:span></text:span></text:p>
      <text:p text:style-name="P20"><text:span text:style-name="CharStyle16"><text:span text:style-name="T20">Согласно доводам Жалобы ООО «Росгосстрах» должностным лицом Ростовского УФАС России необоснованно сделан вывод о доминирующем положении ООО «Росгосстрах» на рынке ОСАГО на территории Ростовской области.</text:span></text:span></text:p>
      <text:p text:style-name="P20"><text:span text:style-name="CharStyle16"><text:span text:style-name="T20">Однако, как установлено из материалов дела, доминирующее положение ООО «Росгосстрах» установлено с учётом требований статьи 5 Закона о защите конкуренции и постановления Правительства Российской Федерации от 09.06.2007 № 359 «Об утверждении условий признания доминирующим положения финансовой организации (за исключением кредитной организации) и правил установления доминирующего положения финансовой организации (за исключением кредитной организации)».</text:span></text:span></text:p>
      <text:p text:style-name="P28"><text:span text:style-name="CharStyle16"><text:span text:style-name="T22">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8">№ 1068/05</text:span></text:span><text:span text:style-name="CharStyle16"><text:span text:style-name="T22"> и которые могут повлечь отмену принятого постановления, не установлено.</text:span></text:span></text:p>
      <text:p text:style-name="P21">На основании изложенного и руководствуясь пунктом 1 части 1 статьи 30.7 КоАП,</text:p>
      <text:p text:style-name="P29">РЕШИЛ:</text:p>
      <text:p text:style-name="P30"> </text:p>
      <text:p text:style-name="P30">Постановление Ростовского УФАС России от 19<text:span text:style-name="CharStyle16"><text:span text:style-name="T21">.12.2014</text:span></text:span><text:span text:style-name="T2"> </text:span>о наложении штрафа <text:span text:style-name="CharStyle16"><text:span text:style-name="T20">по делу об административном правонарушении</text:span></text:span><text:span text:style-name="CharStyle16"><text:span text:style-name="T23"> </text:span></text:span><text:span text:style-name="CharStyle16"><text:span text:style-name="T9">№  1068/05</text:span></text:span> в отношении ООО «Росгосстрах», оставить без изменения, а жалобу ООО «Росгосстрах» без удовлетворения.</text:p>
      <text:p text:style-name="P30">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31"> </text:p>
      <text:p text:style-name="P31"/>
      <text:p text:style-name="P30">                                                                      <text:s text:c="3"/>           <text:s text:c="3"/>          <text:s/></text:p>
      <text:p text:style-name="P32"/>
      <text:p text:style-name="P32"/>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2E72C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23" style:family="text" style:parent-style-name="DefaultFontStyle">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CharStyle24" style:family="text" style:parent-style-name="DefaultFontStyle">
      <style:text-properties style:text-line-through-style="none" style:font-name="Times New Roman1" fo:font-size="13pt"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CharStyle16" style:family="text" style:parent-style-name="DefaultFontStyle">
      <style:text-properties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text:s/></text:p></draw:text-box></draw:frame><draw:frame draw:style-name="Mfr2" draw:name="SpdBarcode" text:anchor-type="paragraph" svg:x="0cm" svg:width="3.6cm" svg:height="0.78cm" draw:z-index="8"><draw:image xlink:href="Pictures/10000201000000780000001A852E72C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6T14:59:58.07</meta:creation-date>
    <dc:date>2015-04-01T16:12:24.56</dc:date>
    <meta:editing-duration>PT2M19S</meta:editing-duration>
    <meta:editing-cycles>1</meta:editing-cycles>
    <meta:generator>OpenOffice.org/3.4.1$Win32 OpenOffice.org_project/341m1$Build-9593</meta:generator>
    <meta:print-date>2015-03-30T12:20:41.72</meta:print-date>
    <meta:document-statistic meta:table-count="0" meta:image-count="1" meta:object-count="0" meta:page-count="8" meta:paragraph-count="59" meta:word-count="1944" meta:character-count="16522"/>
    <meta:user-defined meta:name="Поле 1"/>
    <meta:user-defined meta:name="Поле 2"/>
    <meta:user-defined meta:name="Поле 3"/>
    <meta:user-defined meta:name="Поле 4"/>
  </office:meta>
</office:document-meta>
</file>