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59962F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00000" style:font-name="Times New Roman2" fo:font-size="10pt" style:font-size-asian="10pt" style:font-size-complex="10pt"/>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2" fo:font-size="10pt" style:font-size-asian="10pt" style:font-size-complex="10pt"/>
    </style:style>
    <style:style style:name="P9" style:family="paragraph" style:parent-style-name="Standard">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9.499cm" fo:margin-right="0cm" fo:margin-top="0cm" fo:margin-bottom="0cm" fo:text-align="justify" style:justify-single-word="false" fo:text-indent="0cm" style:auto-text-indent="false"/>
      <style:text-properties style:font-name="Times New Roman2" fo:font-size="14pt" style:font-size-asian="14pt" style:font-size-complex="14pt"/>
    </style:style>
    <style:style style:name="P11" style:family="paragraph" style:parent-style-name="Text_20_body">
      <style:paragraph-properties fo:margin-left="8.89cm" fo:margin-right="0cm" fo:margin-top="0cm" fo:margin-bottom="0cm" fo:text-align="justify" style:justify-single-word="false" fo:text-indent="0cm" style:auto-text-indent="false"/>
    </style:style>
    <style:style style:name="P12"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2" fo:font-size="14pt" style:font-size-asian="14pt" style:font-size-complex="14pt"/>
    </style:style>
    <style:style style:name="P13"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2" fo:font-size="13.5pt"/>
    </style:style>
    <style:style style:name="P14" style:family="paragraph" style:parent-style-name="Text_20_body">
      <style:paragraph-properties fo:margin-left="9.525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44cm" style:auto-text-indent="false">
        <style:tab-stops/>
      </style:paragraph-properties>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text-underline-style="solid" style:text-underline-type="double" style:text-underline-width="auto" style:text-underline-color="font-color" style:font-size-asian="14pt" style:font-size-complex="14pt"/>
    </style:style>
    <style:style style:name="P19" style:family="paragraph" style:parent-style-name="Text_20_body">
      <style:paragraph-properties fo:margin-left="0cm" fo:margin-right="0cm" fo:margin-top="0cm" fo:margin-bottom="0cm" style:line-height-at-least="0.64cm" fo:text-align="center" style:justify-single-word="false" fo:text-indent="1.244cm" style:auto-text-indent="false"/>
      <style:text-properties style:font-name="Times New Roman" fo:font-size="14pt" fo:font-weight="bold"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44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fo:color="#000000" style:font-name="Times New Roman2" fo:font-size="10pt" style:font-size-asian="10pt" style:font-size-complex="10pt"/>
    </style:style>
    <style:style style:name="P23" style:family="paragraph" style:parent-style-name="Standard">
      <style:paragraph-properties fo:margin-left="0cm" fo:margin-right="0cm" fo:margin-top="0cm" fo:margin-bottom="0cm" fo:line-height="100%" fo:text-indent="1.244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27" style:family="paragraph" style:parent-style-name="Text_20_body" style:master-page-name="">
      <style:paragraph-properties fo:margin-left="0cm" fo:margin-right="0cm" fo:margin-top="0cm" fo:margin-bottom="0cm" fo:line-height="100%" fo:text-align="justify" style:justify-single-word="false" fo:text-indent="1.251cm" style:auto-text-indent="false" style:page-number="auto" fo:background-color="transparent">
        <style:background-image/>
      </style:paragraph-properties>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2" style:family="paragraph" style:parent-style-name="Standard">
      <style:paragraph-properties fo:margin-left="0cm" fo:margin-right="0cm" fo:line-height="100%" fo:text-align="justify" style:justify-single-word="false" fo:text-indent="1.251cm" style:auto-text-indent="false"/>
      <style:text-properties fo:font-size="14pt" style:font-size-asian="14pt" style:font-size-complex="14pt"/>
    </style:style>
    <style:style style:name="P33"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font-size="14pt" style:font-size-asian="14pt" style:font-size-complex="14pt"/>
    </style:style>
    <style:style style:name="P34" style:family="paragraph" style:parent-style-name="Standard">
      <style:paragraph-properties fo:margin-left="0cm" fo:margin-right="0cm" fo:text-align="justify" style:justify-single-word="false" fo:text-indent="1.27cm" style:auto-text-indent="false"/>
      <style:text-properties fo:color="#000000"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35" style:family="paragraph" style:parent-style-name="Text_20_body" style:master-page-name="First_20_Page">
      <style:paragraph-properties fo:margin-left="9.499cm" fo:margin-right="0cm" fo:margin-top="0cm" fo:margin-bottom="0cm" fo:text-align="justify" style:justify-single-word="false" fo:text-indent="0cm" style:auto-text-indent="false" style:page-number="auto"/>
      <style:text-properties style:font-name="Times New Roman2" fo:font-size="14pt" style:font-size-asian="14pt" style:font-size-complex="14pt"/>
    </style:style>
    <style:style style:name="P36" style:family="paragraph" style:parent-style-name="Text_20_body">
      <style:paragraph-properties fo:margin-left="9.499cm" fo:margin-right="0cm" fo:margin-top="0cm" fo:margin-bottom="0cm" fo:text-align="justify" style:justify-single-word="false" fo:text-indent="0cm" style:auto-text-indent="false"/>
      <style:text-properties fo:color="#222222" style:font-name="Times New Roman2" fo:font-size="14pt" fo:background-color="transparent" style:font-size-asian="14pt" style:font-size-complex="14pt"/>
    </style:style>
    <style:style style:name="T1" style:family="text">
      <style:text-properties fo:color="#000000" style:font-name="Times New Roman2" fo:font-size="10pt" style:font-size-asian="10pt" style:font-size-complex="10pt"/>
    </style:style>
    <style:style style:name="T2" style:family="text">
      <style:text-properties fo:color="#000000" style:font-name="Times New Roman2" fo:background-color="#ffffff"/>
    </style:style>
    <style:style style:name="T3" style:family="text">
      <style:text-properties fo:color="#000000" style:font-name="Times New Roman2" fo:language="ru" fo:country="RU" fo:background-color="#ffffff"/>
    </style:style>
    <style:style style:name="T4" style:family="text">
      <style:text-properties fo:color="#000000" style:font-name="Times New Roman2" fo:language="ru" fo:country="RU" fo:font-style="normal" style:text-underline-style="none" fo:background-color="#ffffff" style:font-style-asian="normal" style:font-style-complex="normal"/>
    </style:style>
    <style:style style:name="T5" style:family="text">
      <style:text-properties fo:color="#000000" style:font-name="Times New Roman"/>
    </style:style>
    <style:style style:name="T6" style:family="text">
      <style:text-properties fo:color="#000000" style:font-name="Times New Roman" fo:background-color="#ffffff"/>
    </style:style>
    <style:style style:name="T7" style:family="text">
      <style:text-properties fo:color="#000000" style:font-name="Times New Roman" fo:font-size="14pt" fo:font-weight="normal" style:font-size-asian="14pt" style:font-weight-asian="normal" style:font-size-complex="14pt" style:font-weight-complex="normal"/>
    </style:style>
    <style:style style:name="T8" style:family="text">
      <style:text-properties fo:color="#000000" style:font-name="Times New Roman" fo:font-size="14pt" fo:font-weight="normal" fo:background-color="#ffffff" style:font-size-asian="14pt" style:font-weight-asian="normal" style:font-size-complex="14pt" style:font-weight-complex="normal"/>
    </style:style>
    <style:style style:name="T9" style:family="text">
      <style:text-properties fo:color="#000000" style:font-name="Times New Roman" fo:font-size="14pt" style:font-size-asian="14pt" style:font-size-complex="14pt"/>
    </style:style>
    <style:style style:name="T10" style:family="text">
      <style:text-properties fo:color="#000000" style:font-name="Times New Roman" fo:font-size="14pt" fo:font-weight="bold" style:font-size-asian="14pt" style:font-weight-asian="bold" style:font-size-complex="14pt" style:font-weight-complex="bold"/>
    </style:style>
    <style:style style:name="T11" style:family="text">
      <style:text-properties fo:language="ru" fo:country="RU"/>
    </style:style>
    <style:style style:name="T12" style:family="text">
      <style:text-properties style:font-name="Times New Roman2"/>
    </style:style>
    <style:style style:name="T13" style:family="text">
      <style:text-properties style:font-name="Times New Roman2" fo:language="ru" fo:country="RU"/>
    </style:style>
    <style:style style:name="T14" style:family="text">
      <style:text-properties style:font-name="Times New Roman2" fo:background-color="#ffffff"/>
    </style:style>
    <style:style style:name="T15" style:family="text">
      <style:text-properties style:use-window-font-color="true" style:font-name="Times New Roman2" fo:font-size="14pt" fo:language="ru" fo:country="RU" fo:font-weight="normal" fo:background-color="#ffffff" style:font-size-asian="14pt" style:font-weight-asian="normal" style:font-size-complex="14pt" style:font-weight-complex="normal"/>
    </style:style>
    <style:style style:name="T16" style:family="text">
      <style:text-properties style:use-window-font-color="true" style:font-name="Times New Roman" fo:background-color="#ffffff"/>
    </style:style>
    <style:style style:name="T17" style:family="text">
      <style:text-properties style:use-window-font-color="true" style:font-name="Times New Roman" fo:font-style="normal" fo:background-color="transparent" style:font-style-asian="normal" style:font-style-complex="normal"/>
    </style:style>
    <style:style style:name="T18" style:family="text">
      <style:text-properties style:use-window-font-color="true" style:font-name="Times New Roman" fo:language="en" fo:country="US" fo:font-style="normal" fo:background-color="transparent" style:font-style-asian="normal" style:font-style-complex="normal"/>
    </style:style>
    <style:style style:name="T19" style:family="text">
      <style:text-properties fo:color="#222222"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20" style:family="text">
      <style:text-properties fo:color="#222222" style:font-name="Times New Roman" fo:language="ru" fo:country="RU" fo:font-style="normal" style:text-underline-style="none" fo:background-color="#ffffff" style:font-style-asian="normal" style:font-style-complex="normal"/>
    </style:style>
    <style:style style:name="T21" style:family="text">
      <style:text-properties style:font-name="Times New Roman"/>
    </style:style>
    <style:style style:name="T22" style:family="text">
      <style:text-properties style:font-name="Times New Roman" fo:font-size="14pt" fo:font-weight="normal" fo:background-color="#ffffff" style:font-size-asian="14pt" style:font-weight-asian="normal" style:font-size-complex="14pt" style:font-weight-complex="normal"/>
    </style:style>
    <style:style style:name="T23" style:family="text">
      <style:text-properties style:font-name="Times New Roman" fo:font-size="14pt" fo:font-weight="normal" style:font-size-asian="14pt" style:font-weight-asian="normal" style:font-size-complex="14pt" style:font-weight-complex="normal"/>
    </style:style>
    <style:style style:name="T24" style:family="text">
      <style:text-properties style:font-name="Times New Roman" fo:font-size="14pt" style:font-size-asian="14pt" style:font-size-complex="14pt"/>
    </style:style>
    <style:style style:name="T25" style:family="text">
      <style:text-properties style:font-name="Times New Roman" fo:font-size="14pt" fo:language="ru" fo:country="RU" style:font-size-asian="14pt" style:font-size-complex="14pt"/>
    </style:style>
    <style:style style:name="T26" style:family="text">
      <style:text-properties style:font-name="Times New Roman" fo:font-size="14pt" fo:background-color="#ffffff" style:font-size-asian="14pt" style:font-size-complex="14pt"/>
    </style:style>
    <style:style style:name="T27" style:family="text">
      <style:text-properties style:font-name="Times New Roman" fo:background-color="transparent"/>
    </style:style>
    <style:style style:name="T28" style:family="text">
      <style:text-properties fo:language="de" fo:country="DE"/>
    </style:style>
    <style:style style:name="T29" style:family="text">
      <style:text-properties style:text-line-through-style="none" style:font-name="Times New Roman" style:text-underline-style="none" style:text-blinking="false"/>
    </style:style>
    <style:style style:name="T30"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6bff947-3cd7-48ff-b079-45975b6f1d5f" text:name="BossProviderVariable"/>
      </text:user-field-decls>
      <text:p text:style-name="P35"/>
      <text:p text:style-name="P10"/>
      <text:p text:style-name="P10"/>
      <text:p text:style-name="P10"/>
      <text:p text:style-name="P36"/>
      <text:p text:style-name="P16"/>
      <text:p text:style-name="P16"/>
      <text:p text:style-name="P16"/>
      <text:p text:style-name="P9">РЕШЕНИЕ </text:p>
      <text:p text:style-name="P5">о рассмотрении жалобы <text:span text:style-name="T12">жалобы на постановление </text:span></text:p>
      <text:p text:style-name="P5"><text:span text:style-name="CharStyle16"><text:span text:style-name="T15">о наложении административного штрафа по делу об административном правонарушении </text:span></text:span><text:span text:style-name="CharStyle16"><text:span text:style-name="T19">№ </text:span></text:span><text:span text:style-name="CharStyle24"><text:span text:style-name="T22">А102-14.31/14</text:span></text:span></text:p>
      <text:p text:style-name="P18"/>
      <text:p text:style-name="P6">«30» марта 2015 г.<text:tab/><text:tab/><text:tab/><text:tab/><text:tab/><text:tab/><text:tab/><text:tab/><text:tab/>г. Москва</text:p>
      <text:p text:style-name="P17"/>
      <text:p text:style-name="P32"><text:span text:style-name="T21">Я, </text:span><text:span text:style-name="T13">заместитель</text:span><text:span text:style-name="T12"> руководителя Федеральной антимонопольной службы Кашеваров Андрей Борисович, рассмотрев материалы </text:span><text:span text:style-name="T2">жалобы на постановление Тывинского</text:span><text:span text:style-name="T6"> </text:span><text:span text:style-name="T2">УФАС России от 22.01.2015 </text:span><text:span text:style-name="T3">о наложении штрафа </text:span><text:span text:style-name="T2">по делу об административном правонарушении </text:span><text:span text:style-name="T20">№ </text:span><text:span text:style-name="CharStyle24"><text:span text:style-name="T22">А102-14.31/14</text:span></text:span><text:span text:style-name="T4"> вынесенного</text:span><text:span text:style-name="T3"> </text:span><text:span text:style-name="T2">в отношении ООО «</text:span><text:span text:style-name="T3">Росгосстрах</text:span><text:span text:style-name="T2">» (место нахождения: 140002, Московская область, г. Люберцы, ул. Парковая, д. 3; </text:span><text:span text:style-name="T3">ИНН: 5027089703, ОГРН: 1025003213641, КПП: 502701001</text:span><text:span text:style-name="T2">) (далее — Жалоба)</text:span><text:span text:style-name="T14">, в отсутствии законного представителя ООО «Росгосстрах»</text:span><text:span text:style-name="T16">,</text:span><text:span text:style-name="T21"> </text:span><text:span text:style-name="T17">в присутствии защитника </text:span><text:span text:style-name="T18">&lt;...&gt;</text:span><text:span text:style-name="T17"> (по доверенности от 14.07.2014 № 1390 - Дхк), которому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text:line-break/>(далее — КоАП)</text:span><text:span text:style-name="T27">,</text:span></text:p>
      <text:p text:style-name="P23"/>
      <text:p text:style-name="P7">УСТАНОВИЛ:</text:p>
      <text:p text:style-name="P7"/>
      <text:p text:style-name="P24"><text:span text:style-name="CharStyle24"><text:span text:style-name="T24">В Тывинское УФАС России поступило заявление &lt;...&gt;, действующей на основании доверенности в интересах &lt;...&gt;, о нарушении антимонопольного законодательства ООО «Росгосстрах»<text:line-break/>(вх. от 10.01.2013 № 57).</text:span></text:span></text:p>
      <text:p text:style-name="P24"><text:span text:style-name="CharStyle24"><text:span text:style-name="T24">Согласно информации, указанной в заявлении &lt;...&gt;, произошло дорожно-транспортное происшествие (далее — ДТП), потерпевшей в котором является &lt;...&gt; Как следует из материалов дела, указанное ДТП произошло по вине лица, являющегося страхователем по договору обязательного страхования </text:span></text:span><text:span text:style-name="CharStyle24"><text:span text:style-name="T25">гражданской </text:span></text:span><text:span text:style-name="CharStyle24"><text:span text:style-name="T24">ответственности владельцев транспортных средств (далее — ОСАГО), страховщиком по которому, выступает ООО «Росгосстрах». При этом, на момент совершения ДТП, у &lt;...&gt; не был заключен договор ОСАГО с ООО </text:span></text:span><text:soft-page-break/><text:span text:style-name="CharStyle24"><text:span text:style-name="T24">«Росгосстрах». </text:span></text:span></text:p>
      <text:p text:style-name="P24"><text:span text:style-name="CharStyle24"><text:span text:style-name="T24">&lt;...&gt;, в целях возмещения причиненного ущерба, обратилась в ближайший пункт урегулирования убытков Тывинского филиала ООО «Росгосстрах», расположенный по адресу: г. Кызыл, ул. Ленина, д. 15.</text:span></text:span></text:p>
      <text:p text:style-name="P27"><text:span text:style-name="CharStyle24"><text:span text:style-name="T24">Не отрицая факт наступления страхового случая, сотрудники обособленного структурного подразделения филиала ООО «Росгосстрах» в Республике Тыва отказались принять от потерпевшего документы, необходимые для осуществления процедуры выплаты страхового возмещения.</text:span></text:span></text:p>
      <text:p text:style-name="P25"><text:span text:style-name="CharStyle24"><text:span text:style-name="T24">Свой отказ они обосновали приказом ООО «Росгосстрах» от 14.06.2013 № 386хк, согласно которому владельцы транспортных средств, заключившие договоры ОСАГО с ООО «Росгосстрах», имеют право получить страховые выплаты в возмещение причиненного транспортным средствам ущерба в любом из уполномоченных на урегулирование убытков подразделений ООО «Росгосстрах», в то время как иные заявители - только в одном пункте урегулирования убытков. В Республике Тыва им является пункт урегулирования убытков в с. Бай-Хаак Тандинского района Республики Тыва.</text:span></text:span></text:p>
      <text:p text:style-name="P28">В соответствии со статьей 5 Федерального закона от 26.07.2006 № 135-ФЗ «О защите конкуренции» (далее — Закон о защите конкуренции) д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 </text:p>
      <text:p text:style-name="P28"><text:span text:style-name="T28">Условия признания доминирующ</text:span><text:span text:style-name="T11">им</text:span><text:span text:style-name="T28"> положения финансовой организации (за исключением кредитной организации) с учетом ограничений, предусмотренных </text:span><text:span text:style-name="T11">Законом о защите конкуренции</text:span><text:span text:style-name="T28">, устанавливаются в </text:span><text:span text:style-name="T28">соответствии с </text:span><text:span text:style-name="T11">п</text:span><text:span text:style-name="T28">остановлением Правительства</text:span> Российской Федерации от 09.06.2007 № 359 «Об утверждении условий признания доминирующим положения финансовой организации (за исключением кредитной организации) и правил установления доминирующего положения финансовой организации (за исключением кредитной организации)». Как следует из указанного постановления, н<text:span text:style-name="T28">е может быть признано доминирующим положение финансовой организации, доля которой не превышает десять процентов на единственном в Российской Федерации товарном рынке или двадцать процентов на товарном рынке, обращающийся на котором товар, обращается также на иных товарных рынках в Российской Федерации.</text:span></text:p>
      <text:p text:style-name="P25"><text:span text:style-name="CharStyle24"><text:span text:style-name="T24">Проведенный Тывинским УФАС России анализ рынка обязательного страхования гражданской ответственности владельцев транспортных средств в географических границах Республики Тыва в соответствии с Порядком </text:span></text:span><text:soft-page-break/><text:span text:style-name="CharStyle24"><text:span text:style-name="T24">проведения анализа состояния конкуренции на товарном рынке, утвержденным приказом ФАС России от 28.04.2010 № 220, позволяет сделать вывод о том, что ООО «Росгосстрах» занимало доминирующее положение на рынке обязательного страхования гражданской ответственности владельцев транспортных средств в границах Республики Тыва в период с 01.01.2012 по 31.12.2013. Как установлено из материалов дела, доля ООО «Росгосстрах» на рынке ОСАГО на территории Республики Тыва в указанный период неизменно превышала 20 %.</text:span></text:span></text:p>
      <text:p text:style-name="P25"><text:span text:style-name="CharStyle24"><text:span text:style-name="T24">Частью 1 статьи 10 Закона о защите конкуренции установлен запрет на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text:span></text:span></text:p>
      <text:p text:style-name="P24"><text:span text:style-name="CharStyle24"><text:span text:style-name="T24">Как установлено из материалов дела, на территории Республики Тыва действуют 2 пункта урегулирования убытков ООО «Росгосстрах», в г. Кызыл и с. Бай-Хаак Тандинского района Республики Тыва.</text:span></text:span></text:p>
      <text:p text:style-name="P24"><text:span text:style-name="CharStyle24"><text:span text:style-name="T24">Поскольку в обязанности каждого из перечисленных выше обособленных структурных подразделений входит не только заключение договоров страхования, но и исполнение обязательств по ним, Тывинским УФАС России был сделан вывод о том, что потерпевший имеет возможность реализовать в Республике Тыва предоставленное пунктом 42 Правил обязательного страхования гражданской ответственности владельцев транспортных средств, утверждённых постановлением Правительства Российской Федерации от 07.05.2003 № 263 (далее - Правила), право подать заявление о страховой выплате в ближайшее от его (потерпевшего) места жительства обособленное структурное подразделение филиала ООО «Росгосстрах» в Республике Тыва.</text:span></text:span></text:p>
      <text:p text:style-name="P27"><text:span text:style-name="CharStyle24"><text:span text:style-name="T25">Как установлено из материалов дела</text:span></text:span><text:span text:style-name="CharStyle24"><text:span text:style-name="T24">, владельцы транспортных средств, заключившие договоры ОСАГО с ООО «Росгосстрах», могут подавать заявления на получение страховой выплаты в возмещение причинённого их </text:span></text:span><text:span text:style-name="CharStyle24"><text:span text:style-name="T24">транспортным средствам ущерба в любой пункт урегулирования убытков на территории Республики Тыва, в то время как владельцы транспортных средств, заключившие договоры ОСАГО с иными, нежели ООО «Росгосстрах», страховыми организациями - только в пункт урегулирования убытков в<text:line-break/>с. Бай-Хаак Тандинского района Республики Тыва.</text:span></text:span></text:p>
      <text:p text:style-name="P24"><text:span text:style-name="CharStyle24"><text:span text:style-name="T24">Результатом рассматриваемых действий ООО «Росгосстрах» по разделению потерпевших на лиц, чей риск ответственности по ОСАГО застрахован в ООО «Росгосстрах» и лиц, не заключивших аналогичный договор с ООО «Росгосстрах», является ущемление интересов последних.</text:span></text:span></text:p>
      <text:p text:style-name="P27"><text:span text:style-name="CharStyle24"><text:span text:style-name="T23">Указанные действия ООО «Росгосстрах» послужили основанием для принятия Тывинским УФАС России решения от 16.10.2014 по делу<text:line-break/>№ 04-06-08/15-10-14 о нарушении антимонопольного законодательства, которым ООО «Росгосстрах» было признано нарушившим часть 1 статьи 10 </text:span></text:span><text:soft-page-break/><text:span text:style-name="CharStyle24"><text:span text:style-name="T23">Закона о защите конкуренции.</text:span></text:span></text:p>
      <text:p text:style-name="P29"><text:span text:style-name="T21">С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 за исключением случаев, предусмотренных статьей</text:span><text:span text:style-name="T29"> 14.31.1</text:span><text:span text:style-name="T21"> КоАП образует состав административного правонарушения, ответственность за которое предусмотрена частью 1 статьи 14.31 КоАП.</text:span></text:p>
      <text:p text:style-name="P29"><text:span text:style-name="T5">Согласно части 1.2 статьи 28.1 КоАП, поводом к возбуждению дела об административном правонарушении, предусмотренного статьей 14.31 КоАП <text:s/>является </text:span><text:span text:style-name="T21">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 text:style-name="T5">.</text:span></text:p>
      <text:p text:style-name="P28">Юридическое лицо, согласно части 2 статьи 2.1 КоАП,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предусмотрена административная ответственность, но данным лицом не были приняты все зависящие от него меры по их соблюдению.</text:p>
      <text:p text:style-name="P28">Факт совершения ООО «Росгосстрах» административного правонарушения подтверждается решением <text:span text:style-name="CharStyle24"><text:span text:style-name="T23">от 16.10.2014 по делу о нарушении антимонопольного законодательства № 04-06-08/15-10-14, протоколом от 12.11.2014 № А102-14.31/14 об административном правонарушении, а также иными </text:span></text:span>материалами дела об административном правонарушении<text:line-break/>№ <text:span text:style-name="CharStyle24"><text:span text:style-name="T23">А102-14.31/14</text:span></text:span>. </text:p>
      <text:p text:style-name="P28">Как следует из материалов дела, ООО «Росгосстрах» имело возможность соблюсти требований части 1 статьи 10 Закона о защите конкуренции, однако ООО «Росгосстрах» этого не сделало, тем самым виновно совершив административное правонарушение, ответственность за совершение которого предусмотрена частью 1 статьи 14.31 КоАП.</text:p>
      <text:p text:style-name="P26"><text:span text:style-name="CharStyle16"><text:span text:style-name="T24">При рассмотрении дела об административном правонарушении <text:s/>учитывался характер совершенного административного правонарушения, обстоятельства смягчающие и отягчающие административную ответственность.</text:span></text:span></text:p>
      <text:p text:style-name="P30"><text:span text:style-name="CharStyle16"><text:span text:style-name="T24">Обстоятельства смягчающие и отягчающие административную ответственность при рассмотрении дела об административном правонарушении № </text:span></text:span><text:span text:style-name="CharStyle24"><text:span text:style-name="T23">А102-14.31/14</text:span></text:span><text:span text:style-name="CharStyle16"><text:span text:style-name="T24"> не установлены.</text:span></text:span></text:p>
      <text:p text:style-name="P30"><text:span text:style-name="CharStyle16"><text:span text:style-name="T24">При исчислении административного штрафа должностное лицо Тывинского УФАС России руководствовалось положениями статьи 14.31 КоАП для определения итогового размера штрафа.</text:span></text:span></text:p>
      <text:p text:style-name="P31"><text:soft-page-break/><text:span text:style-name="CharStyle16"><text:span text:style-name="T24">Учитывая изложенное, должностным лицом Тывинского УФАС России правомерно определен размер подлежащего наложению административного штрафа, составившего 650 000 (шестьсот пятьдесят тысяч) рублей 00 копеек.</text:span></text:span></text:p>
      <text:p text:style-name="P33"><text:span text:style-name="CharStyle16"><text:span text:style-name="T7">Согласно доводам Жалобы ООО «Росгосстрах» должностным лицом Тывинского УФАС России необоснованно сделан вывод о доминирующем положении ООО «Росгосстрах» на рынке ОСАГО на территории Республики Тыва.</text:span></text:span></text:p>
      <text:p text:style-name="P33"><text:span text:style-name="CharStyle16"><text:span text:style-name="T7">Однако, как установлено из материалов дела, доминирующее положение ООО «Росгосстрах» установлено с учётом требований статьи 5 Закона о защите конкуренции и постановления Правительства Российской Федерации от 09.06.2007 № 359 «Об утверждении условий признания доминирующим положения финансовой организации (за исключением кредитной организации) и правил установления доминирующего положения финансовой организации (за исключением кредитной организации)».</text:span></text:span></text:p>
      <text:p text:style-name="P21"><text:span text:style-name="CharStyle16"><text:span text:style-name="T9">Таким образом, при рассмотрении Жалобы нарушений 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 </text:span></text:span><text:span text:style-name="CharStyle16"><text:span text:style-name="T24">№  </text:span></text:span><text:span text:style-name="CharStyle24"><text:span text:style-name="T23">А102-14.31/14</text:span></text:span><text:span text:style-name="CharStyle16"><text:span text:style-name="T9"> и которые могут повлечь отмену принятого постановления, не установлено.</text:span></text:span></text:p>
      <text:p text:style-name="P34">На основании изложенного и руководствуясь пунктом 1 части 1 статьи 30.7 КоАП,</text:p>
      <text:p text:style-name="P19">РЕШИЛ:</text:p>
      <text:p text:style-name="P15"> </text:p>
      <text:p text:style-name="P15">Постановление Тывинского УФАС России от 22<text:span text:style-name="CharStyle16"><text:span text:style-name="T8">.01.2015</text:span></text:span><text:span text:style-name="T30"> </text:span>о наложении штрафа <text:span text:style-name="CharStyle16"><text:span text:style-name="T7">по делу об административном правонарушении</text:span></text:span><text:span text:style-name="CharStyle16"><text:span text:style-name="T10"> </text:span></text:span><text:span text:style-name="CharStyle16"><text:span text:style-name="T26">№ </text:span></text:span><text:span text:style-name="CharStyle24"><text:span text:style-name="T22">А102-14.31/14</text:span></text:span> в отношении ООО «Росгосстрах», оставить без изменения, а жалобу ООО «Росгосстрах» без удовлетворения.</text:p>
      <text:p text:style-name="P15">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20"> </text:p>
      <text:p text:style-name="P20"/>
      <text:p text:style-name="P15">                                                                      <text:s text:c="3"/>           <text:s text:c="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59962F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CharStyle24" style:family="text" style:parent-style-name="DefaultFontStyle">
      <style:text-properties style:text-line-through-style="none" style:font-name="Times New Roman1" fo:font-size="13pt"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059962F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6T15:05:41.84</meta:creation-date>
    <dc:date>2015-04-01T16:18:49.71</dc:date>
    <meta:editing-duration>PT1M55S</meta:editing-duration>
    <meta:editing-cycles>1</meta:editing-cycles>
    <meta:generator>OpenOffice.org/3.4.1$Win32 OpenOffice.org_project/341m1$Build-9593</meta:generator>
    <meta:print-date>2015-03-30T12:19:34.48</meta:print-date>
    <meta:document-statistic meta:table-count="0" meta:image-count="1" meta:object-count="0" meta:page-count="5" meta:paragraph-count="42" meta:word-count="1388" meta:character-count="11462"/>
    <meta:user-defined meta:name="Поле 1"/>
    <meta:user-defined meta:name="Поле 2"/>
    <meta:user-defined meta:name="Поле 3"/>
    <meta:user-defined meta:name="Поле 4"/>
  </office:meta>
</office:document-meta>
</file>