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4F8E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1.25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82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line-height="100%" fo:text-indent="1.254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82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color="#222222"/>
    </style:style>
    <style:style style:name="T3" style:family="text">
      <style:text-properties fo:color="#222222" fo:language="en" fo:country="US"/>
    </style:style>
    <style:style style:name="T4" style:family="text">
      <style:text-properties fo:color="#000000"/>
    </style:style>
    <style:style style:name="T5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2d3d12-95b0-4e42-9464-76a536211596" text:name="BossProviderVariable"/>
      </text:user-field-decls>
      <text:p text:style-name="P15"> </text:p>
      <text:p text:style-name="P9"> 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 </text:p>
      <text:p text:style-name="P9"> </text:p>
      <text:p text:style-name="P9"> </text:p>
      <text:p text:style-name="P7">РЕШЕНИЕ № 223ФЗ-46/15</text:p>
      <text:p text:style-name="P10"><text:span text:style-name="T1">по результатам рассмотрения жалобы</text:span> <text:span text:style-name="T1">ООО «ГидроПромСтрой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9"> </text:p>
      <text:p text:style-name="P9"> </text:p>
      <text:p text:style-name="P5">26.03.2015                                           <text:s text:c="3"/>                                                            Москва</text:p>
      <text:p text:style-name="P9"> </text:p>
      <text:p text:style-name="P9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9"><text:span text:style-name="T3">&lt;...&gt;</text:span><text:span text:style-name="T2"> </text:span>(далее – Комиссия ФАС России),</text:p>
      <text:p text:style-name="P9">ООО «ГидроПромСтрой»: <text:span text:style-name="T7">&lt;...&gt;</text:span> – доверенность №02-03/2015, <text:span text:style-name="T7">&lt;...&gt;</text:span> – доверенность №03-03/2015,                                               </text:p>
      <text:p text:style-name="P9">ОАО «НИАЭП»: <text:span text:style-name="T7">&lt;...&gt;</text:span> – доверенность №40/326/2014-ДОВ от 24.11.2014, <text:span text:style-name="T7">&lt;...&gt;</text:span> - доверенность №40/423/2014-ДОВ от 09.12.2014,</text:p>
      <text:p text:style-name="P9">АО «Атомкомплект»: <text:span text:style-name="T7">&lt;...&gt;</text:span>, <text:span text:style-name="T7">&lt;...&gt;</text:span>, <text:span text:style-name="T7">&lt;...&gt;</text:span>, <text:span text:style-name="T7">&lt;...&gt;</text:span> – доверенность №304/32/2015-ДОВ от 17.02.2015,</text:p>
      <text:p text:style-name="P9">ООО «ЯВА Строй»: <text:span text:style-name="T7">&lt;...&gt;</text:span> – доверенность №40 от 23.03.2015, <text:span text:style-name="T7">&lt;...&gt;</text:span> – доверенность №41 от 23.03.2015,</text:p>
      <text:p text:style-name="P9">рассмотрев<text:span text:style-name="T4"> жалобу </text:span>ООО «ГидроПромСтрой» от 17.03.2015 № 22/03-2015 на действия (бездействие) заказчика АО Нижегородская Инжиниринговая компания «Атомэнергопроект», организатора закупки АО «Атомкомплект» при проведении открытого конкурса в электронной форме на право заключения <text:soft-page-break/>договора на выполнение работ: «Подготовительный период строительства энергоблоков №1, №2 Курской АЭС-2. Промплощадка. Песчаная и песчано-гравийная подушка под фундаменты зданий и сооружений энергоблоков» (Лот №13) (извещение №31401762881) в соответствии со  статьей 18.1 Федерального закона от 26.07.2006 № 135-ФЗ «О защите конкуренции» (далее - Закон о защите конкуренции),</text:p>
      <text:p text:style-name="P9"> </text:p>
      <text:p text:style-name="P8">                                              <text:span text:style-name="T1">У С Т А Н О В И Л А:</text:span></text:p>
      <text:p text:style-name="P9"> </text:p>
      <text:p text:style-name="P9">В ФАС России поступила жалоба ООО «ГидроПромСтрой» (далее – Заявитель) от 17.03.2015 № 22/03-2015 (вх. 25177/15 от 17.03.2015) на действия (бездействие) заказчика АО Нижегородская Инжиниринговая компания «Атомэнергопроект» (далее – Заказчик), организатора закупки АО «Атомкомплект» (далее – Организатор закупки) при проведении открытого конкурса в электронной форме на право заключения договора на выполнение работ: «Подготовительный период строительства энергоблоков №1, №2 Курской АЭС-2. Промплощадка. Песчаная и песчано-гравийная подушка под фундаменты зданий и сооружений энергоблоков» (Лот №13) (извещение №31401762881) (далее – Конкурс).</text:p>
      <text:p text:style-name="P9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3"><text:span text:style-name="T6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5">Конституцией</text:span></text:a><text:span text:style-name="T6"> Российской Федерации, Гражданским </text:span><text:a xlink:type="simple" xlink:href="consultantplus://offline/ref=875176BDDFEBC0AEA95EC53D7ACAEEB8DE9AAC51EA11DA31A415E671DDm6iAH"><text:span text:style-name="T5">кодексом</text:span></text:a><text:span text:style-name="T6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5">части 3</text:span></text:a><text:span text:style-name="T6"> статьи 2 Закона о закупках правовыми актами, регламентирующими правила закупки (далее - положение о закупке).</text:span></text:p>
      <text:p text:style-name="P9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ым решением наблюдательного совета Госкорпорации «Росатом» от 07.02.2012 №37 (далее – Положение о закупке).</text:p>
      <text:p text:style-name="P9">02.12.2014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о проведении Конкурса (далее – Извещение), Конкурсная документация (далее – <text:soft-page-break/>Документация). </text:p>
      <text:p text:style-name="P9">Из жалобы следует, что при проведении Конкурса Заказчиком нарушены сроки проведения оценочной стадии рассмотрения заявок на участие в Конкурсе, а также требования пунктов 14.11.5, 8.5.19 Положения о закупке в части формирования и подписания протокола №6/103000289 заседания конкурсной комиссии по открытому конкурсу в электронной форме на право заключения договора на выполнение работ: «Подготовительный период строительства энергоблоков №1, №2 Курской АЭС-2. Промплощадка. Песчаная и песчано-гравийная подушка под фундаменты зданий и сооружений энергоблоков» (Лот №13) от 13.03.2015 (далее – Протокол №6).</text:p>
      <text:p text:style-name="P9"><text:span text:style-name="T4">Рассмотрев представленные материалы и выслушав пояснения представителей Заявителя, Заказчика, Организатора закупки, а также руководствуясь частью 17 статьи 18.1 Закона о защите конкуренции, </text:span>Комиссия ФАС России установила следующее.</text:p>
      <text:p text:style-name="P9">1. Согласно части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p>
      <text:p text:style-name="P9">Пунктом 14.8.1 Положения о закупке установлено, что рассмотрение заявок на участие в конкурсе включает отборочную и оценочную стадии.</text:p>
      <text:p text:style-name="P9">Из пунктов 14.9.4, 14.9.6 Положения о закупке следует, что по итогам отборочной стадии Конкурсной комиссией принимается решение в отношении каждого участника о допуске к дальнейшему участию / отказе в допуске и  составляется протокол, который должен содержать сведения, перечисленные в пункте 14.9.6 Положения о закупке.</text:p>
      <text:p text:style-name="P9">В соответствии с пунктом 14.11.2 Положения о закупке оценочная стадия должна быть завершена в течение 10 дней после подписания протокола по рассмотрению заявок на отборочной стадии или иного указанного в извещении и конкурсной документации срока.</text:p>
      <text:p text:style-name="P9">Пунктом 14.9.7 Положения о закупке предусмотрено, что протокол по рассмотрению заявок на отборочной стадии оформляется и подписывается в течение 5 рабочих дней после заседания комиссии.</text:p>
      <text:p text:style-name="P9">Итоги отборочной стадии рассмотрения заявок на участие в Конкурсе подведены проколом №4/103000289 заседания конкурсной комиссии по рассмотрению заявок на отборочной стадии по конкурсу в электронной форме на право заключения договора на выполнение работ: «Подготовительный период строительства энергоблоков №1, №2 Курской АЭС-2. Промплощадка. Песчаная и песчано-гравийная подушка под фундаменты зданий и сооружений энергоблоков» (Лот №13) от 06.03.2015.</text:p>
      <text:p text:style-name="P9">Учитывая требования пункта 14.9.7 Положения о закупке, оценочная <text:soft-page-break/>стадия рассмотрения заявок на участие в Конкурсе должна быть завершена не позднее 26.03.2015.</text:p>
      <text:p text:style-name="P9">Итоги оценочной стадии рассмотрения заявок на участие в Конкурсе подведены проколом №8/103000289 заседания конкурсной комиссии по рассмотрению заявок на оценочной стадии по конкурсу в электронной форме на право заключения договора на выполнение работ: «Подготовительный период строительства энергоблоков №1, №2 Курской АЭС-2. Промплощадка. Песчаная и песчано-гравийная подушка под фундаменты зданий и сооружений энергоблоков» (Лот №13) от 19.03.2015.</text:p>
      <text:p text:style-name="P9">Таким образом, довод Заявителя о нарушении сроков проведения оценочной стадии рассмотрения заявок на участие в Конкурсе не нашел своего подтверждения.</text:p>
      <text:p text:style-name="P9">2. В соответствии с частью 5 статьи 4, частью 10 статьи 8 Закона о закупках при закупке на официальном сайте размещается информация о закупке, в том числе протоколы, составляемые в ходе закупки.</text:p>
      <text:p text:style-name="P9">В соответствии с пунктом 8.5.19 Положения о закупке решение закупочной комиссии считается принятым, если за него проголосовало большинство присутствующих членов закупочной комиссии (без учета воздержавшихся) и не было использовано право «вето». Решение закупочной комиссии отражается в соответствующем протоколе. Протокол считается подписанным (вступившим в силу) с момента его подписания всеми голосовавшими членами закупочной комиссии. Председатель комиссии или лицо, его заменяющее, обязан лично подписать протокол заседания комиссии.</text:p>
      <text:p text:style-name="P9">Исходя из требований раздела 14.10 Положения о закупке после проведения отборочной стадии рассмотрения заявок на участие в конкурсе Заказчик вправе провести переторжку.</text:p>
      <text:p text:style-name="P9">Результаты проведения переторжки оформляются протоколом, в котором содержатся сведения, указанные в пункте 14.10.12 Положения о закупке.</text:p>
      <text:p text:style-name="P9">Требования к протоколу рассмотрения заявок на оценочной стадии, в том числе состав сведений, подлежащих включению в такой протокол, регламентированы пунктом 14.11.5 Положения о закупке.</text:p>
      <text:p text:style-name="P9">Пунктами 14.9.8, 14.10.13, 14.11.7 Положения о закупке установлено, что протоколы рассмотрения заявок на отборочной стадии, протоколы рассмотрения заявок на оценочной стадии, протоколы переторжки размещаются на официальном сайте с учетом требований пунктов 13.6.6 и 13.6.7 Положения о закупке.</text:p>
      <text:p text:style-name="P9">Согласно пункту 13.6.6 Положения о закупке в протоколах, размещаемых на официальном сайте, могут не указываться сведения о составе комиссии и данных о персональном голосовании членов закупочной комиссии.</text:p>
      <text:p text:style-name="P9">Заявитель указывает, что Протокол №6, размещенный на официальном сайте, не содержит сведения, предусмотренные пунктом 14.11.5 Положения о закупке, и подписан только секретарем конкурсной комиссии.</text:p>
      <text:p text:style-name="P9"><text:soft-page-break/>Вместе с тем, Комиссией ФАС России установлено, что Протокол №6 отражает результаты переторжки, соответствует требованиям пункта 14.10.12 Положения о закупке и не является протоколом рассмотрения заявок на оценочной стадии.</text:p>
      <text:p text:style-name="P9">Таким образом, довод Заявителя о нарушении Заказчиком требований пункта 14.11.5 Положения о закупке не нашел подтверждения. </text:p>
      <text:p text:style-name="P9">На заседании Комиссии ФАС России представлены протоколы, составленные в ходе проведения Конкурса, подписанные всеми голосовавшими членами закупочной комиссии Заказчика, председателем закупочной комиссии Заказчика.</text:p>
      <text:p text:style-name="P9">Учитывая изложенное, действия Заказчика в части размещения на официальном сайте протоколов, составленных в ходе Конкурса, не содержащих сведений о составе закупочной комиссии, данных о персональном голосовании членов закупочной комиссии, подписей членов закупочной комиссии, соответствуют требованиям пункта 13.6.6 Положения о закупке.</text:p>
      <text:p text:style-name="P9"> </text:p>
      <text:p text:style-name="P9">На основании вышеизложенного и в соответствии с частью 20 статьи 18.1 Закона о защите конкуренции Комиссия ФАС России.</text:p>
      <text:p text:style-name="P9"> </text:p>
      <text:p text:style-name="P7">РЕШИЛА:</text:p>
      <text:p text:style-name="P8"> </text:p>
      <text:p text:style-name="P9">Признать жалобу <text:s/>ООО «ГидроПромСтрой» <text:s text:c="3"/>от 17.03.2015 <text:s/>№ 22/03-2015 (вх. <text:s/>25177/15 <text:s text:c="2"/>от <text:s text:c="2"/>17.03.2015) <text:s text:c="2"/>на действия <text:s text:c="2"/>(бездействие) заказчика <text:s text:c="20"/>АО Нижегородская Инжиниринговая компания «Атомэнергопроект», организатора закупки АО «Атомкомплект» при проведении открытого конкурса в электронной форме на право заключения договора на выполнение работ: «Подготовительный период строительства энергоблоков №1, №2 Курской АЭС-2. Промплощадка. Песчаная и песчано-гравийная подушка под фундаменты зданий и сооружений энергоблоков» (Лот №13) (извещение №31401762881) необоснованной. </text:p>
      <text:p text:style-name="P9"> </text:p>
      <text:p text:style-name="P9"> </text:p>
      <text:p text:style-name="P9">Решение может быть обжаловано в арбитражный суд в течение трех месяцев со дня его вынесения.</text:p>
      <text:p text:style-name="P9"> </text:p>
      <text:p text:style-name="P9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4F8E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3E4F8E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16:46:27.53</meta:creation-date>
    <dc:date>2015-04-01T16:25:28.77</dc:date>
    <meta:editing-duration>PT1M7S</meta:editing-duration>
    <meta:editing-cycles>1</meta:editing-cycles>
    <meta:generator>OpenOffice.org/3.4.1$Win32 OpenOffice.org_project/341m1$Build-9593</meta:generator>
    <meta:print-date>2015-03-26T16:50:21.18</meta:print-date>
    <meta:document-statistic meta:table-count="0" meta:image-count="1" meta:object-count="0" meta:page-count="5" meta:paragraph-count="63" meta:word-count="1398" meta:character-count="11158"/>
    <meta:user-defined meta:name="Поле 1"/>
    <meta:user-defined meta:name="Поле 2"/>
    <meta:user-defined meta:name="Поле 3"/>
    <meta:user-defined meta:name="Поле 4"/>
  </office:meta>
</office:document-meta>
</file>