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AC6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1" style:family="paragraph" style:parent-style-name="Text_20_body">
      <style:paragraph-properties fo:margin-left="8.202cm" fo:margin-right="0cm" fo:margin-top="0cm" fo:margin-bottom="0cm" fo:line-height="150%" fo:text-align="end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128cm" fo:margin-right="0cm" fo:text-indent="1.05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8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7d7136-13c5-4417-af48-2fdc09a340a7" text:name="BossProviderVariable"/>
      </text:user-field-decls>
      <text:p text:style-name="P24"/>
      <text:p text:style-name="P23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12">ОПРЕДЕЛЕНИЕ</text:p>
      <text:p text:style-name="P12">О<text:span text:style-name="T11"> ПРИВЛЕЧЕНИИ В КАЧЕСТВЕ ОТВЕТЧИКА ПО </text:span>ДЕЛУ </text:p>
      <text:p text:style-name="P12">№ 1-16-179/00-22-14</text:p>
      <text:p text:style-name="P4"/>
      <text:p text:style-name="P5">«27» марта 2015 г.<text:tab/>г. Москва</text:p>
      <text:p text:style-name="P5"/>
      <text:p text:style-name="P20"><text:span text:style-name="T12">Комиссия </text:span><text:span text:style-name="T13">Федеральной антимонопольной службы по рассмотрению дела </text:span><text:span text:style-name="T14">№ 1-16-179/00-22-14</text:span><text:span text:style-name="T13"> о нарушении антимонопольного законодательства в составе </text:span><text:span text:style-name="T17">&lt;...&gt;</text:span><text:span text:style-name="T16"> </text:span><text:span text:style-name="T2">(далее </text:span><text:span text:style-name="T16">–</text:span><text:span text:style-name="T2"> Комиссия),</text:span></text:p>
      <text:p text:style-name="P18"><text:span text:style-name="T5">рассмотрев дело № 1-16-179/00-22-14 по признакам нарушения <text:s text:c="11"/></text:span><text:span text:style-name="T18">Министерством регионального развития Российской Федерации (ИНН: 7707530333, 123242, г. Москва, ул. Красная Пресня, д. 3, далее — Минрегион России), Федеральным агентством по строительству и жилищно-коммунальному хозяйству (ИНН: 7707780887, 109012, г. Москва, ул. Садовая-Самотечная, д. 10/23, стр. 1, далее - Госстрой), Ф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, далее — ФАУ «ФЦЦС»), некоммерческой организацией «Национальная ассоциация сметного ценообразования и стоимостного инжиниринга» (ИНН: 7736243407, 119311, Москва, ул. Строителей, д. 6,, к. 4, далее - НАСИ), ООО «Стройинформиздат» (ИНН: 7736600835, 119311, Москва, ул. Строителей, д. 6, к. 4), ООО «Госнорматив» (ИНН: 7728728863, 121596, Москва, ул. Горбунова, д. 2, стр. 3, оф. 9, пом. II, </text:span><text:soft-page-break/><text:span text:style-name="T18">ком. 52), ООО «Госстройсмета» (ИНН: 7736522961, 129085, Москва, Пр.Мира, д. 95/1, эт. 16) статьи 16 Федерального закона от 26.07.2006 № 135-ФЗ «О защите конкуренции», установила:</text:span></text:p>
      <text:p text:style-name="P19">Минрегион России до образования Госстроя (Госстрой образован в соответствии с Указом Президента Российской Федерации от 21.05.2012 № 636 «О структуре федеральных органов исполнительной власти») осуществлял функции по выработке государственной политики и нормативно-правовому регулированию в сфере строительства, архитектуры, градостроительства, оказанию государственных услуг в сфере градостроительства, строительства, промышленности строительных материалов <text:s/>(п. 1 Положения о Министерстве регионального развития Российской Федерации, утвержденного Постановлением Правительства Российской Федерации от 26.01.2005 № 40 (в редакции от 03.11.2011) (далее — Положение в редакции от 03.11.2011)).</text:p>
      <text:p text:style-name="P17"><text:span text:style-name="T12">Согласно п. 5.2.7.3 Положения в редакции от 03.11.2011 Минрегион </text:span><text:span text:style-name="T12">России </text:span><text:span text:style-name="T8">самостоятельно принимал нормативные правовые акты в сфере </text:span><text:span text:style-name="T12">разработки и утверждения нормативов в области сметного нормирования и ценообразования в сфере градостроительной деятельности;</text:span></text:p>
      <text:p text:style-name="P19">После образования Госстроя Минрегион России в соответствии с п. 1 Положения о Министерстве регионального развития Российской Федерации, утвержденного Постановлением Правительства Российской Федерации от 26.01.2005 № 40 (в редакции от 30.06.2012), осуществлял функции по выработке государственной политики и нормативно-правовому регулированию в сфере строительства, архитектуры, градостроительства в части вопросов, не отнесенных к компетенции Федерального агентства по строительству и жилищно-коммунальному хозяйству.</text:p>
      <text:p text:style-name="P27">В соответствии с п. 1 Положения о Федеральном агентстве по строительству и жилищно-коммунальному хозяйству, утверждённого постановлением Правительства Российской Федерации от 30.06.2012 № 670 <text:soft-page-break/>(далее — Положение), Госстрой осуществлял функции по выработке и (или) реализации государственной политики и нормативно-правовому регулированию в сфере строительства, архитектуры, градостроительства. </text:p>
      <text:p text:style-name="P13"><text:span text:style-name="T4">Согласно п. п. 5.2.8, 5.2.9, 5.2.12 Положения </text:span><text:span text:style-name="T9">Госстрой </text:span><text:span text:style-name="T7">самостоятельно принимал нормативные правовые акты в сфере разработки и классификации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; формирования и ведения федерального реестра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, и предоставления сведений, включенных в указанный реестр.</text:span></text:p>
      <text:p text:style-name="P14"><text:span text:style-name="T1">В настоящее время полномочия Минрегиона России и Госстроя в сфере </text:span><text:span text:style-name="T1">ценообразования в строительстве осуществляет Министерство строительства и жилищно-коммунального хозяйства Российской Федерации (далее также - Минстрой России) (п. п. 1, 5.2.10, 5.2.11, 5.2.15 Положения о Министерстве строительства и жилищно-коммунального хозяйства Российской Федерации, утвержденного Постановлением Правительства Российской Федерации от 18.11.2013 № 1038). </text:span></text:p>
      <text:p text:style-name="P14"><text:span text:style-name="T10">И</text:span><text:span text:style-name="T1">нформация на сайте Минстроя России (как и ранее на сайте Минрегиона России) продолжает размещаться с <text:s/>существенными недостатками (неполное опубликование сметных нормативов, ограничение функции копирования, поиска и печати текста, что не дает возможности работать со сметными нормативами). Указанное обстоятельство свидетельствует о наличии в действиях Минстроя России </text:span><text:span text:style-name="T6">признаков участия в соглашении, ограничивающем доступ хозяйствующих субъектов на товарные рынки: разработки и реализации компьютерных программ по созданию строительной сметной документации, </text:span><text:soft-page-break/><text:span text:style-name="T6">разработки и реализации строительной проектно-сметной документации.</text:span></text:p>
      <text:p text:style-name="P16">В соответствии с частью 3 статьи 42 Федерального закона от 26.07.2006 № 135-ФЗ «О защите конкуренции» Комиссия определила:</text:p>
      <text:p text:style-name="P13"><text:span text:style-name="T19">Привлечь к участию в рассмотрении дела № 1-16-179/00-22-14 в качестве ответчика по делу </text:span><text:span text:style-name="T3">Министерство строительства и жилищно-коммунального хозяйства Российской Федерации </text:span><text:span text:style-name="T20">(ИНН: 7707780887, 127</text:span><text:span text:style-name="T19">994, адрес: г. Москва, ул. Садовая-Самотечная, д. 10/23, стр. 1).</text:span></text:p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AC6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ECAC6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5:57:31.47</meta:creation-date>
    <dc:date>2015-04-01T16:27:49.09</dc:date>
    <meta:editing-duration>PT5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18" meta:word-count="634" meta:character-count="5345"/>
    <meta:user-defined meta:name="Поле 1"/>
    <meta:user-defined meta:name="Поле 2"/>
    <meta:user-defined meta:name="Поле 3"/>
    <meta:user-defined meta:name="Поле 4"/>
  </office:meta>
</office:document-meta>
</file>