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2FB2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8.75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75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fo:font-size="10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1.50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style:font-name="Times New Roman" fo:font-size="14pt" fo:font-weight="bol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transparen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text-position="0% 100%" style:font-name="Times New Roman" fo:font-size="10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6" style:family="paragraph" style:parent-style-name="Text_20_body">
      <style:paragraph-properties fo:margin-left="0cm" fo:margin-right="0cm" fo:margin-top="0.212cm" fo:margin-bottom="0.212cm" fo:text-align="justify" style:justify-single-word="false" fo:text-indent="0.953cm" style:auto-text-indent="false"/>
    </style:style>
    <style:style style:name="P27" style:family="paragraph" style:parent-style-name="Standard">
      <style:text-properties fo:color="#000000" fo:font-size="10pt" style:font-size-asian="10pt" style:font-size-complex="10pt"/>
    </style:style>
    <style:style style:name="P28" style:family="paragraph" style:parent-style-name="Text_20_body">
      <style:paragraph-properties fo:margin-left="3.752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0" style:family="paragraph" style:parent-style-name="Text_20_body">
      <style:paragraph-properties fo:margin-left="8.75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/>
    </style:style>
    <style:style style:name="T4" style:family="text">
      <style:text-properties style:use-window-font-color="true" style:font-name="Times New Roman" style:font-size-asian="14pt" style:font-size-complex="14pt"/>
    </style:style>
    <style:style style:name="T5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" style:family="text">
      <style:text-properties style:use-window-font-color="true" fo:language="en" fo:country="US" fo:background-color="transparent"/>
    </style:style>
    <style:style style:name="T7" style:family="text">
      <style:text-properties fo:font-size="14pt"/>
    </style:style>
    <style:style style:name="T8" style:family="text">
      <style:text-properties fo:font-size="14pt" fo:background-color="transparen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background-color="transparent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style:text-line-through-style="none" style:text-underline-style="none" style:text-blinking="false" fo:background-color="transparent"/>
    </style:style>
    <style:style style:name="T16" style:family="text">
      <style:text-properties style:text-underline-style="none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c06603-0747-4cb1-a9a0-870c987732d0" text:name="BossProviderVariable"/>
      </text:user-field-decls>
      <text:p text:style-name="P29"/>
      <text:p text:style-name="P4"/>
      <text:p text:style-name="P5"/>
      <text:p text:style-name="P5"/>
      <text:p text:style-name="P6"/>
      <text:p text:style-name="P6"/>
      <text:p text:style-name="P7"/>
      <text:p text:style-name="P23"/>
      <text:p text:style-name="P23"/>
      <text:p text:style-name="P23"/>
      <text:p text:style-name="P22">ОПРЕДЕЛЕНИЕ</text:p>
      <text:p text:style-name="P20">о возвращении протокола (постановления прокурора) об административном правонарушении и других материалов</text:p>
      <text:p text:style-name="P20"> </text:p>
      <text:p text:style-name="P19">«27<text:span text:style-name="T1">» марта</text:span> 2015 г.                                                                             <text:s/>          г. Москва</text:p>
      <text:p text:style-name="P19"> </text:p>
      <text:p text:style-name="P9"><text:span text:style-name="T1">Заместитель руководителя Федеральной антимонопольной службы Овчинников Максим Александрович при подготовке к рассмотрению дела<text:line-break/>об административном правонарушении</text:span>, рассмотрев постановление <text:span text:style-name="T3">заместителя военного прокурора Екатеринбургского гарнизона Довбыша А.А.</text:span> о возбуждении дела об административном правонарушении от <text:span text:style-name="T1">5 февраля 2015 года</text:span>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коммерческого<text:span text:style-name="T3"> директора ОАО «Егоршинский радиозавод» </text:span><text:span text:style-name="T6">&lt;...&gt;</text:span><text:span text:style-name="T3"> (далее — Постановление), а также материалы проверки, </text:span></text:p>
      <text:p text:style-name="P9"> </text:p>
      <text:p text:style-name="P11">УСТАНОВИЛ:</text:p>
      <text:p text:style-name="P8"> </text:p>
      <text:p text:style-name="P10">25 февраля 2015 года в Федеральную антимонопольную службу письмом Управления Федеральной антимонопольной службы по Свердловской области (вх. от 25.02.2015№ 18151/15) поступило по подведомственности Постановление и материалы проверки в отношении <text:s/>коммерческого<text:span text:style-name="T2"> директора ОАО «Егоршинский радиозавод» &lt;...&gt;</text:span></text:p>
      <text:p text:style-name="P13"><text:span text:style-name="T12">По результатам проведенной проверки В</text:span><text:span text:style-name="T11">оенной прокуратуры Екатеринбурского гарнизона</text:span><text:span text:style-name="T12"> выявлено, </text:span><text:span text:style-name="T11">что между ОАО «Егоршинский </text:span><text:span text:style-name="T11">радиозавод» и Минобороны России заключен государственный контракт от 13 февраля 2014 года № 0173100000813001398-0087535-01 (далее- Контракт). В соответствии с п.3.2.2 Контракта срок поставки до 25 ноября 2014 года. Однако в нарушение требований Федерального закона от 29 декабря 2012 года № 275-ФЗ «О государственном оборонном заказе» ОАО «Егоршинский радиозавод» указанные условия контракта не выполнило.</text:span></text:p>
      <text:p text:style-name="P15">Согласно п. 14 Постановления Пленума Верховного Суда РФ от 24.03.2005 <text:soft-page-break/>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14"><text:span text:style-name="T16">Таким образом, д</text:span>атой совершения административного правонарушения &lt;...&gt; является день, следующий за последним днем выполнения обязательств по Контракту, а именно 26 ноября 2014 года.</text:p>
      <text:p text:style-name="P14">В соответствии с частью 1 статьи 4.5 КоАП срок давности привлечения<text:line-break/>к административной ответственности по фактам административных правонарушений, ответственность за которые предусмотрена статьей 14.55 КоАП, составляет два месяца со дня совершения административного правонарушения. </text:p>
      <text:p text:style-name="P14">В связи с этим, постановление по делу об административном правонарушении в отношении <text:span text:style-name="T12">коммерческого</text:span><text:span text:style-name="T4"> директора ОАО «Егоршинский радиозавод» &lt;...&gt;</text:span> не может быть вынесено позднее 26 января 2015 г.</text:p>
      <text:p text:style-name="P14">Постановление о возбуждении дела об административном правонарушении <text:s/>по факту выявленных нарушений условий государственного контракта возбуждено в отношении <text:span text:style-name="T12"><text:s/>коммерческого</text:span><text:span text:style-name="T4"> директора ОАО «Егоршинский радиозавод» &lt;...&gt; 05 февраля 2015 года, т. е. после истечения срока давности привлечения к административной ответственности</text:span>.</text:p>
      <text:p text:style-name="P16"><text:span text:style-name="T1">В соответствии с пунктом 6 </text:span><text:span text:style-name="T14">части 1 статьи 24.5 КоАП производство<text:line-break/>по делу об административном правонарушении не может быть начато в<text:line-break/>случае истечения </text:span><text:a xlink:type="simple" xlink:href="consultantplus://offline/ref=3CF146DA5AA62317F416408729F1F226F43420C0299E9950DF355863A3DF5DC6C93F8228975F2A27aCyDJ"><text:span text:style-name="T15">сроков</text:span></text:a><text:span text:style-name="T14"> давности привлечения к административной ответственности.</text:span></text:p>
      <text:p text:style-name="P16">Учитывая изложенное, пунктом <text:span text:style-name="T1">4 части 1 статьи 29.4</text:span> КоАП<text:span text:style-name="T3">,</text:span></text:p>
      <text:p text:style-name="P9"> </text:p>
      <text:p text:style-name="P12">ОПРЕДЕЛИЛ:</text:p>
      <text:p text:style-name="P12"/>
      <text:p text:style-name="P18"><text:span text:style-name="T7"><text:tab/>Возвратить </text:span><text:span text:style-name="T9">з</text:span><text:span text:style-name="T5">аместителю военного прокурора Екатеринбурского гарнизона А.А. Довбыш</text:span><text:span text:style-name="T7"> Постановление о возбуждении дела об административном правонарушении от </text:span><text:span text:style-name="T8">5 февраля 2015 года</text:span><text:span text:style-name="T7"> в отношении </text:span><text:span text:style-name="T10"><text:s/>коммерческого</text:span><text:span text:style-name="T5"> директора ОАО «Егоршинский радиозавод» &lt;...&gt;</text:span><text:span text:style-name="T7"> и другие материалы дела.</text:span></text:p>
      <text:p text:style-name="P25"><text:tab/></text:p>
      <text:p text:style-name="P21"/>
      <text:p text:style-name="P18"/>
      <text:p text:style-name="P2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2FB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892FB26E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92FB2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0:59:37.44</meta:creation-date>
    <dc:date>2015-04-01T17:58:11.72</dc:date>
    <meta:editing-duration>PT41M37S</meta:editing-duration>
    <meta:editing-cycles>2</meta:editing-cycles>
    <meta:generator>OpenOffice.org/3.4.1$Win32 OpenOffice.org_project/341m1$Build-9593</meta:generator>
    <meta:print-date>2015-03-20T16:02:18.53</meta:print-date>
    <meta:document-statistic meta:table-count="0" meta:image-count="2" meta:object-count="0" meta:page-count="2" meta:paragraph-count="28" meta:word-count="438" meta:character-count="3710"/>
    <meta:user-defined meta:name="Поле 1"/>
    <meta:user-defined meta:name="Поле 2"/>
    <meta:user-defined meta:name="Поле 3"/>
    <meta:user-defined meta:name="Поле 4"/>
  </office:meta>
</office:document-meta>
</file>