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DA53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P3" style:family="paragraph" style:parent-style-name="Text_20_body">
      <style:paragraph-properties fo:line-height="150%"/>
      <style:text-properties fo:font-size="14pt" fo:background-color="transparen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language="ru" fo:country="RU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fo:line-height="0.75cm" fo:text-align="justify" style:justify-single-word="false"/>
      <style:text-properties fo:font-size="14pt" fo:language="ru" fo:country="RU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line-height="0.75cm" fo:text-indent="0cm" style:auto-text-indent="false"/>
      <style:text-properties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2pt" fo:language="ru" fo:country="RU" fo:background-color="transparen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fo:language="ru" fo:country="RU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Text_20_body">
      <style:paragraph-properties fo:margin-top="0cm" fo:margin-bottom="0cm" fo:line-height="0.75cm" fo:text-align="justify" style:justify-single-word="false"/>
      <style:text-properties fo:font-size="10pt" fo:language="ru" fo:country="RU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text-align="justify" style:justify-single-word="false"/>
    </style:style>
    <style:style style:name="P15" style:family="paragraph" style:parent-style-name="Text_20_body">
      <style:paragraph-properties fo:line-height="150%"/>
      <style:text-properties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text-underline-style="none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ffffff" style:font-name="Times New Roman1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background-color="#00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top="0cm" fo:margin-bottom="0.011cm" fo:line-height="100%" fo:text-align="center" style:justify-single-word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top="0cm" fo:margin-bottom="0.011cm" fo:line-height="100%" fo:text-align="center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top="0cm" fo:margin-bottom="0.011cm" fo:line-height="100%" fo:text-align="center" style:justify-single-word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14pt" fo:language="ru" fo:country="RU"/>
    </style:style>
    <style:style style:name="P30" style:family="paragraph" style:parent-style-name="Text_20_body">
      <style:paragraph-properties fo:line-height="150%"/>
      <style:text-properties fo:font-size="14pt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language="ru" fo:country="RU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background-color="transparent" style:font-size-asian="14pt" style:font-size-complex="14pt"/>
    </style:style>
    <style:style style:name="P33" style:family="paragraph" style:parent-style-name="Text_20_body" style:master-page-name="First_20_Page">
      <style:paragraph-properties fo:margin-left="9.843cm" fo:margin-right="0cm" fo:margin-top="0cm" fo:margin-bottom="0cm" fo:line-height="100%" fo:text-align="start" style:justify-single-word="false" fo:text-indent="0cm" style:auto-text-indent="false" style:page-number="auto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P35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top="0cm" fo:margin-bottom="0cm" fo:line-height="0.75cm" fo:text-align="justify" style:justify-single-word="false"/>
      <style:text-properties fo:font-size="14pt" fo:language="ru" fo:country="RU" fo:background-color="transparen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fo:font-size="14pt" fo:background-color="transparent" style:font-size-asian="14pt" style:font-size-complex="14pt"/>
    </style:style>
    <style:style style:name="P38" style:family="paragraph" style:parent-style-name="Text_20_body">
      <style:paragraph-properties fo:margin-top="0cm" fo:margin-bottom="0cm" fo:line-height="0.75cm" fo:text-align="justify" style:justify-single-word="false"/>
      <style:text-properties fo:font-size="10pt" fo:language="ru" fo:country="RU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fo:language="ru" fo:country="RU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2pt" fo:language="ru" fo:country="RU" fo:background-color="transparent" style:font-size-asian="12pt" style:font-size-complex="12pt"/>
    </style:style>
    <style:style style:name="P41" style:family="paragraph" style:parent-style-name="Text_20_body">
      <style:paragraph-properties fo:margin-left="0cm" fo:margin-right="0cm" fo:line-height="0.75cm" fo:text-indent="0cm" style:auto-text-indent="false"/>
      <style:text-properties fo:font-size="14pt" fo:background-color="transparent" style:font-size-asian="14pt" style:font-size-complex="14pt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style:text-line-through-style="none" style:text-underline-style="none" style:text-blinking="false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>
        <text:changed-region xml:id="ct363375416" text:id="ct363375416">
          <text:deletion>
            <office:change-info>
              <dc:creator>&lt;анонимный&gt;</dc:creator>
              <dc:date>2015-04-01T18:38:00</dc:date>
            </office:change-info>
            <text:p text:style-name="P1">И.о прокурора города Армавира</text:p>
            <text:p text:style-name="P1"/>
            <text:p text:style-name="P1">А.В. Сыромятникову</text:p>
            <text:p text:style-name="P2"/>
            <text:p text:style-name="P2">ул. Розы Люксембург, 101, </text:p>
            <text:p text:style-name="P2">г. Армавир, Краснодарский край, 352900</text:p>
          </text:deletion>
        </text:changed-region>
        <text:changed-region xml:id="ct93217032" text:id="ct93217032">
          <text:deletion>
            <office:change-info>
              <dc:creator>&lt;анонимный&gt;</dc:creator>
              <dc:date>2015-03-30T11:27:00</dc:date>
            </office:change-info>
            <text:p text:style-name="P3"><text:span text:style-name="T1"><text:s text:c="4"/></text:span></text:p>
          </text:deletion>
        </text:changed-region>
        <text:changed-region xml:id="ct93216824" text:id="ct93216824">
          <text:insertion>
            <office:change-info>
              <dc:creator>&lt;анонимный&gt;</dc:creator>
              <dc:date>2015-03-30T11:27:00</dc:date>
            </office:change-info>
          </text:insertion>
        </text:changed-region>
        <text:changed-region xml:id="ct363375624" text:id="ct363375624">
          <text:deletion>
            <office:change-info>
              <dc:creator>&lt;анонимный&gt;</dc:creator>
              <dc:date>2015-04-01T18:38:00</dc:date>
            </office:change-info>
            <text:p text:style-name="P4"><text:span text:style-name="T2">Слимакова Александра Ивановича (паспорт гражданина Российской Федерации серия 0397, номер 023311, выдан 06.11.1998 УВД г.Армавира Краснодарского края)</text:span></text:p>
          </text:deletion>
        </text:changed-region>
        <text:changed-region xml:id="ct363375520" text:id="ct363375520">
          <text:insertion>
            <office:change-info>
              <dc:creator>&lt;анонимный&gt;</dc:creator>
              <dc:date>2015-04-01T18:38:00</dc:date>
            </office:change-info>
          </text:insertion>
        </text:changed-region>
        <text:changed-region xml:id="ct363377496" text:id="ct363377496">
          <text:deletion>
            <office:change-info>
              <dc:creator>&lt;анонимный&gt;</dc:creator>
              <dc:date>2015-04-01T18:39:00</dc:date>
            </office:change-info>
            <text:p text:style-name="P5">А.И. Слимакова</text:p>
          </text:deletion>
        </text:changed-region>
        <text:changed-region xml:id="ct93216928" text:id="ct93216928">
          <text:insertion>
            <office:change-info>
              <dc:creator>&lt;анонимный&gt;</dc:creator>
              <dc:date>2015-04-01T18:39:00</dc:date>
            </office:change-info>
          </text:insertion>
        </text:changed-region>
        <text:changed-region xml:id="ct363377704" text:id="ct363377704">
          <text:deletion>
            <office:change-info>
              <dc:creator>&lt;анонимный&gt;</dc:creator>
              <dc:date>2015-04-01T18:39:00</dc:date>
            </office:change-info>
            <text:p text:style-name="P4"><text:span text:style-name="T3">А.И. Слимакова</text:span></text:p>
          </text:deletion>
        </text:changed-region>
        <text:changed-region xml:id="ct363377600" text:id="ct363377600">
          <text:insertion>
            <office:change-info>
              <dc:creator>&lt;анонимный&gt;</dc:creator>
              <dc:date>2015-04-01T18:39:00</dc:date>
            </office:change-info>
          </text:insertion>
        </text:changed-region>
        <text:changed-region xml:id="ct363378848" text:id="ct363378848">
          <text:deletion>
            <office:change-info>
              <dc:creator>&lt;анонимный&gt;</dc:creator>
              <dc:date>2015-04-01T18:39:00</dc:date>
            </office:change-info>
            <text:p text:style-name="P4"><text:span text:style-name="T3">А.И. Слимаковым</text:span></text:p>
          </text:deletion>
        </text:changed-region>
        <text:changed-region xml:id="ct363378640" text:id="ct363378640">
          <text:insertion>
            <office:change-info>
              <dc:creator>&lt;анонимный&gt;</dc:creator>
              <dc:date>2015-04-01T18:39:00</dc:date>
            </office:change-info>
          </text:insertion>
        </text:changed-region>
        <text:changed-region xml:id="ct93217136" text:id="ct93217136">
          <text:insertion>
            <office:change-info>
              <dc:creator>&lt;анонимный&gt;</dc:creator>
              <dc:date>2015-03-30T11:17:00</dc:date>
            </office:change-info>
          </text:insertion>
        </text:changed-region>
        <text:changed-region xml:id="ct93217240" text:id="ct93217240">
          <text:insertion>
            <office:change-info>
              <dc:creator>&lt;анонимный&gt;</dc:creator>
              <dc:date>2015-03-30T11:18:00</dc:date>
            </office:change-info>
          </text:insertion>
        </text:changed-region>
        <text:changed-region xml:id="ct93217344" text:id="ct93217344">
          <text:insertion>
            <office:change-info>
              <dc:creator>&lt;анонимный&gt;</dc:creator>
              <dc:date>2015-03-30T11:18:00</dc:date>
            </office:change-info>
          </text:insertion>
        </text:changed-region>
        <text:changed-region xml:id="ct93217448" text:id="ct93217448">
          <text:deletion>
            <office:change-info>
              <dc:creator>&lt;анонимный&gt;</dc:creator>
              <dc:date>2015-03-30T11:18:00</dc:date>
            </office:change-info>
            <text:p text:style-name="P4"><text:span text:style-name="T3">у</text:span></text:p>
          </text:deletion>
        </text:changed-region>
        <text:changed-region xml:id="ct363377912" text:id="ct363377912">
          <text:deletion>
            <office:change-info>
              <dc:creator>&lt;анонимный&gt;</dc:creator>
              <dc:date>2015-04-01T18:39:00</dc:date>
            </office:change-info>
            <text:p text:style-name="P4"><text:span text:style-name="T3">А.И. Слимакова</text:span></text:p>
          </text:deletion>
        </text:changed-region>
        <text:changed-region xml:id="ct363377808" text:id="ct363377808">
          <text:insertion>
            <office:change-info>
              <dc:creator>&lt;анонимный&gt;</dc:creator>
              <dc:date>2015-04-01T18:39:00</dc:date>
            </office:change-info>
          </text:insertion>
        </text:changed-region>
        <text:changed-region xml:id="ct93217552" text:id="ct93217552">
          <text:deletion>
            <office:change-info>
              <dc:creator>&lt;анонимный&gt;</dc:creator>
              <dc:date>2015-03-30T11:18:00</dc:date>
            </office:change-info>
            <text:p text:style-name="P4">частью 3 статьи 28.8 </text:p>
          </text:deletion>
        </text:changed-region>
        <text:changed-region xml:id="ct363378120" text:id="ct363378120">
          <text:deletion>
            <office:change-info>
              <dc:creator>&lt;анонимный&gt;</dc:creator>
              <dc:date>2015-04-01T18:39:00</dc:date>
            </office:change-info>
            <text:p text:style-name="P6"><text:span text:style-name="T1">А.И. Слимакова</text:span></text:p>
          </text:deletion>
        </text:changed-region>
        <text:changed-region xml:id="ct363378016" text:id="ct363378016">
          <text:insertion>
            <office:change-info>
              <dc:creator>&lt;анонимный&gt;</dc:creator>
              <dc:date>2015-04-01T18:39:00</dc:date>
            </office:change-info>
          </text:insertion>
        </text:changed-region>
        <text:changed-region xml:id="ct363378328" text:id="ct363378328">
          <text:deletion>
            <office:change-info>
              <dc:creator>&lt;анонимный&gt;</dc:creator>
              <dc:date>2015-04-01T18:39:00</dc:date>
            </office:change-info>
            <text:p text:style-name="P7">Приложение: материалы дела на </text:p>
          </text:deletion>
        </text:changed-region>
        <text:changed-region xml:id="ct93731232" text:id="ct93731232">
          <text:deletion>
            <office:change-info>
              <dc:creator>&lt;анонимный&gt;</dc:creator>
              <dc:date>2015-03-31T12:08:00</dc:date>
            </office:change-info>
            <text:p text:style-name="P7">…</text:p>
          </text:deletion>
        </text:changed-region>
        <text:changed-region xml:id="ct363378432" text:id="ct363378432">
          <text:deletion>
            <office:change-info>
              <dc:creator>&lt;анонимный&gt;</dc:creator>
              <dc:date>2015-04-01T18:39:00</dc:date>
            </office:change-info>
            <text:p text:style-name="P7"><text:s/>л. в 1 экз.</text:p>
          </text:deletion>
        </text:changed-region>
        <text:changed-region xml:id="ct93731440" text:id="ct93731440">
          <text:deletion>
            <office:change-info>
              <dc:creator>&lt;анонимный&gt;</dc:creator>
              <dc:date>2015-03-30T11:19:00</dc:date>
            </office:change-info>
            <text:p text:style-name="P7">;</text:p>
          </text:deletion>
        </text:changed-region>
        <text:changed-region xml:id="ct93731336" text:id="ct93731336">
          <text:deletion>
            <office:change-info>
              <dc:creator>&lt;анонимный&gt;</dc:creator>
              <dc:date>2015-04-01T18:39:00</dc:date>
            </office:change-info>
            <text:p text:style-name="P7"/>
            <text:p text:style-name="P7"/>
            <text:p text:style-name="P7"/>
            <text:p text:style-name="P7"/>
            <text:p text:style-name="P8"><text:span text:style-name="T3">Заместитель руководителя</text:span><text:tab/><text:tab/><text:tab/><text:tab/><text:tab/><text:tab/> <text:s text:c="5"/>М.<text:span text:style-name="T3">А. </text:span>Овчинников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>Т.Н. Медкова </text:p>
            <text:p text:style-name="P11">тел.:8(495)982-16-3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55fac5-7ca9-4b16-94d9-0fbcec05aa02" text:name="BossProviderVariable"/>
      </text:user-field-decls>
      <text:p text:style-name="P33"/>
      <text:p text:style-name="P2"><text:change text:change-id="ct363375416"/></text:p>
      <text:p text:style-name="P2"/>
      <text:p text:style-name="P21"/>
      <text:p text:style-name="P21"/>
      <text:p text:style-name="P21"/>
      <text:p text:style-name="P21"/>
      <text:p text:style-name="P21"/>
      <text:p text:style-name="P26">ОПРЕДЕЛЕНИЕ</text:p>
      <text:p text:style-name="P29">о возвращении протокола (постановления прокурора) по делу</text:p>
      <text:p text:style-name="P29">о<text:span text:style-name="T7">б административном правонарушении и других материалов</text:span></text:p>
      <text:p text:style-name="P28"/>
      <text:p text:style-name="P27"/>
      <text:p text:style-name="P3"><text:span text:style-name="T6">«</text:span><text:change text:change-id="ct93217032"/><text:change-start text:change-id="ct93216824"/><text:span text:style-name="T1">30</text:span><text:change-end text:change-id="ct93216824"/><text:span text:style-name="T6">» марта</text:span><text:span text:style-name="T1"> 2015 г.<text:tab/><text:tab/><text:tab/><text:tab/><text:tab/><text:tab/><text:tab/><text:tab/><text:tab/>г. Москва</text:span></text:p>
      <text:p text:style-name="P4"><text:span text:style-name="T3">Я, з</text:span>аместитель руководителя <text:span text:style-name="T3">ФАС России</text:span> Овчинников Максим Александрович, рассмотрев материалы дела об административном правонарушении в отношении управляющего директора ОАО «81 бронетанковый ремонтный завод» (далее — ОАО «81 БТРЗ») <text:change text:change-id="ct363375624"/><text:change-start text:change-id="ct363375520"/><text:span text:style-name="T2">&lt;...&gt;</text:span><text:change-end text:change-id="ct363375520"/>, по факту нарушени<text:span text:style-name="T3">я</text:span> <text:span text:style-name="T3">условий</text:span> государственного контракта, з<text:span text:style-name="T3">аключенного в рамках выполнения </text:span>государственно<text:span text:style-name="T3">го</text:span> оборонно<text:span text:style-name="T3">го</text:span> заказ<text:span text:style-name="T3">а</text:span>, ответственность за которое предусмотрена частью 1 статьи 14.55 <text:span text:style-name="T3">К</text:span>одекса Российской Федераций об административных правонарушениях (далее – КоАП),</text:p>
      <text:p text:style-name="P4"/>
      <text:p text:style-name="P22">УСТАНОВИЛ:</text:p>
      <text:p text:style-name="P22"/>
      <text:p text:style-name="P5">В ФАС России из прокуратуры города Армавира поступили материалы дела об административном правонарушении, возбужденного в отношении управляющего директора ОАО «81 БТРЗ» <text:change text:change-id="ct363377496"/><text:change-start text:change-id="ct93216928"/>&lt;...&gt;<text:change-end text:change-id="ct93216928"/>, за совершение административного правонарушения, ответственность за которое предусмотрена частью 1 статьи 14.55 КоАП (вх. от 26.02.2015 № 18538/15).</text:p>
      <text:p text:style-name="P4"><text:span text:style-name="T3">Из полученных материалов следует, что государственный заказчик - <text:s/>Министерство обороны Российской Федерации (далее - Заказчик) в лице Федерального агентства по поставкам вооружения, военной, специальной </text:span><text:span text:style-name="T3">техники и материальных средств, действующего на основании Положения о Федеральном агентстве по поставкам вооружения, военной, специальной техники и материальных средств, утвержденного Указом Президента Российской Федерации от 14.05.2010 № 589, доверенности от 21.01.2014 № 212/3, заключило с ОАО «81 БТРЗ» (далее — Исполнитель) </text:span>государственный контракт <text:span text:style-name="T3">от 21.04.</text:span>201<text:span text:style-name="T3">4 </text:span>№ 0173100000814000078-0087535-02<text:span text:style-name="T3"> (далее- Государственный контракт)</text:span> на выполнение работ по капитальному ремонту с модернизацией бронетранспортера БТР-80 с приведением к виду БТР-82АМ <text:soft-page-break/>(КОД 199330) (далее - Работы) <text:s/>для нужд Министерства обороны Российской Федерации.</text:p>
      <text:p text:style-name="P4">Согласно пункта 15.1., 15.2. Государственный контракт вступает в силу с момента его подписания обеими сторонами и действует до 31.12.2016. Работы должны быть выполнены в срок с момента вступления Государственного контракта в силу и в соответствии с пунктом 5.2. Государственного контракта.</text:p>
      <text:p text:style-name="P4">В соответствии с пунктом 5.2. <text:span text:style-name="T3">Государственного к</text:span>онтракта Исполнитель<text:span text:style-name="T3"> <text:s/>был обязан выполнить Работы для Заказчика путем передачи готовой продукции БТР-82АМ грузополучателю <text:s/>на условиях, установленных Контрактом, <text:s/>соответствующий требованиям Контракта и нормативно-технической документации на Работы в срок до 25.11.2014. При этом в установленный Контрактом срок Работы не были выполнены в полном объеме, что было выявлено в ходе проверки, осуществленной прокуратурой города Армавира.</text:span></text:p>
      <text:p text:style-name="P4"><text:span text:style-name="T3">П</text:span>о факту выявленного <text:span text:style-name="T3">нарушения и.о. прокурора города Армавира А.В. Сыромятниковым 09.02</text:span>.2015 вынесено постановление <text:span text:style-name="T3">о возбуждении дела об административном правонарушении в </text:span>отношении <text:span text:style-name="T3">управляющего директора ОАО «81 БТРЗ» </text:span><text:change text:change-id="ct363377704"/><text:change-start text:change-id="ct363377600"/><text:span text:style-name="T3">&lt;...&gt;</text:span><text:change-end text:change-id="ct363377600"/><text:span text:style-name="T3">, ответственность за которое предусмотрена частью 1 статьи 14.55 КоАП.</text:span></text:p>
      <text:p text:style-name="P4">В соответствии со статьей 4.5 КоАП срок давности привлечения к <text:s/>ответственности за <text:span text:style-name="T3">совершение </text:span>административного правонарушения, ответственность за которое предусмотрена статьей 14.55 КоАП, составляет два месяца со дня совершения административного правонарушения.</text:p>
      <text:p text:style-name="P18">Согласно п. 14 Постановления Пленума Верховного Суда РФ от 24.03.2005 № 5 «О некоторых вопросах, возникающих у судов при применении Кодекса Российской Федерации об административных правонарушениях» 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последним днем периода, предоставленного для исполнения соответствующей обязанности.</text:p>
      <text:p text:style-name="P4">Таким образом, датой совершения административного правонарушения <text:span text:style-name="T3">управляющим директором ОАО «81 БТРЗ» </text:span><text:change text:change-id="ct363378848"/><text:change-start text:change-id="ct363378640"/><text:span text:style-name="T3">&lt;...&gt;</text:span><text:change-end text:change-id="ct363378640"/><text:span text:style-name="T3"> </text:span>является дата, следующая за датой <text:change-start text:change-id="ct93217136"/>установленной для <text:change-end text:change-id="ct93217136"/>выполнения Работ по <text:change-start text:change-id="ct93217240"/>условиям <text:change-end text:change-id="ct93217240"/>К<text:span text:style-name="T3">онтракт</text:span><text:change-start text:change-id="ct93217344"/><text:span text:style-name="T3">а</text:span><text:change-end text:change-id="ct93217344"/><text:change text:change-id="ct93217448"/>, а именно 26.11<text:span text:style-name="T3">.</text:span>2014.</text:p>
      <text:p text:style-name="P4">Следовательно, постановление о привлечении лица к административной ответственности не может быть вынесено позднее 26.01.2015.</text:p>
      <text:p text:style-name="P4">Постановление <text:span text:style-name="T3">о возбуждении дела об административном правонарушении в </text:span>отношении <text:span text:style-name="T3">управляющего директора ОАО «81 БТРЗ» </text:span><text:change text:change-id="ct363377912"/><text:change-start text:change-id="ct363377808"/><text:span text:style-name="T3">&lt;...&gt;</text:span><text:change-end text:change-id="ct363377808"/><text:span text:style-name="T3"> вынесено 09.02.2015, т. е. после истечения срока давности привлечения к административной ответственности.</text:span></text:p>
      <text:p text:style-name="P4"><text:bookmark text:name="sub_2000"/><text:bookmark text:name="sub_70"/><text:bookmark text:name="sub_730"/><text:bookmark text:name="sub_7301"/>В соответствии с пунктом 6 части 1 статьи 24.5 КоАП производство по делу об административном правонарушении не может быть начато, а начатое <text:soft-page-break/>производство подлежит прекращению при истечени<text:span text:style-name="T3">и</text:span> <text:span text:style-name="T8">сроков</text:span> давности привлечения к административной ответственности.</text:p>
      <text:p text:style-name="P4"><text:span text:style-name="T3">На основании вышеизложенного, р</text:span>уководствуясь пунктом 4 части 1 стать<text:span text:style-name="T3">и</text:span> 29.4 <text:change text:change-id="ct93217552"/>КоАП,</text:p>
      <text:p text:style-name="P4"/>
      <text:p text:style-name="P24">ОПРЕДЕЛИЛ:</text:p>
      <text:p text:style-name="P23"/>
      <text:p text:style-name="P6"><text:tab/>Возвратить и.о. прокурора города Армавира А.В. Сыромятникову постановление <text:span text:style-name="T3">о возбуждении </text:span><text:span text:style-name="T1">дела об административном правонарушении в отношении управляющего директора ОАО «81 БТРЗ» </text:span><text:change text:change-id="ct363378120"/><text:change-start text:change-id="ct363378016"/><text:span text:style-name="T1">&lt;...&gt;</text:span><text:change-end text:change-id="ct363378016"/><text:span text:style-name="T1">.</text:span></text:p>
      <text:p text:style-name="P19"/>
      <text:p text:style-name="P7"><text:tab/><text:change text:change-id="ct363378328"/><text:change text:change-id="ct93731232"/><text:change text:change-id="ct363378432"/><text:change text:change-id="ct93731440"/><text:change text:change-id="ct937313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DA53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tracked-changes>
          <text:changed-region xml:id="ct93216616" text:id="ct93216616">
            <text:insertion>
              <office:change-info>
                <dc:creator>&lt;анонимный&gt;</dc:creator>
                <dc:date>2015-03-31T12:08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change-start text:change-id="ct93216616"/><text:s/><text:change-end text:change-id="ct93216616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93216720" text:id="ct93216720">
            <text:insertion>
              <office:change-info>
                <dc:creator>&lt;анонимный&gt;</dc:creator>
                <dc:date>2015-03-31T12:08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change-start text:change-id="ct93216720"/><text:s/><text:change-end text:change-id="ct93216720"/></text:p></draw:text-box></draw:frame><draw:frame draw:style-name="Mfr2" draw:name="SpdBarcode" text:anchor-type="paragraph" svg:x="0cm" svg:width="3.6cm" svg:height="0.78cm" draw:z-index="3"><draw:image xlink:href="Pictures/10000201000000780000001AA6DA53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6:41:53.99</meta:creation-date>
    <dc:date>2015-04-01T18:39:38.32</dc:date>
    <meta:editing-duration>PT9M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44" meta:word-count="639" meta:character-count="5201"/>
    <meta:user-defined meta:name="Поле 1"/>
    <meta:user-defined meta:name="Поле 2"/>
    <meta:user-defined meta:name="Поле 3"/>
    <meta:user-defined meta:name="Поле 4"/>
  </office:meta>
</office:document-meta>
</file>