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0AD9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left="9.4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.5pt" style:font-size-asian="12.5pt" style:font-size-complex="12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>
      <style:paragraph-properties fo:margin-left="0.026cm" fo:margin-right="0cm" fo:margin-top="0cm" fo:margin-bottom="0cm" fo:text-align="justify" style:justify-single-word="false" fo:text-indent="1.268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left="8.969cm" fo:margin-right="0cm" fo:margin-top="0cm" fo:margin-bottom="0cm" fo:text-align="justify" style:justify-single-word="false" fo:orphans="0" fo:widows="0" fo:text-indent="0cm" style:auto-text-indent="false" style:page-number="auto"/>
      <style:text-properties fo:color="#000000" style:font-name="Times New Roman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en" fo:country="US" style:font-size-asian="13pt" style:font-size-complex="13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2" fo:font-size="10pt" fo:letter-spacing="normal" fo:language="ru" fo:country="RU" fo:font-style="normal" style:text-underline-style="none" fo:font-weight="normal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font-size="13pt" fo:letter-spacing="normal" fo:language="ru" fo:country="RU" fo:font-style="normal" style:font-size-asian="13pt" style:language-asian="en" style:country-asian="US" style:font-style-asian="normal" style:font-size-complex="13pt" style:font-style-complex="normal"/>
    </style:style>
    <style:style style:name="T15" style:family="text">
      <style:text-properties fo:font-variant="normal" fo:text-transform="none" style:font-name="Times New Roman" fo:letter-spacing="normal" fo:language="ru" fo:country="RU" fo:font-style="normal" fo:font-weight="bold" style:language-asian="en" style:country-asian="US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color="#000000" style:font-name="serif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32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size="13pt" fo:language="ru" fo:country="RU" style:text-underline-style="none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transparen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fo:language="ru" fo:country="RU" fo:font-weight="bold" fo:background-color="transparent" style:font-weight-asian="bold" style:font-weight-complex="bold"/>
    </style:style>
    <style:style style:name="T39" style:family="text">
      <style:text-properties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79265-e987-4ce7-aa0f-b0277d16feda" text:name="BossProviderVariable"/>
      </text:user-field-decls>
      <text:p text:style-name="P30"/>
      <text:p text:style-name="P27"/>
      <text:p text:style-name="P31"><text:span text:style-name="Emphasis"><text:span text:style-name="T14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>РЕШЕНИЕ </text:p>
      <text:p text:style-name="P22"><text:span text:style-name="T1">по делу №</text:span><text:span text:style-name="T2"> </text:span><text:span text:style-name="T4">3-</text:span><text:span text:style-name="T5">28</text:span><text:span text:style-name="T4">-</text:span><text:span text:style-name="T5">65</text:span><text:span text:style-name="T4">/00-08-1</text:span><text:span text:style-name="T5">4</text:span></text:p>
      <text:p text:style-name="P21">по признакам нарушения законодательства Российской Федерации о рекламе</text:p>
      <text:p text:style-name="P15">27 марта 2015 г.                                           <text:s text:c="44"/>               г. Москва</text:p>
      <text:p text:style-name="P9">Комиссия ФАС России по рассмотрению дел, возбужденных по признакам нарушения законодательства о рекламе в составе:</text:p>
      <text:p text:style-name="P9"><text:span text:style-name="T35">&lt;...&gt;</text:span>,</text:p>
      <text:p text:style-name="P9">рассмотрев дело <text:span text:style-name="T16">№ </text:span><text:span text:style-name="T4">3-</text:span><text:span text:style-name="T5">28</text:span><text:span text:style-name="T4">-</text:span><text:span text:style-name="T5">65</text:span><text:span text:style-name="T4">/00-08-1</text:span><text:span text:style-name="T5">4</text:span> по признакам нарушения законодательства Российской Федерации по факту распространения <text:span text:style-name="T21">9 июня 2014 года в эфире телеканала НТВ </text:span>рекламы <text:span text:style-name="T21">финансовых услуг компании </text:span><text:span text:style-name="T22">FOREX MMCIS Group</text:span><text:span text:style-name="T21"> </text:span><text:span text:style-name="T19">в программе </text:span><text:span text:style-name="T21">«НТВ утром» в рубрике «Проверено!»</text:span><text:span text:style-name="Основной_20_шрифт_20_абзаца"><text:span text:style-name="T19">,</text:span></text:span></text:p>
      <text:p text:style-name="P9">в присутствии представителей:</text:p>
      <text:p text:style-name="P9">лица, в действиях которого содержатся признаки нарушения законодательства о рекламе:</text:p>
      <text:p text:style-name="P23"><text:span text:style-name="Emphasis"><text:span text:style-name="T12">ООО «Новая компания ТВ Плюс» — </text:span></text:span><text:span text:style-name="Emphasis"><text:span text:style-name="T13">&lt;...&gt;</text:span></text:span><text:span text:style-name="Основной_20_шрифт_20_абзаца"><text:span text:style-name="T11"> (доверенность б/н от 09.02.2015), Романцовой М.В. (доверенность б/н от 23.01.2015),</text:span></text:span></text:p>
      <text:p text:style-name="P16">УСТАНОВИЛА:</text:p>
      <text:p text:style-name="P6">В ФАС России поступили заявления граждан с претензией к информации о <text:span text:style-name="T17">финансовых услугах компании </text:span><text:span text:style-name="T36">FOREX MMCIS Group</text:span><text:span text:style-name="T17">, распространявшейся в эфире телеканала НТВ </text:span><text:span text:style-name="T37">в программе </text:span><text:span text:style-name="T17">«НТВ утром» в рубрике «Проверено!» 9 июня 2014 года</text:span>. </text:p>
      <text:p text:style-name="P6">Данная программа <text:span text:style-name="T37">представляет собой диалог двух ведущих</text:span>, которые обсуждают вопрос о том, как сберечь и приумножить денежные средства.</text:p>
      <text:p text:style-name="P26">Ведущий 1: «Что же делать со сбережениями? Как спасти деньги от обесценивания?»</text:p>
      <text:list xml:id="list2454363227536148608" text:style-name="L1">
        <text:list-header>
          <text:p text:style-name="P32">Ведущий 2: «Лично я вкладываю в валюту».</text:p>
          <text:p text:style-name="P32">Ведущий 1: «Спорное решение. Я уверен есть какие-то более качественные способы защитить свои инвестиции».</text:p>
        </text:list-header>
      </text:list>
      <text:list xml:id="list7713679304633127341" text:style-name="L2">
        <text:list-header>
          <text:p text:style-name="P33">Ведущий 2: «Давай устроим финансовую проверку».</text:p>
        </text:list-header>
      </text:list>
      <text:p text:style-name="P17"><text:span text:style-name="T32">Далее ведущи</text:span><text:span text:style-name="T33">е</text:span><text:span text:style-name="T32"> </text:span><text:span text:style-name="T33">приводят </text:span><text:span text:style-name="T32">статистик</text:span><text:span text:style-name="T33">у о том,</text:span><text:span text:style-name="T32"> где хранят деньги граждане (</text:span><text:span text:style-name="T33">дома</text:span><text:span text:style-name="T32">, в банке и пр.) </text:span><text:span text:style-name="T33">и</text:span><text:span text:style-name="T32"> сообща</text:span><text:span text:style-name="T33">ют</text:span><text:span text:style-name="T32">: «Не все знаю</text:span><text:span text:style-name="T33">т</text:span><text:span text:style-name="T32"> о современных способах вложения денег, например, на финансовом рынке с помощью FOREX MMCIS Group».</text:span></text:p>
      <text:p text:style-name="P17"><text:span text:style-name="T33">Следующая часть программы представляет собой сюжет, отснятый в консультационном центре компании </text:span><text:span text:style-name="T32">FOREX MMCIS Group </text:span><text:span text:style-name="T33">и посвященный компании </text:span><text:span text:style-name="T32">FOREX MMCIS Group.</text:span></text:p>
      <text:p text:style-name="P6"><text:soft-page-break/>По ходу сюжета ведущий беседует с представителем компании <text:span text:style-name="T36">FOREX MMCIS Group, </text:span><text:span text:style-name="T37">который рассказывает о том, что необходимо предпринять, чтобы стать клиентом </text:span><text:span text:style-name="T36">FOREX MMCIS Group</text:span><text:span text:style-name="T37">, и куда лучше инвестировать деньги.</text:span></text:p>
      <text:p text:style-name="P6">Ведущий: «Когда же мне ждать первую прибыль?»</text:p>
      <text:p text:style-name="P6">Представитель компании<text:span text:style-name="T36">: «П</text:span>рибыль первую вы можете получить 10 числа следующего месяца за отчетным в зависимости от того, как торгуют трейдеры», </text:p>
      <text:p text:style-name="P6">Ведущий: «По идее первая прибыль появится уже через месяц». </text:p>
      <text:p text:style-name="P6">Далее сюжет программы повествует о финансовом эксперименте, который затеяли ведущие программы и который заключается в размещении денежных средств на 2 месяца двумя различными вариантами.</text:p>
      <text:p text:style-name="P6">1 вариант: инвестирование денежных средств в <text:span text:style-name="T37">программу </text:span><text:span text:style-name="T36">Index Top-20</text:span> компании <text:span text:style-name="T36">FOREX MMCIS Group.</text:span></text:p>
      <text:p text:style-name="P6">2 вариант: совершение операций по обмену валюты с целью получения дохода от разницы курса валют.</text:p>
      <text:p text:style-name="P6">Ведущий рассуждает<text:span text:style-name="T37">: </text:span>«За 2 месяца в виду политических и экономических изменений курс валют то падал, то поднимался, а значит шанс получить какой-то доход от разницы курса не велик, торговать на валютном рынке выгодно только профессионалам... Если вы хотите получать доход от финансовых вложений то лучше обратиться к финансовой компании...»</text:p>
      <text:p text:style-name="P6">Далее ведущие рассказывают о результатах эксперимента.</text:p>
      <text:p text:style-name="P6"><text:span text:style-name="T37">Инвестирование 400 долларов в <text:s/>программу </text:span><text:span text:style-name="T36">Index Top-20 компании FOREX MMCIS Group </text:span><text:span text:style-name="T37">позволило получить доход: </text:span>«В 1 месяц инвестирования доходность программы составила 8%, и я заработал примерно 26 долларов, около 5 долларов составила комиссия компании. Я не стал снимать деньги, а инвестировал их на следующий месяц, таким образом на моем счете стало уже 426 долларов, во 2 месяц доходность оказалась еще выше и с этой суммы я заработал еще 44 доллара за вычетом комиссии... <text:span text:style-name="T38">Итого за 2 месяца около 70 долларов пассивного дохода, это почти 17% прибыли, что превышает инфляцию, </text:span><text:span text:style-name="T39">а значит вот так действительно можно защитить свои сбережения».</text:span></text:p>
      <text:p text:style-name="P7">Обменные операции валют (200 долларов и 200 евро) дохода не принесли: «Ну, я такими показателями похвастаться не могу. Моя сумма не выросла, главное, что этих денег не потерял, ведь курс то рос, то падал».</text:p>
      <text:p text:style-name="P25">Согласно пункту 1 статьи 3 Федерального закона «О рекламе» реклама - 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7">Данный сюжет в рубрике «Проверено!» в программе «НТВ утром» от 9 июня 2014 года направлен на привлечение внимания к финансовым услугам <text:span text:style-name="T35">компании FOREX MMCIS Group </text:span>на валютном рынке, на формирование или поддержание интереса к данным услугам и продвижению их на рынке.</text:p>
      <text:p text:style-name="P7">Следовательно, представленная в данной программе информация отвечает законодательным признакам рекламы и является рекламой финансовых услуг <text:span text:style-name="T35">компании FOREX MMCIS Group</text:span>.</text:p>
      <text:p text:style-name="P6"><text:span text:style-name="T37">В данной рекламе сравниваются два варианта финансовых вложений, </text:span><text:soft-page-break/><text:span text:style-name="T37">приводится конкретный размер доходности от вложения в программу </text:span><text:span text:style-name="T36">Index Top-20 </text:span><text:span text:style-name="T37">компании </text:span><text:span text:style-name="T36">FOREX MMCIS Group</text:span><text:span text:style-name="T37"> и гарантируется защита сбережений. </text:span></text:p>
      <text:p text:style-name="P6"><text:span text:style-name="T37">Таким образом, из рекламы следует, что положительные финансовые результаты инвестирования в программу </text:span><text:span text:style-name="T36">Index Top-20 </text:span><text:span text:style-name="T37">компании </text:span><text:span text:style-name="T36">FOREX MMCIS Group </text:span><text:span text:style-name="T37">гарантируются, и инвесторы получат в будущем определенную доходность.</text:span></text:p>
      <text:p text:style-name="P4">Согласно пункту 1 части 2 статьи 28 Федерального закона «О рекламе» реклама банковских, страховых и иных финансовых услуг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ь вложений) не может быть определена на момент заключения соответствующего договора.</text:p>
      <text:p text:style-name="P13">Таким образом, в рекламе <text:span text:style-name="T26">финансовых услуг компании </text:span><text:span text:style-name="T32">FOREX MMCIS Group</text:span><text:span text:style-name="T26">, распространявшейся в эфире телеканала НТВ 9 июня 2014 года в программе «НТВ утром» в рубрике «Проверено!», </text:span>усматриваются признаки нарушения <text:span text:style-name="T26">пункта 1 части 2 статьи 28 Федерального закона «О рекламе».</text:span></text:p>
      <text:p text:style-name="P13">В соот<text:span text:style-name="T17">ветствии с частью 6 статьи 38 Федерального закона «О рекламе» рекламодатель несет ответственность за нарушение требований, установленных статьей 28 Федерального закона «О рекламе».</text:span></text:p>
      <text:p text:style-name="P24"><text:span text:style-name="T34">Согласно информации, представленной </text:span><text:span text:style-name="Emphasis"><text:span text:style-name="T6">ОАО «Телекомпания НТВ», производителем программы «НТВ утром» является ООО «Новая компания ТВ Плюс» согласно договору № 22/2-13 от 31 января 2013 года. Договоров с компанией </text:span></text:span><text:span text:style-name="Emphasis"><text:span text:style-name="T7">FOREX MMCIS Group </text:span></text:span><text:span text:style-name="Emphasis"><text:span text:style-name="T6">на производство и распространение финансовых услуг в программе «НТВ утром» ОАО «Телекомпания НТВ»</text:span></text:span><text:span text:style-name="Emphasis"><text:span text:style-name="T7"> </text:span></text:span><text:span text:style-name="Emphasis"><text:span text:style-name="T6">не заключало, а также не определяло содержание сюжета программы «НТВ утром» и рубрики «Проверено». Сюжет программы «НТВ утром», в том числе рубрики «Проверено» выпуск от 09 июня 2014 года разработала ООО «Новая компания ТВ Плюс».</text:span></text:span></text:p>
      <text:p text:style-name="P13"><text:span text:style-name="T17">Согласно объяснениям </text:span><text:span text:style-name="Emphasis"><text:span text:style-name="T3">ООО «Новая компания ТВ Плюс»</text:span></text:span><text:span text:style-name="T33"> выпуск рубрики «Проверено!» в программе «НТВ утром» от 9 июня 2014 года создавался в форме информационного материала, предназначенного для ознакомления зрителей с существующими на рынке финансовыми инструментами, которые позволяют получить высокий доход, и направленного на повышение финансовой грамотности граждан. При этом каких-либо договоров с компанией </text:span><text:span text:style-name="T32">FOREX MMCIS Group </text:span><text:span text:style-name="T33">на </text:span><text:span text:style-name="T33">распространение рекламы данной организации</text:span><text:span text:style-name="T32"> </text:span><text:span text:style-name="T33">в рубрике «Проверено!» </text:span><text:span text:style-name="Emphasis"><text:span text:style-name="T3">ООО «Новая компания ТВ Плюс»</text:span></text:span><text:span text:style-name="T33"> не заключало и сообщило в рубрике о данной компании </text:span><text:span text:style-name="T33">и её услугах на валютном рынке в качестве примера для пояснения возможности получить высокий доход малознакомым широкому кругу лиц финансовым инструментом. </text:span></text:p>
      <text:p text:style-name="P13"><text:span text:style-name="T33">Таким образом, </text:span><text:span text:style-name="Emphasis"><text:span text:style-name="T3">ООО «Новая компания ТВ Плюс»</text:span></text:span><text:span text:style-name="T33"> определило с</text:span><text:span text:style-name="T17">одержание рекламного сюжета о финансовых услугах </text:span><text:span text:style-name="T26">компании </text:span><text:span text:style-name="T32">FOREX MMCIS Group </text:span><text:span text:style-name="T33">в рубрике«Проверено!» в программе «НТВ утром» от 9 июня 2014 года.</text:span></text:p>
      <text:p text:style-name="P13"><text:span text:style-name="Emphasis"><text:span text:style-name="T9">Следовательно, рекламодателем и рекламопроизводителем указанного рекламного сюжета о финансовых услугах компании </text:span></text:span><text:span text:style-name="Emphasis"><text:span text:style-name="T10">FOREX MMCIS Group </text:span></text:span><text:span text:style-name="Emphasis"><text:span text:style-name="T9">является ООО «Новая компания ТВ Плюс» (юридический адрес: пр. Маршала Жукова, д. 2, офис 25, г. Москва, 123308, ОРГН 1097746771440 , ИНН 7701858833, КПП 773401001, дата регистрации: 03.12.2009).</text:span></text:span></text:p>
      <text:p text:style-name="P13"><text:span text:style-name="T40">Указанный рекламный сюжет выходил в эфире телеканала НТВ, следовательно, </text:span><text:soft-page-break/><text:span text:style-name="T26">ОАО «Телекомпания НТВ» </text:span><text:span text:style-name="T33">является рекламораспространителем рекламы финансовых услуг компании </text:span><text:span text:style-name="T32">FOREX MMCIS Group</text:span><text:span text:style-name="T33">.</text:span></text:p>
      <text:p text:style-name="P8"> </text:p>
      <text:p text:style-name="P5">На основании <text:span text:style-name="T20">пункта 1 части 2 статьи 28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4">РЕШИЛА:</text:p>
      <text:p text:style-name="P29"><text:span text:style-name="Основной_20_шрифт_20_абзаца"><text:span text:style-name="T30">1. Признать ненадлежащей </text:span></text:span><text:span text:style-name="Основной_20_шрифт_20_абзаца"><text:span text:style-name="T29">рекламу </text:span></text:span><text:span text:style-name="Основной_20_шрифт_20_абзаца"><text:span text:style-name="T23">финансовых услуг компании </text:span></text:span><text:span text:style-name="Основной_20_шрифт_20_абзаца"><text:span text:style-name="T24">FOREX MMCIS Group</text:span></text:span><text:span text:style-name="Основной_20_шрифт_20_абзаца"><text:span text:style-name="T23">, распространявшуюся 9 июня 2014 года в эфире телеканала НТВ </text:span></text:span><text:span text:style-name="Основной_20_шрифт_20_абзаца"><text:span text:style-name="T25">в программе </text:span></text:span><text:span text:style-name="Основной_20_шрифт_20_абзаца"><text:span text:style-name="T23">«НТВ утром» в рубрике «Проверено!»</text:span></text:span><text:span text:style-name="Основной_20_шрифт_20_абзаца"><text:span text:style-name="T30">, поскольку в ней нарушены требования </text:span></text:span><text:span text:style-name="Основной_20_шрифт_20_абзаца"><text:span text:style-name="T23">пункта 1 части 2 статьи 28</text:span></text:span><text:span text:style-name="Основной_20_шрифт_20_абзаца"><text:span text:style-name="T30"> Федерального закона «О рекламе», а именно, из данной </text:span></text:span><text:span text:style-name="Основной_20_шрифт_20_абзаца"><text:span text:style-name="T25">рекламы следует, что положительные финансовые результаты инвестирования в программу </text:span></text:span><text:span text:style-name="Основной_20_шрифт_20_абзаца"><text:span text:style-name="T24">Index Top-20 </text:span></text:span><text:span text:style-name="Основной_20_шрифт_20_абзаца"><text:span text:style-name="T25">компании </text:span></text:span><text:span text:style-name="Основной_20_шрифт_20_абзаца"><text:span text:style-name="T24">FOREX MMCIS Group </text:span></text:span><text:span text:style-name="Основной_20_шрифт_20_абзаца"><text:span text:style-name="T25">гарантируются, и инвесторы получат в будущем определенную доходность</text:span></text:span><text:span text:style-name="Основной_20_шрифт_20_абзаца"><text:span text:style-name="T27">.</text:span></text:span></text:p>
      <text:p text:style-name="P29"><text:span text:style-name="Основной_20_шрифт_20_абзаца"><text:span text:style-name="T28">2. Выдать </text:span></text:span><text:span text:style-name="Emphasis"><text:span text:style-name="T8">ООО «Новая компания ТВ Плюс»</text:span></text:span><text:span text:style-name="Основной_20_шрифт_20_абзаца"><text:span text:style-name="T28"> предписание о прекращении нарушения Федерального закона «О рекламе».</text:span></text:span></text:p>
      <text:p text:style-name="P29"><text:span text:style-name="Основной_20_шрифт_20_абзаца"><text:span text:style-name="T31">3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Emphasis"><text:span text:style-name="T8">ООО «Новая компания ТВ Плюс»</text:span></text:span><text:span text:style-name="Основной_20_шрифт_20_абзаца"><text:span text:style-name="T31">.</text:span></text:span></text:p>
      <text:list xml:id="list207728017790065498" text:style-name="L3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1"><text:span text:style-name="T18">Решение изготовлено в полном объеме 31 марта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0AD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00AD9D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00AD9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7:54:04.73</meta:creation-date>
    <dc:date>2015-04-01T19:15:22.08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4" meta:word-count="1284" meta:character-count="9352"/>
    <meta:user-defined meta:name="Поле 1"/>
    <meta:user-defined meta:name="Поле 2"/>
    <meta:user-defined meta:name="Поле 3"/>
    <meta:user-defined meta:name="Поле 4"/>
  </office:meta>
</office:document-meta>
</file>