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0F0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2.196cm"/>
    </style:style>
    <style:style style:name="Таблица3.B" style:family="table-column">
      <style:table-column-properties style:column-width="2.739cm"/>
    </style:style>
    <style:style style:name="Таблица3.C" style:family="table-column">
      <style:table-column-properties style:column-width="1.896cm"/>
    </style:style>
    <style:style style:name="Таблица3.D" style:family="table-column">
      <style:table-column-properties style:column-width="2.106cm"/>
    </style:style>
    <style:style style:name="Таблица3.E" style:family="table-column">
      <style:table-column-properties style:column-width="2.342cm"/>
    </style:style>
    <style:style style:name="Таблица3.F" style:family="table-column">
      <style:table-column-properties style:column-width="2.84cm"/>
    </style:style>
    <style:style style:name="Таблица3.A1" style:family="table-cell">
      <style:table-cell-properties style:vertical-align="middle" fo:background-color="#ffffcc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style:vertical-align="middle" fo:background-color="#ffffcc" fo:padding="0.049cm" fo:border="0.002cm solid #000000">
        <style:background-image/>
      </style:table-cell-properties>
    </style:style>
    <style:style style:name="Таблица3.2" style:family="table-row">
      <style:table-row-properties style:min-row-height="1.905cm"/>
    </style:style>
    <style:style style:name="Таблица3.C2" style:family="table-cell">
      <style:table-cell-properties style:vertical-align="middle" fo:background-color="#ffffcc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3.G2" style:family="table-cell">
      <style:table-cell-properties style:vertical-align="middle" fo:background-color="#ffffcc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G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 fo:background-color="transparent">
        <style:background-image/>
      </style:paragraph-properties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line-height-at-least="0.6cm" fo:text-align="center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2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line-height="100%" fo:text-align="center" style:justify-single-word="false"/>
    </style:style>
    <style:style style:name="P34" style:family="paragraph" style:parent-style-name="Table_20_Contents">
      <style:paragraph-properties fo:line-height="100%" fo:text-align="center" style:justify-single-word="false" fo:padding="0cm" fo:border="none"/>
    </style:style>
    <style:style style:name="P35" style:family="paragraph" style:parent-style-name="Table_20_Contents">
      <style:paragraph-properties style:line-height-at-least="0.6cm" fo:text-align="center" style:justify-single-word="false" fo:padding="0cm" fo:border="none"/>
    </style:style>
    <style:style style:name="P36" style:family="paragraph" style:parent-style-name="Standard">
      <style:paragraph-properties fo:margin-left="10.134cm" fo:margin-right="0cm" fo:text-indent="0cm" style:auto-text-indent="false"/>
    </style:style>
    <style:style style:name="P37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8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style:font-name="Times New Roman2" fo:font-size="13.5pt"/>
    </style:style>
    <style:style style:name="P39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41" style:family="paragraph" style:parent-style-name="Standard" style:master-page-name="First_20_Page">
      <style:paragraph-properties style:page-number="auto"/>
    </style:style>
    <style:style style:name="P42" style:family="paragraph" style:parent-style-name="Table_20_Contents" style:master-page-name="First_20_Page">
      <style:paragraph-properties fo:line-height="100%" fo:text-align="center" style:justify-single-word="false" style:page-number="auto"/>
    </style:style>
    <style:style style:name="P43" style:family="paragraph" style:parent-style-name="Table_20_Contents" style:master-page-name="First_20_Page">
      <style:paragraph-properties style:line-height-at-least="0.6cm" fo:text-align="center" style:justify-single-word="false" style:page-number="auto" fo:padding="0cm" fo:border="none"/>
    </style:style>
    <style:style style:name="P44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background-color="#ffffff"/>
    </style:style>
    <style:style style:name="T12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13" style:family="text">
      <style:text-properties style:use-window-font-color="true" style:font-name="Times New Roman" fo:language="en" fo:country="US" fo:font-style="normal" fo:background-color="transparent" style:font-style-asian="normal" style:font-style-complex="normal"/>
    </style:style>
    <style:style style:name="T14" style:family="text">
      <style:text-properties style:use-window-font-color="true" style:font-name="Times New Roman2" fo:background-color="#ffffff"/>
    </style:style>
    <style:style style:name="T15" style:family="text">
      <style:text-properties style:use-window-font-color="true" style:font-name="Times New Roman2" fo:language="ru" fo:country="RU" fo:background-color="#ffffff"/>
    </style:style>
    <style:style style:name="T16" style:family="text">
      <style:text-properties fo:color="#222222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222222" style:font-name="Times New Roman2" fo:background-color="#ffffff"/>
    </style:style>
    <style:style style:name="T18" style:family="text">
      <style:text-properties fo:color="#222222" style:font-name="Times New Roman2" fo:language="ru" fo:country="RU" fo:font-style="normal" style:text-underline-style="none" fo:background-color="#ffffff" style:font-style-asian="normal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2"/>
    </style:style>
    <style:style style:name="T28" style:family="text">
      <style:text-properties style:font-name="Times New Roman2" fo:language="ru" fo:country="RU"/>
    </style:style>
    <style:style style:name="T29" style:family="text">
      <style:text-properties style:font-name="Times New Roman2" fo:background-color="#ffffff"/>
    </style:style>
    <style:style style:name="T30" style:family="text">
      <style:text-properties fo:language="ru" fo:country="RU"/>
    </style:style>
    <style:style style:name="T31" style:family="text">
      <style:text-properties fo:language="en" fo:country="US"/>
    </style:style>
    <style:style style:name="T32" style:family="text">
      <style:text-properties fo:font-variant="normal" fo:text-transform="none" fo:color="#000000" fo:language="ru" fo:country="RU"/>
    </style:style>
    <style:style style:name="T33" style:family="text">
      <style:text-properties style:text-line-through-style="none" style:text-underline-style="none" style:text-blinking="false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7c9bc6-70f7-4fe4-a3c9-4eefdfc9ac33" text:name="BossProviderVariable"/>
      </text:user-field-decls>
      <text:p text:style-name="P41"/>
      <text:p text:style-name="Standard"/>
      <text:p text:style-name="P36"/>
      <text:p text:style-name="P44"/>
      <text:p text:style-name="P11"/>
      <text:p text:style-name="P9">РЕШЕНИЕ </text:p>
      <text:p text:style-name="P5">о рассмотрении жалобы на постановление <text:span text:style-name="T8">о наложении штрафа </text:span><text:span text:style-name="T9">по делу об административном </text:span><text:span text:style-name="CharStyle16"><text:span text:style-name="T10">правонарушении </text:span></text:span><text:span text:style-name="CharStyle16"><text:span text:style-name="T16">№ 363-14-АП</text:span></text:span></text:p>
      <text:p text:style-name="P12"/>
      <text:p text:style-name="P6">«30» марта 2015 г.<text:tab/><text:tab/><text:tab/><text:tab/><text:tab/><text:tab/><text:tab/><text:tab/><text:tab/>г. Москва</text:p>
      <text:p text:style-name="P13"/>
      <text:p text:style-name="P32"><text:span text:style-name="T19">Я, </text:span><text:span text:style-name="T28">заместитель</text:span><text:span text:style-name="T27"> руководителя Федеральной антимонопольной службы Кашеваров Андрей Борисович, рассмотрев </text:span><text:span text:style-name="T14">материалы жалобы на постановление Белгородского УФАС России от 05</text:span><text:span text:style-name="T17">.12.2014</text:span><text:span text:style-name="T14"> </text:span><text:span text:style-name="T15">о наложении штрафа </text:span><text:span text:style-name="T14">по делу об административном правонарушении </text:span><text:span text:style-name="T15">№ </text:span><text:span text:style-name="T18">363-14-АП, вынесенного</text:span><text:span text:style-name="T15"> </text:span><text:span text:style-name="T14">в отношении общества с ограниченной ответственностью «</text:span><text:span text:style-name="T15">Росгосстрах</text:span><text:span text:style-name="T14">» <text:s text:c="18"/>(далее – ООО «</text:span><text:span text:style-name="T15">Росгосстрах</text:span><text:span text:style-name="T14">») (место нахождения: 140002, Московская область, г. Люберцы, ул. Парковая, д. 3; </text:span><text:span text:style-name="T15">ИНН: 5027089703, ОГРН: 1025003213641, <text:s text:c="11"/>КПП: 502701001</text:span><text:span text:style-name="T14">) (далее — Жалоба)</text:span><text:span text:style-name="T29">, в отсутствии законного представителя ООО «Росгосстрах»</text:span><text:span text:style-name="T11">,</text:span><text:span text:style-name="T19"> </text:span><text:span text:style-name="T12">в присутствии защитника </text:span><text:span text:style-name="T13">&lt;...&gt;</text:span><text:span text:style-name="T12"> (по доверенности от 14.07.2014 № 1390 - Дхк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20">,</text:span></text:p>
      <text:p text:style-name="P18"/>
      <text:p text:style-name="P7">УСТАНОВИЛ:</text:p>
      <text:p text:style-name="P7"/>
      <text:p text:style-name="P19"><text:span text:style-name="CharStyle24"><text:span text:style-name="T21">Решением Комиссии Белгородского УФАС России от 09.07.2014 года по </text:span></text:span><text:span text:style-name="CharStyle24"><text:span text:style-name="T21">делу № 138-14-АЗ о нарушении антимонопольного законодательства (далее – Решение) установлен факт нарушения ООО «Росгосстрах» требований части 1 статьи 10 Федерального закона от 26.07.2006 № 135-Ф</text:span></text:span><text:span text:style-name="CharStyle24"><text:span text:style-name="T23">З </text:span></text:span><text:span text:style-name="CharStyle24"><text:span text:style-name="T21">«О защите конкуренции» (далее – Закон о защите конкуренции).</text:span></text:span></text:p>
      <text:p text:style-name="P25">Как следует из вынесенного Решения, ООО «Росгосстрах» злоупотребило своим доминирующим положением на рынке обязательного страхования гражданской ответственности владельцев транспортных средств в границах Белгородской области путем неприменения сотрудниками ООО «Росгосстрах» значения понижающего коэффициента (КБМ) при расчете страховых тарифов, которое повлияло на конечную стоимость полиса ОСАГО - страховую премию, при заключении договора ОСАГО с &lt;...&gt; и <text:span text:style-name="T31">&lt;...&gt;</text:span>. Как установлено Решением, данные действия ООО «Росгосстрах» ущемляют права граждан обратившихся, <text:soft-page-break/>с заявлением о заключении договора ОСАГО.</text:p>
      <text:p text:style-name="P26"><text:span text:style-name="T30">Как следует из материалов дела №</text:span><text:span text:style-name="CharStyle16"><text:span text:style-name="T16"> 363-14-АП</text:span></text:span><text:span text:style-name="T30"> в Управление Федеральной антимонопольной службы по Белгородской области поступили заявления &lt;...&gt; и &lt;...&gt; на действия ООО «Росгосстрах», выразившиеся в неприменении понижающего коэффициента страховых тарифов (КБМ) в связи с отсутствием страховых выплат в период действия предыдущих договоров ОСАГО на территории Белгородской</text:span> <text:span text:style-name="T30">области</text:span> <text:span text:style-name="T30">при заключении договора обязательного страхования гражданской ответственности владельцев транспортных средств (ОСАГО). По мнению заявителей, данные действия ООО «Росгосстрах» нарушают их права и являются незаконными.</text:span></text:p>
      <text:p text:style-name="P25">Согласно заявлению &lt;...&gt;, при заключении договора ОСАГО в ООО «Росгосстрах», агент ООО «Росгосстрах» &lt;...&gt;. Заявила о том, что понижающие коэффициенты с 2014 года отменены. Таким образом, полис ОСАГО был оформлен без применения понижающих коэффициентов. К заявлению приложены копии следующих документов: страхового полиса ОСАГО серии ССС № 0656303656 от 04.12.2013 года, претензии в ООО «Росгосстрах» филиал по Белгородской области, копия страхового полиса ОСАГО серии ВВВ № 0624629703 от 13.11.2012 года, выданного страховщиком ООО «Росгосстрах». Как следует из представленных документов страховой полис ОСАГО оформлен сотрудником ООО «Росгосстрах» 04.12.2013 года в п.Майский Белгородского района Белгородской области.</text:p>
      <text:p text:style-name="P25">Согласно заявлению &lt;...&gt;, при обращении 15.07.2013 в отделение ООО «Росгосстрах» в п. Чернянка за заключением полиса ОСАГО, при его заключении была снята классность и автомобиль был застрахован по простой схеме, без применения значения понижающего коэффициента. К поданному заявлению приложены также копии документов: страхового полиса ОСАГО серии ССС от 15.07.2013 № 0656267018, страхового полиса ОСАГО серии ВВВ от 09.07.2012 № 0601042311, выданного страховщиком ООО «Росгосстрах». Как следует из представленных копий документов и сведений, страховой полис ОСАГО оформлен сотрудником ООО «Росгосстрах» 15.07.2013 в п.Чернянка Белгородской области.</text:p>
      <text:p text:style-name="P25">Белгородским УФАС России были направлены запросы в Российский союз автостраховщиков (РСА) о представлении сведений понижающего коэффициент, предусмотренного подпунктом «б» пункта 2 статьи 9 Федерального закона от 25.04.2002 № 40-ФЗ «Об обязательном страховании гражданской ответственности владельцев транспортных средств» (исх. от 06.03.2014 № 640/3 и исх. от 08.04.2014 № 1056/3).</text:p>
      <text:p text:style-name="P26"><text:span text:style-name="T30">Как следует из письменных пояснений РСА, представленных в Белгородское УФАС России, в автоматизированной системе обязательного </text:span><text:soft-page-break/><text:span text:style-name="T30">страхования (далее – АИС РСА) имеются сведения о страховании гражданской ответственности &lt;...&gt; при управлении транспортным средством </text:span><text:span text:style-name="T31">TOYOTA</text:span> <text:span text:style-name="T31">hilux</text:span> <text:span text:style-name="T30">с идентификационным номером транспортного средства </text:span><text:span text:style-name="T31">&lt;...&gt;</text:span><text:span text:style-name="T30">, государственный регистрационный номер </text:span><text:span text:style-name="T31">&lt;...&gt;</text:span> <text:span text:style-name="T30">по следующим договорам ОСАГО:</text:span></text:p>
      <text:p text:style-name="P26"><text:span text:style-name="T3">-</text:span><text:span text:style-name="T32">   </text:span><text:span text:style-name="T30">ВВВ № 0592941082 со сроком действия с 08.12.2011 по 07.12.2012, заключен с ООО «Росгосстрах», класс страхования - 11 (КБМ -0,6);</text:span></text:p>
      <text:p text:style-name="P26"><text:span text:style-name="T3">-</text:span><text:span text:style-name="T32">   </text:span><text:span text:style-name="T30">ВВВ № 0624629703 со сроком действия с 08.12.2012 по 07.12.2013 года, заключен с ООО «Росгосстрах», класс страхования - 12 (КБМ - 0,55);</text:span></text:p>
      <text:p text:style-name="P26"><text:span text:style-name="T3">-</text:span><text:span text:style-name="T32">   </text:span><text:span text:style-name="T30">ССС № 0656303656 со сроком действия с 08.12.2013 по 07.12.2014 года, заключен с ООО «Росгосстрах», класс страхования - 3 (КБМ-1).</text:span></text:p>
      <text:p text:style-name="P25">Информация о страховых случаях по указанным договорам в АИС РСА отсутствует.</text:p>
      <text:p text:style-name="P26"><text:span text:style-name="T30">В АИС РСА имеются сведения о страховании гражданской ответственности </text:span><text:span text:style-name="T31">&lt;...&gt;</text:span><text:span text:style-name="T30"> и </text:span><text:span text:style-name="T31">&lt;...&gt;</text:span><text:span text:style-name="T30"> при управлением транспортным средством ГАЗ 31105 с идентификационным номером транспортного средства </text:span><text:span text:style-name="T31">&lt;...&gt;</text:span><text:span text:style-name="T30">, государственный регистрационный номер </text:span><text:span text:style-name="T31">&lt;...&gt;</text:span> <text:span text:style-name="T30">по следующим договорам ОСАГО:</text:span></text:p>
      <text:p text:style-name="P26"><text:span text:style-name="T3">-</text:span><text:span text:style-name="T32">   </text:span><text:span text:style-name="T30">ВВВ №0580628109 со сроком действия с 14.07.2011 по 13.07.2012 года, заключен с ООО «Росгосстрах», &lt;...&gt; и &lt;...&gt; присвоен класс страхования - 10 (КБМ-0,65);</text:span></text:p>
      <text:p text:style-name="P26"><text:span text:style-name="T3">-</text:span><text:span text:style-name="T32">   </text:span><text:span text:style-name="T30">ВВВ №0601042311 со сроком действия с 14.07.2012 по 13.07.2013 года, заключен с ООО «Росгосстрах», &lt;...&gt; и &lt;...&gt; присвоен класс страхования - 11 (КБМ - 0,6);</text:span></text:p>
      <text:p text:style-name="P26"><text:span text:style-name="T3">-</text:span><text:span text:style-name="T32">   </text:span><text:span text:style-name="T30">ССС № 0656267018 со сроком действия с 15.07.2013 по 14.07.2014, заключен с ООО «Росгосстрах», &lt;...&gt; и &lt;...&gt; присвоен класс страхования - 3 (КБМ - 1).</text:span></text:p>
      <text:p text:style-name="P25">Как следует из пояснений ООО «Росгосстрах», представленных в Белгородское УФАС России (вх.№ 877 от 02.04.2014) по факту неприменения понижающего коэффициента &lt;...&gt;, согласно объяснительной записки руководителя агентства в г. Белгород, оформление данного полиса производилось агентом. Для применения понижающего коэффициента страхового тарифа было необходимо сделать запрос в РСА. На момент оформления полиса агент не смогла связаться с РСА и согласовать применение понижающего коэффициента страховой премии.</text:p>
      <text:p text:style-name="P25">По факту обращения &lt;...&gt;, руководитель агентства по <text:s text:c="28"/>г. Белгороду <text:span text:style-name="T31">&lt;...&gt;</text:span> <text:s/>пригласила страхователя для перерасчета КБМ и выплаты ему излишне уплаченной суммы страховой премии в соответствии с коэффициентом страховых тарифов.</text:p>
      <text:p text:style-name="P25">Как следует из пояснений ООО «Росгосстрах», представленных в <text:soft-page-break/>Белгородское УФАС России (вх. от 14.05.2014 № 1409) по факту неприменения понижающего коэффициента &lt;...&gt; и письменных пояснений агента ООО «Росгосстрах» <text:span text:style-name="T31">&lt;...&gt;</text:span>, при заключении договора ОСАГО в 2013 году при запросе в РСА коэффициент КБМ=1.</text:p>
      <text:p text:style-name="P25">Также, ООО «Росгосстрах» представлена расписка &lt;...&gt;, о том, что &lt;...&gt; получил от <text:span text:style-name="T31">&lt;...&gt;</text:span> начальника страхового отдела в п. Чернянка ООО «Росгосстрах» в Белгородской области возврат денежных средств за неправильное оформление полиса ОСАГО серии ССС от 15.07.2013 № 0656267018 в размере 997 рублей 68 копеек.</text:p>
      <text:p text:style-name="P25">ООО «Росгосстрах» зарегистрировано как общество с ограниченной ответственностью «Росгосстрах» 18.11.2003 года и осуществляет свою деятельность на основании лицензии С № 0977 50, выданной Федеральной службой страхового надзора 07.12.2009 года.</text:p>
      <text:p text:style-name="P25">В соответствии с частью 1 статьи 2 Закона РФ от 27.11.1992 № 4015-1 «Об организации страхового дела в Российской Федерации» страхование - это отношения по защите интересов физических и юридических лиц, Российской Федерации, субъектов Российской Федерации и муниципальных образований при наступлении определенных страховых случаев за счет денежных фондов, формируемых страховщиками из уплаченных страховых премий (страховых взносов), а также за счет иных средств страховщиков.</text:p>
      <text:p text:style-name="P25">В силу статьи 3 Закона РФ от 27.11.1992 № 4015-1 «Об организации страхового дела в Российской Федерации» целью организации страхового дела является обеспечение защиты имущественных интересов физических и юридических лиц, Российской Федерации, субъектов Российской Федерации и муниципальных образований при наступлении страховых случаев.</text:p>
      <text:p text:style-name="P25">В соответствии со статьей 2 Федерального закона от 25.04.2002 № 40-ФЗ «Об обязательном страховании гражданской ответственности владельцев транспортных средств» (далее – Закон об ОСАГО):</text:p>
      <text:p text:style-name="P25">страхователь – лицо, заключившее со страховщиком договор обязательного страхования; </text:p>
      <text:p text:style-name="P25">страховщик – страховая организация, которая вправе осуществлять обязательное страхование гражданской ответственности владельцев транспортных средств в соответствии с разрешением (лицензией), выданным в установленном законодательством Российской Федерации порядке.</text:p>
      <text:p text:style-name="P25">В силу статьи 3 Закона РФ от 27.11.1992 № 4015-1 «Об организации страхового дела в Российской Федерации» целью организации страхового дела является обеспечение защиты имущественных интересов физических и юридических лиц, Российской Федерации, субъектов Российской Федерации и муниципальных образований при наступлении страховых случаев.</text:p>
      <text:p text:style-name="P25"><text:soft-page-break/>В соответствии с частью 2 статьи 940 ГК РФ договор страхования может быть заключен путем составления одного документа (пункт 2 статьи 434 ГК РФ) либо вручения страховщиком страхователю на основании его письменного или устного заявления страхового полиса (свидетельства, сертификата, квитанции), подписанного страховщиком.</text:p>
      <text:p text:style-name="P25">Порядок осуществления обязательного страхования, в соответствии со статьей 15 Закона об ОСАГО включает в себя процедуру оформления договора страхования. Договор обязательного страхования гражданской ответственности владельцев транспортных средств (далее – договор обязательного страхования) в соответствии с Законом об ОСАГО договор страхования, по которому страховщик обязуется за обусловленную договором плату (страховую премию) при наступлении предусмотренного в договоре события (страхового случая) возместить потерпевшим причиненный вследствие этого события вред их жизни, здоровью или имуществу (осуществить страховую выплату) в пределах определенной договором суммы (страховой суммы).</text:p>
      <text:p text:style-name="P25">При заключении договора обязательного страхования страховщик вручает страхователю страховой полис, являющийся документом, удостоверяющим осуществление обязательного страхования.</text:p>
      <text:p text:style-name="P25">Согласно статьей 1 Закона об ОСАГО договор обязательного страхования заключается в порядке и на условиях, которые предусмотрены Федеральным законом, кроме того, является публичным.</text:p>
      <text:p text:style-name="P25">В соответствии с частью 1 статьи 4 Закона об ОСАГО владельцы транспортных средств обязаны на условиях и в порядке, которые установлены настоящим Федеральным законом и в соответствии с ним, страховать риск своей гражданской ответственности, которая может наступить вследствие причинения вреда жизни, здоровью или имуществу других лиц при использовании транспортных средств.</text:p>
      <text:p text:style-name="P25">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, за исключением случаев, предусмотренных пунктами 3 и 4 указанной статьи.</text:p>
      <text:p text:style-name="P25">В соответствии с частью 1 статьи 426 ГК РФ публичным договором признается договор, заключенный коммерческой организацией и устанавливающий ее обязанности по продаже товаров, выполнению работ или оказанию услуг, которые такая организация по характеру своей деятельности должна осуществлять в отношении каждого, кто к ней обратится (розничная торговля, перевозка транспортом общего пользования, услуги связи, энергоснабжение, медицинское, гостиничное обслуживание и т.п.).</text:p>
      <text:p text:style-name="P25">Согласно части 3 статьи 426 ГК РФ отказ коммерческой организации от <text:soft-page-break/>заключения публичного договора при наличии возможности предоставить потребителю соответствующие товары, услуги, выполнить для него соответствующие работы не допускается.</text:p>
      <text:p text:style-name="P25">В соответствии с пунктом 27 Правил обязательного страхования гражданской ответственности владельцев транспортных средств, утвержденных Постановлением Правительства РФ от 07.05.2003 № 263 «Об утверждении Правил обязательного страхования гражданской ответственности владельцев транспортных средств» (далее – Правила № 263) водитель транспортного средства, участвующий в дорожном движении, обязан иметь страховой полис обязательного страхования.</text:p>
      <text:p text:style-name="P25">В соответствии с частью 2 статьи 8 Закона об ОСАГО страховые тарифы по обязательному страхованию (их минимальные и максимальные значения), структура страховых тарифов и порядок их применения страховщиками при определении страховой премии по договору обязательного страхования, за исключением страховых тарифов (их предельных уровней), структуры страховых тарифов и порядка их применения страховщиками при определении страховой премии в рамках международных систем страхования, устанавливаются Банком России в соответствии с настоящим Федеральным законом.</text:p>
      <text:p text:style-name="P25">В соответствии со статьей 9 Закона об ОСАГО страховые тарифы состоят из базовых ставок и коэффициентов. Страховые премии по договорам обязательного страхования рассчитываются как произведение базовых ставок и коэффициентов страховых тарифов:</text:p>
      <text:p text:style-name="P26"><text:span text:style-name="T3">1.</text:span><text:span text:style-name="T32"> </text:span><text:span text:style-name="T30">Базовые ставки страховых тарифов устанавливаются в зависимости от </text:span><text:span text:style-name="T30">технических характеристик, конструктивных особенностей и назначения транспортных средств, существенно влияющих на вероятность причинения вреда при их использовании и на потенциальный размер причиненного вреда.</text:span></text:p>
      <text:p text:style-name="P26"><text:span text:style-name="T3">2.</text:span><text:span text:style-name="T32"> </text:span><text:span text:style-name="T30">Коэффициенты, входящие в состав страховых тарифов, устанавливаются в зависимости от:</text:span></text:p>
      <text:p text:style-name="P25">а) территории преимущественного использования транспортного средства, которая определяется для физических лиц исходя из места жительства собственника транспортного средства, указанного в паспорте транспортного средства или свидетельстве о регистрации транспортного средства либо в паспорте гражданина, для юридических лиц - по месту регистрации транспортного средства;</text:p>
      <text:p text:style-name="P25">б) наличия или отсутствия страховых выплат, произведенных страховщиками в предшествующие периоды при осуществлении обязательного страхования гражданской ответственности владельцев данного транспортного средства, а в случае обязательного страхования при ограниченном <text:soft-page-break/>использовании транспортного средства, предусматривающем управление транспортным средством только указанными страхователем водителями, наличия или отсутствия страховых выплат, произведенных страховщиками в предшествующие периоды при осуществлении обязательного страхования гражданской ответственности каждого из этих водителей;</text:p>
      <text:p text:style-name="P25">в) технических характеристик транспортных средств;</text:p>
      <text:p text:style-name="P25">г) сезонного использования транспортных средств;</text:p>
      <text:p text:style-name="P25">д) иных существенно влияющих на величину страхового риска обстоятельств.</text:p>
      <text:p text:style-name="P25">В соответствии с пунктом 4 Правил № 263, страховая выплата – это денежная сумма, которую в соответствии с договором обязательного страхования страховщик обязан выплатить потерпевшим в счет возмещения вреда, причиненного их жизни, здоровью или имуществу при наступлении страхового случая. При причинении вреда имуществу страховщик с согласия потерпевшего вправе заменить страховую выплату компенсацией ущерба в натуральной форме, организовать ремонт или замену пострадавшего имущества в пределах страховой суммы.</text:p>
      <text:p text:style-name="P25">Статьей 6 Федерального закона от 25.12.2012 № 267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законодателем установлено, что с 1 января 2013 года до 30 июня 2014 года включительно при осуществлении обязательного страхования гражданской ответственности владельцев транспортных средств (далее – обязательное страхование) страховщик при заключении договора обязательного страхования в целях расчета страховой премии использует сведения о страховании, имеющиеся у страхователя на основании части 10 статьи 15 Федерального закона «Об обязательном страховании гражданской ответственности владельцев транспортных средств» (далее – сведения о страховании) и предоставленные страховщику, либо имеющиеся у страховщика, либо содержащиеся в автоматизированной информационной системе обязательного страхования. В случаях отсутствия сведений о страховании, а также отсутствия в месте заключения договора обязательного страхования необходимой информационно-телекоммуникационной инфраструктуры, обеспечивающей техническую возможность получения содержащихся в автоматизированной информационной системе обязательного страхования сведений о страховании, при заключении договора обязательного страхования в целях расчета страховой премии страховщик использует данные, указанные в заявлении о заключении договора обязательного страхования. В этом случае значение коэффициента, предусмотренного подпунктом «б» пункта 2 статьи 9 <text:soft-page-break/>Федерального закона «Об обязательном страховании гражданской ответственности владельцев транспортных средств», не может быть ниже значения такого коэффициента, применяемого в случае отсутствия информации о предыдущих договорах обязательного страхования.</text:p>
      <text:p text:style-name="P25">Как следует их представленных копий документов &lt;...&gt; и &lt;...&gt;, заключение договоров ОСАГО в ООО «Росгосстрах» состоялось в 2013 году, то есть в период действия Федерального закона от 25.12.2012 № 267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.</text:p>
      <text:p text:style-name="P25">Страховые тарифы по обязательному страхованию гражданской ответственности владельцев транспортных средств, их структура и порядок применения их страховщиками при определении страховой премии утверждены Постановлением Правительства РФ от 08.12.2005 № 739 «Об утверждении страховых тарифов по обязательному страхованию гражданской ответственности владельцев транспортных средств, их структуры и порядка применения страховщиками при определении страховой премии» (далее - Страховые тарифы).</text:p>
      <text:p text:style-name="P20">Частью 3 Страховых тарифов установлены следующие значения коэффициента страховых тарифов в зависимости от наличия или отсутствия страховых выплат при наступлении страховых случаев, произошедших в период действия предыдущих договоров обязательного страхования гражданской ответственности владельцев транспортных средств (КБМ)</text:p>
      <text:p text:style-name="P20"/>
      <text:p text:style-name="P27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row>
          <table:table-cell table:style-name="Таблица3.A1" table:number-rows-spanned="2" office:value-type="string">
            <text:p text:style-name="P42">Класс на начало годового срока страхования</text:p>
          </table:table-cell>
          <table:table-cell table:style-name="Таблица3.A1" table:number-rows-spanned="2" office:value-type="string">
            <text:p text:style-name="P33">Коэффициент</text:p>
          </table:table-cell>
          <table:table-cell table:style-name="Таблица3.C1" table:number-columns-spanned="5" office:value-type="string">
            <text:p text:style-name="P34">Класс по окончании годового срока страхования с учетом наличия страховых случаев, произошедших в период действия предыдущих договоров обязательного страх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34">0 страховых выплат</text:p>
          </table:table-cell>
          <table:table-cell table:style-name="Таблица3.C2" office:value-type="string">
            <text:p text:style-name="P34">1 страховая выплата</text:p>
          </table:table-cell>
          <table:table-cell table:style-name="Таблица3.C2" office:value-type="string">
            <text:p text:style-name="P34">2</text:p>
            <text:p text:style-name="P34"><text:s/>страховые выплаты</text:p>
          </table:table-cell>
          <table:table-cell table:style-name="Таблица3.C2" office:value-type="string">
            <text:p text:style-name="P34">3</text:p>
            <text:p text:style-name="P34"><text:s/>страховые выплаты</text:p>
          </table:table-cell>
          <table:table-cell table:style-name="Таблица3.G2" office:value-type="string">
            <text:p text:style-name="P34">4 и более страховых выплат</text:p>
          </table:table-cell>
        </table:table-row>
        <table:table-row>
          <table:table-cell table:style-name="Таблица3.A3" office:value-type="string">
            <text:p text:style-name="P35">М</text:p>
            <text:p text:style-name="P35">0</text:p>
            <text:p text:style-name="P35">1</text:p>
            <text:p text:style-name="P35">2</text:p>
            <text:p text:style-name="P35">3</text:p>
            <text:p text:style-name="P35">4</text:p>
            <text:p text:style-name="P35">5</text:p>
            <text:p text:style-name="P35">6</text:p>
            <text:p text:style-name="P35">7</text:p>
            <text:p text:style-name="P35"><text:soft-page-break/>8</text:p>
            <text:p text:style-name="P35">9</text:p>
            <text:p text:style-name="P35">10</text:p>
            <text:p text:style-name="P35">11</text:p>
            <text:p text:style-name="P35">12</text:p>
            <text:p text:style-name="P35">13</text:p>
          </table:table-cell>
          <table:table-cell table:style-name="Таблица3.A3" office:value-type="string">
            <text:p text:style-name="P10">2,45</text:p>
            <text:p text:style-name="P10">2,3</text:p>
            <text:p text:style-name="P8">1,55</text:p>
            <text:p text:style-name="P8">1,4</text:p>
            <text:p text:style-name="P8">1</text:p>
            <text:p text:style-name="P8">0,95</text:p>
            <text:p text:style-name="P8">0,9</text:p>
            <text:p text:style-name="P8">0,85</text:p>
            <text:p text:style-name="P8">0,8</text:p>
            <text:p text:style-name="P8"><text:soft-page-break/>0,75</text:p>
            <text:p text:style-name="P8">0,7</text:p>
            <text:p text:style-name="P8">0,65</text:p>
            <text:p text:style-name="P8">0,6</text:p>
            <text:p text:style-name="P8">0,55</text:p>
            <text:p text:style-name="P8">0,5</text:p>
          </table:table-cell>
          <table:table-cell table:style-name="Таблица3.A3" office:value-type="string">
            <text:p text:style-name="P43">0</text:p>
            <text:p text:style-name="P35">1</text:p>
            <text:p text:style-name="P35">2</text:p>
            <text:p text:style-name="P35">3</text:p>
            <text:p text:style-name="P35">4</text:p>
            <text:p text:style-name="P35">5</text:p>
            <text:p text:style-name="P35">6</text:p>
            <text:p text:style-name="P35">7</text:p>
            <text:p text:style-name="P35">8</text:p>
            <text:p text:style-name="P35"><text:soft-page-break/>9</text:p>
            <text:p text:style-name="P35">10</text:p>
            <text:p text:style-name="P35">11</text:p>
            <text:p text:style-name="P35">12</text:p>
            <text:p text:style-name="P35">13</text:p>
            <text:p text:style-name="P35">13</text:p>
          </table:table-cell>
          <table:table-cell table:style-name="Таблица3.A3" office:value-type="string">
            <text:p text:style-name="P35">М</text:p>
            <text:p text:style-name="P35">М<text:line-break/>М</text:p>
            <text:p text:style-name="P35">1</text:p>
            <text:p text:style-name="P35">1</text:p>
            <text:p text:style-name="P35">2</text:p>
            <text:p text:style-name="P35">3</text:p>
            <text:p text:style-name="P35">4</text:p>
            <text:p text:style-name="P35">4</text:p>
            <text:p text:style-name="P35"><text:soft-page-break/>5</text:p>
            <text:p text:style-name="P35">5</text:p>
            <text:p text:style-name="P35">6</text:p>
            <text:p text:style-name="P35">6</text:p>
            <text:p text:style-name="P35">6</text:p>
            <text:p text:style-name="P35">7</text:p>
          </table:table-cell>
          <table:table-cell table:style-name="Таблица3.A3" office:value-type="string"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1</text:p>
            <text:p text:style-name="P35">1</text:p>
            <text:p text:style-name="P35">2</text:p>
            <text:p text:style-name="P35">2</text:p>
            <text:p text:style-name="P35"><text:soft-page-break/>2</text:p>
            <text:p text:style-name="P35">2</text:p>
            <text:p text:style-name="P35">3</text:p>
            <text:p text:style-name="P35">3</text:p>
            <text:p text:style-name="P35">3</text:p>
            <text:p text:style-name="P35">3</text:p>
          </table:table-cell>
          <table:table-cell table:style-name="Таблица3.A3" office:value-type="string">
            <text:p text:style-name="P43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<text:soft-page-break/>М</text:p>
            <text:p text:style-name="P35">1</text:p>
            <text:p text:style-name="P35">1</text:p>
            <text:p text:style-name="P35">1</text:p>
            <text:p text:style-name="P35">1</text:p>
            <text:p text:style-name="P35">1</text:p>
          </table:table-cell>
          <table:table-cell table:style-name="Таблица3.G3" office:value-type="string"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  <text:p text:style-name="P35"><text:soft-page-break/>М</text:p>
            <text:p text:style-name="P35">М</text:p>
            <text:p text:style-name="P35">М</text:p>
            <text:p text:style-name="P35">М</text:p>
            <text:p text:style-name="P35">М</text:p>
            <text:p text:style-name="P35">М</text:p>
          </table:table-cell>
        </table:table-row>
      </table:table>
      <text:p text:style-name="P21"/>
      <text:p text:style-name="P25">Как следует из пункта 3 данной части Страховых тарифов, информация о предыдущих договорах обязательного страхования (в том числе досрочно прекращенных), необходимая для определения класса собственника транспортного средства (водителя), может быть получена из представленных страхователем сведений о страховании и (или) на основании имеющихся у страховщика данных о наличии (отсутствии) страховых выплат.</text:p>
      <text:p text:style-name="P25">Также, пункт 20 Правил № 263 предусматривает, что вместе с заявлением о заключении договора обязательного страхования страхователь представляет страховщику сведения о количестве и характере наступивших страховых случаев, об осуществленных и о предстоящих страховых выплатах, сроке страхования, рассматриваемых и неурегулированных требованиях потерпевших, касающихся страховых выплат, и иные сведения о страховании в период действия договора обязательного страхования, представленные страховщиком, с которым был заключен последний договор обязательного страхования, в порядке, предусмотренном пунктом 35 настоящих Правил <text:s/>(далее - сведения о страховании).</text:p>
      <text:p text:style-name="P25">Сведения о страховании не представляются лицом, ежегодно перезаключающим договор обязательного страхования у одного страховщика.</text:p>
      <text:p text:style-name="P20">Согласно требованиям, установленным пунктом 35 Правил № 263, сведения о страховании предоставляются страхователем страховщику при осуществлении обязательного страхования в последующие периоды и учитываются страховщиком при расчете страховой премии по договору обязательного страхования.</text:p>
      <text:p text:style-name="P25">В соответствии с представленными ООО «Росгосстрах» в Белгородское УФАС России копиями документов и сведениями (вх.№ 876 от 02.04.2014), <text:span text:style-name="T31">&lt;...&gt;</text:span> работает в агентстве ООО «Росгосстрах» в г.Белгород по трудовому договору (личный номер сотрудника 1133654) в должности страхового консультанта; <text:span text:style-name="T31">&lt;...&gt;</text:span> работает по трудовому договору в страховом отделе ООО «Росгосстрах» в п.Чернянка (личный номер сотрудника 96180) в должности страхового агента.</text:p>
      <text:p text:style-name="P25">ООО «Росгосстрах» также представлены копии трудовых договоров, заключенных с <text:span text:style-name="T31">&lt;...&gt;</text:span> и <text:span text:style-name="T31">&lt;...&gt;</text:span>.</text:p>
      <text:p text:style-name="P25">Как следует из страхового полиса ОСАГО серии ВВВ № 0624629703 со <text:soft-page-break/>сроком действия с 08.12.2012 по 07.12.2013 года, заключенного с ООО «Росгосстрах» 04.12.2013 года, <text:span text:style-name="T31">&lt;...&gt;</text:span> присвоен 12 класс страхования, данная запись сделана в п.З данного договора, более того страховщиком по новому договору ОСАГО, за которым обратился &lt;...&gt;, выступает также ООО «Росгосстрах». Таким образом, у страховщика ООО «Росгосстрах» при заключении договора ОСАГО (выдачи полиса ОСАГО серии ССС № 0656303656) имелись данные страхователя о коэффициенте, влияющего на стоимость полиса ОСАГО - размер страховой премии. Кроме того, как следует из заявления, агент ООО «Росгосстрах» &lt;...&gt;. проинформировала страхователя, что все понижающие коэффициенты с 2014 года отменены.</text:p>
      <text:p text:style-name="P25">Из страхового полиса ОСАГО серии ВВВ №0601042311 со сроком действия с 14.07.2012 по 13.07.2013 года, заключенного с ООО «Росгосстрах» 15.07.2013 года, следует, что &lt;...&gt; присвоен класс страхования - 11, данная запись сделана в пункте 3 данного договора, более того страховщиком по данному договору, за заключением которого обратился &lt;...&gt;, выступает также ООО «Росгосстрах». Таким образом, у страхователя <text:s text:c="21"/>ООО «Росгосстрах» при заключении договора ОСАГО (выдачи полиса ОСАГО серии ССС № 0656267018) имелись данные страхователя о коэффициенте КБМ, влияющего на стоимость полиса ОСАГО - размер страховой премии.</text:p>
      <text:p text:style-name="P25">Доказательств отсутствия технической возможности связи с РСА у <text:s text:c="13"/>ООО «Росгосстрах» при заключении договора ОСАГО 04.12.2013 года с &lt;...&gt;, также как и при заключении договора с &lt;...&gt; в материалах дела не представлено.</text:p>
      <text:p text:style-name="P25">Из вышеизложенного следует, ООО «Росгосстрах» при заключении договоров ОСАГО с гр. &lt;...&gt; и гр. &lt;...&gt; располагало сведениями о значениях понижающих коэффициентов страховых тарифов (КБМ), влияющих на стоимость полиса ОСАГО - страховую премию указанных граждан, а в случае с &lt;...&gt; сотрудник ООО «Росгосстрах» сознательно не применил данный коэффициент.</text:p>
      <text:p text:style-name="P25">Также, исходя из представленных ООО «Росгосстрах» в Белгородское УФАС России сведений, &lt;...&gt; и &lt;...&gt; уплатили излишнюю сумму страховой премии при заключении договора ОСАГО в <text:s text:c="32"/>ООО «Росгосстрах».</text:p>
      <text:p text:style-name="P25">Таким образом, ООО «Росгосстрах» своими действиями при заключении договора ОСАГО с &lt;...&gt; и &lt;...&gt; злоупотребило доминирующим положением на рынке обязательного страхования гражданской ответственности владельцев транспортных средств в границах Белгородской области путем неприменения значения понижающего коэффициента (КБМ) при расчете страховых тарифов, которое повлияло на конечную стоимость полиса ОСАГО - страховую премию, чем нарушило требования, установленные частью 1 статьи 10 Федерального <text:soft-page-break/>закона от 26.07.2006 № 135-ФЭ «О защите конкуренции». Данные действия ООО «Росгосстрах» ущемляют права граждан обратившихся с заявлением о заключении договора ОСАГО.</text:p>
      <text:p text:style-name="P22"><text:span text:style-name="CharStyle24"><text:span text:style-name="T24">При рассмотрении дела о нарушении антимонопольного законодательства комиссией Белогородского УФАС России установлено, что действия ООО «Росгосстрах», </text:span></text:span><text:span text:style-name="CharStyle24"><text:span text:style-name="T22">выразившиеся в злоупотреблении доминирующим положением путем неприменения сотрудниками ООО «Росгосстрах» значения понижающего коэффициента (КБМ) при расчете страховых тарифов, которое повлияло на конечную стоимость полиса ОСАГО - страховую премию, при заключении договора ОСАГО с обратившимися лицами за заключением договора ОСАГО - &lt;...&gt; и &lt;...&gt;</text:span></text:span></text:p>
      <text:p text:style-name="P25">Решением Комиссии Белгородского УФАС России от 09.07.2014 года по делу № 138-14-АЗ о нарушении антимонопольного законодательства установлен факт нарушения ООО «Росгосстрах» требований, части 1 статьи 10 Закона о защите конкуренции.</text:p>
      <text:p text:style-name="P22"><text:span text:style-name="CharStyle24"><text:span text:style-name="T22">Как следует из вынесенного решения по делу № 138-14-</text:span></text:span><text:span text:style-name="CharStyle24"><text:span text:style-name="T25">A</text:span></text:span><text:span text:style-name="CharStyle24"><text:span text:style-name="T22">3, <text:s text:c="24"/>ООО «Росгосстрах» злоупотребило своим доминирующим положением на рынке обязательного страхования гражданской ответственности владельцев транспортных средств в границах Белгородской области путем неприменения сотрудниками ООО «Росгосстрах» значения понижающего коэффициента (КБМ) при расчете страховых тарифов, которое повлияло на конечную стоимость полиса ОСАГО - страховую премию, при заключении договора ОСАГО с &lt;...&gt; и &lt;...&gt; </text:span></text:span></text:p>
      <text:p text:style-name="P26">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<text:span text:style-name="T33"> 14.31.1</text:span> КоАП образует состав административного правонарушения, ответственность за которое предусмотрена частью 1 статьи 14.31 КоАП.</text:p>
      <text:p text:style-name="P25">Условия признания доминирующим положения финансовой организации (за исключением кредитной организации) с учетом ограничений, предусмотренных настоящим Федеральным законом, устанавливаются в соответствии с Постановлением Правительства РФ от 09.06.2007 № 359 «Об утверждении условий признания доминирующим положения финансовой организации (за исключением кредитной организации) и правил установления <text:soft-page-break/>доминирующего положения финансовой организации (за исключением кредитной организации)». Не может быть признано доминирующим положение финансовой организации, доля которой не превышает десять процентов на единственном в Российской Федерации товарном рынке или двадцать процентов на товарном рынке, обращающийся на котором товар обращается также на иных товарных рынках в Российской Федерации.</text:p>
      <text:p text:style-name="P26"><text:span text:style-name="T30">Проведенный Белгородским УФАС России анализ рынка обязательного страхования гражданской ответственности владельцев транспортных средств в географических границах Белгородской области в соответствии с Порядком проведения анализа состояния конкуренции на товарном рынке, утвержденный приказом ФАС России от 28.04.2010 № 220, позволяет сделать вывод о том, что ООО «Росгосстрах» доминирует на рынке обязательного страхования гражданской ответственности владельцев транспортных средств в границах Белгородской области за период с 01.01.2012 года по 31.12.2013 года. Так, доля ООО «Росгосстрах» на рынке ОСАГО на территории Белгородской области составляет: в период с </text:span><text:span text:style-name="T3">01.01.2012</text:span><text:span text:style-name="T32"> </text:span><text:span text:style-name="T30">по 31.12.2012 года (включительно) 47,32%; в период с 01.01.2013 года по </text:span><text:span text:style-name="T3">31.12.2013</text:span><text:span text:style-name="T32"> </text:span><text:span text:style-name="T30">года (включительно) 30,46%.</text:span></text:p>
      <text:p text:style-name="P25">Пункт 4 Постановления Пленума ВАС РФ от 30.06.2008 № 30 «О некоторых вопросах, возникающих в связи с применением Арбитражными судами антимонопольного законодательства» закрепляет положение о том, что исходя из системного толкования статьи 10 ГК РФ и статей 3 и 10 Закона о защите конкуренции для квалификации действий (бездействия) как злоупотребления доминирующим положением достаточно наличия (или угрозы наступления) любого из перечисленных последствий, а именно: недопущения, ограничения, устранения конкуренции или ущемления интересов других лиц.</text:p>
      <text:p text:style-name="P26"><text:span text:style-name="T1">Согласно части 1.2 статьи 28.1 КоАП, поводом к возбуждению дела об административном правонарушении, предусмотренного статьей 14.31 КоАП <text:s/>является </text:span>принятие комиссией антимонопольного органа решения, которым установлен факт нарушения антимонопольного законодательства Российской Федерации<text:span text:style-name="T1">.</text:span></text:p>
      <text:p text:style-name="P22">Юридическое лицо, согласно части 2 статьи 2.1 КоАП,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p>
      <text:p text:style-name="P22"><text:span text:style-name="T30">Факт совершения ООО «Росгосстрах» административного правонарушения подтверждается Решением Комиссии Белгородского УФАС России от 09.07.2014 года по делу № 138-14-АЗ о нарушении антимонопольного </text:span><text:soft-page-break/><text:span text:style-name="T30">законодательства, протоколом от 21.11.2014 № 108 </text:span><text:span text:style-name="CharStyle24"><text:span text:style-name="T26">об административном правонарушении, а также другими материалами дела об административном правонарушении № 363-14-АП.</text:span></text:span></text:p>
      <text:p text:style-name="P26">Как следует из материалов дела, ООО «Росгосстрах» имело возможность соблюсти требований части 1 статьи 10 Закона о защите конкуренции, однако ООО «Росгосстрах» этого не сделало, тем самым виновно совершив административное правонарушение, ответственность за совершение которого установлена частью 1 статьи 14.31 КоАП.</text:p>
      <text:p text:style-name="P23"><text:span text:style-name="CharStyle16"><text:span text:style-name="T23">При рассмотрении дела об административном правонарушении <text:s/>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30"><text:span text:style-name="CharStyle16"><text:span text:style-name="T23">При исчислении административного штрафа должностное лицо </text:span></text:span><text:span text:style-name="CharStyle16"><text:span text:style-name="T23">Белогородского УФАС России руководствовалось положениями статьи 14.31 КоАП для определения итогового размера штрафа.</text:span></text:span></text:p>
      <text:p text:style-name="P24"><text:span text:style-name="CharStyle16"><text:span text:style-name="T23">Учитывая изложенное, должностным лицом Белогородского УФАС России правомерно определен размер подлежащего наложению административного штрафа, составившего 650 000 (шестьсот пятьдесят тысяч) рублей 00 копеек.</text:span></text:span></text:p>
      <text:p text:style-name="P28"><text:span text:style-name="CharStyle16"><text:span text:style-name="T4">Таким образом, при рассмотрении Жалобы нарушений процессуального </text:span></text:span><text:span text:style-name="CharStyle16"><text:span text:style-name="T4">характера, которые носят существенный характер и не позволили всесторонне, полно и объективно рассмотреть дело </text:span></text:span><text:span text:style-name="CharStyle24"><text:span text:style-name="T26">№ 363-14-АП </text:span></text:span><text:span text:style-name="CharStyle16"><text:span text:style-name="T4">об административном правонарушении и которые могут повлечь отмену принятого постановления, не установлено.</text:span></text:span></text:p>
      <text:p text:style-name="P31">На основании изложенного и руководствуясь пунктом 1 части 1 статьи 30.7 КоАП,</text:p>
      <text:p text:style-name="P29"/>
      <text:p text:style-name="P15">РЕШИЛ:</text:p>
      <text:p text:style-name="P14"/>
      <text:p text:style-name="P26">Постановление Белогородского УФАС России от 05<text:span text:style-name="CharStyle16"><text:span text:style-name="T5">.12.2014</text:span></text:span><text:span text:style-name="T34"> </text:span>о наложении штрафа <text:span text:style-name="CharStyle16"><text:span text:style-name="T6">по делу </text:span></text:span><text:span text:style-name="CharStyle24"><text:span text:style-name="T26">№ 363-14-АП </text:span></text:span><text:span text:style-name="CharStyle16"><text:span text:style-name="T6">об административном правонарушении</text:span></text:span><text:span text:style-name="CharStyle16"><text:span text:style-name="T7"> </text:span></text:span><text:s/>в отношении ООО «Росгосстрах», оставить без изменения, а жалобу <text:s text:c="15"/>ООО «Росгосстрах» без удовлетворения.</text:p>
      <text:p text:style-name="P2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6"> </text:p>
      <text:p text:style-name="P14">                                                                      <text:s text:c="3"/>           <text:s text:c="3"/>         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D0F0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CharStyle24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D0F0E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89D0F0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1:24.34</meta:creation-date>
    <dc:date>2015-04-10T11:48:41.42</dc:date>
    <meta:editing-duration>PT13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3" meta:paragraph-count="206" meta:word-count="3816" meta:character-count="30355"/>
    <meta:user-defined meta:name="Поле 1"/>
    <meta:user-defined meta:name="Поле 2"/>
    <meta:user-defined meta:name="Поле 3"/>
    <meta:user-defined meta:name="Поле 4"/>
  </office:meta>
</office:document-meta>
</file>