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2DF3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text-align="start" style:justify-single-word="false"/>
      <style:text-properties fo:font-size="14pt" fo:font-weight="normal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11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           New Roman" fo:font-size="14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fo:font-size="14pt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</style:style>
    <style:style style:name="T1" style:family="text">
      <style:text-properties fo:font-size="10pt"/>
    </style:style>
    <style:style style:name="T2" style:family="text">
      <style:text-properties fo:font-size="10pt" fo:font-style="italic" style:font-style-asian="italic" style:font-style-complex="italic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style:font-weight-asian="normal" style:font-weight-complex="normal"/>
    </style:style>
    <style:style style:name="T6" style:family="text">
      <style:text-properties style:font-name="Times New Roman1" fo:font-weight="normal" style:font-weight-asian="normal" style:font-weight-complex="normal"/>
    </style:style>
    <style:style style:name="T7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           New Roman" fo:font-size="14pt" fo:font-weight="normal" style:font-weight-asian="normal" style:font-weight-complex="normal"/>
    </style:style>
    <style:style style:name="T10" style:family="text">
      <style:text-properties fo:font-variant="normal" fo:text-transform="none"/>
    </style:style>
    <style:style style:name="T11" style:family="text">
      <style:text-properties fo:font-size="14pt" fo:language="ru" fo:country="RU" fo:font-weight="normal" style:font-weight-asian="normal" style:font-weight-complex="normal"/>
    </style:style>
    <style:style style:name="T12" style:family="text">
      <style:text-properties fo:font-size="14pt" fo:font-weight="normal" style:font-weight-asian="normal" style:font-weight-complex="normal"/>
    </style:style>
    <style:style style:name="T13" style:family="text">
      <style:text-properties fo:font-size="14pt" fo:language="en" fo:country="US" fo:font-weight="normal" style:font-weight-asian="normal" style:font-weight-complex="normal"/>
    </style:style>
    <style:style style:name="T14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c29a54-8eff-4887-867c-abb60bfea7cb" text:name="BossProviderVariable"/>
      </text:user-field-decls>
      <text:p text:style-name="P24"/>
      <text:p text:style-name="Text_20_body"> </text:p>
      <text:p text:style-name="Text_20_body"/>
      <text:p text:style-name="Text_20_body"/>
      <text:h text:style-name="P10" text:outline-level="2">РЕШЕНИЕ</text:h>
      <text:h text:style-name="P11" text:outline-level="2">по жалобе на действия (бездействие) </text:h>
      <text:p text:style-name="P9">Ярославского УФАС России</text:p>
      <text:p text:style-name="P4"/>
      <text:p text:style-name="P4"/>
      <text:p text:style-name="P5"><text:tab/> 08 <text:span text:style-name="T3">апреля </text:span>2015 <text:tab/><text:tab/><text:tab/><text:tab/><text:tab/><text:tab/><text:tab/><text:tab/><text:tab/>г. Москва </text:p>
      <text:p text:style-name="P13"/>
      <text:p text:style-name="P13"/>
      <text:p text:style-name="P19"><text:span text:style-name="T11">Временно исполняющим обязанности р</text:span><text:span text:style-name="T12">уководителя Федеральной антимонопольной службы А.Б. Кашеваровым рассмотрена в порядке раздела </text:span><text:span text:style-name="T13">V</text:span><text:span text:style-name="T12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&lt;...&gt; (далее – Заявитель) от 11.03.</text:span><text:span text:style-name="T4">2015 № б/н (вх. № 22884-ЭП/15 <text:s/>от 11.03.2015) на действия (бездействие)</text:span><text:span text:style-name="T12"> Ярославского УФАС России (далее – Жалоба)</text:span></text:p>
      <text:p text:style-name="P6"> </text:p>
      <text:p text:style-name="P14">УСТАНОВЛЕНО:</text:p>
      <text:p text:style-name="P12"> </text:p>
      <text:p text:style-name="P17">Заявитель указывает в <text:span text:style-name="T3">Жалобе</text:span> на нарушение Ярославским УФАС России срока направления заявления о нарушении антимонопольного законодательства в отношении ОАО «Ярославская сбытовая компания» по подведомственности.</text:p>
      <text:p text:style-name="P15"><text:span text:style-name="T6">Из представленных Заявителем и Ярославским УФАС России материалов (сведений) следует, что заявление депутата Ярославской областной Думы </text:span><text:span text:style-name="T7">&lt;...&gt; по заявлению </text:span><text:span text:style-name="T8">&lt;...&gt;</text:span><text:span text:style-name="T7"> о нарушении ОАО «Ярославская сбытовая компания» антимонопольного законодательства исх. № 01-01/11-281 от 28.11.2014 (далее – Заявление) было получено и зарегистрировано Ярославским УФАС России 03.12.2014 (рег. № 16461). </text:span></text:p>
      <text:p text:style-name="P18">В соответствии с частью 4 статьи 44 Федерального закона от 26.07.2006 № 135-ФЗ «О защите конкуренции» (далее - Закон о защите конкуренции), а также согласно пунктам 2.16, 2.18 Регламента антимонопольный орган рассматривает заявление, материалы о нарушении антимонопольного законодательства в течение одного месяца со дня их представления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<text:soft-page-break/>доказательств вправе продлить срок рассмотрения заявления или материалов. </text:p>
      <text:p text:style-name="P18">Согласно материалам, предоставленным Ярославским УФАС России, 30.12.2014 срок рассмотрения заявления продлен на один месяц до 03.02.2015, о чем в адрес Заявителя было направлено письмо исх. № 19588/03-08 от 30.12.2014. </text:p>
      <text:p text:style-name="P18">В связи с тем, что в адрес Ярославского УФАС России не поступила вся ранее запрошенная информация по рассматриваемому заявлению, 02.02.2015 в соответствии с пунктом 2.17 Регламента <text:span text:style-name="T3">срок рассмотрения Заявления продлен до 03.03.2015, о чем Заявитель уведомлен письмом №764/03-08 от 02.02.2015.</text:span> </text:p>
      <text:p text:style-name="P18">В соответствии с частью 8 Закона о защите конкуренции и пунктом 3.42 Регламента по результатам рассмотрения заявления и материалов антимонопольный орган принимает решение о возбуждении дела о нарушении антимонопольного законодательства или об отказе в возбуждении дела о нарушении антимонопольного законодательства. </text:p>
      <text:p text:style-name="P20">При этом на основании части 9 статьи 44 Закона о защите конкуренции и пункта 3.43 Регламента, антимонопольный орган принимает решение об отказе в возбуждении дела в случае отсутствия признаков нарушения антимонопольного законодательства.</text:p>
      <text:p text:style-name="P20">Согласно пункту 3.44 Решение об отказе в возбуждении дела о нарушении антимонопольного законодательства антимонопольный орган направляет заявителю с указанием мотивов принятия этого решения.</text:p>
      <text:p text:style-name="P20">Ярославским УФАС России по результатам рассмотрения Заявления принято <text:s/>решение об отказе в возбуждении дела о нарушении антимонопольного законодательства в связи с отсутствием признаков нарушения антимонопольного законодательства, о чем Заявителю было сообщено письмом № 1723/03-08 от 02.03.2015. Дополнительно Ярославским УФАС России Заявление в части правильности начисления платы за электрическую энергию на ОДН направлено в Департамент государственного жилищного надзора по Ярославской области для рассмотрения в пределах компетенции.</text:p>
      <text:p text:style-name="P19"><text:span text:style-name="T9">Из вышеизложенного следует, что </text:span><text:span text:style-name="T5">действия Ярославского УФАС России </text:span><text:span text:style-name="T5">соответствуют нормам Закона о защите конкуренции и требованиям Регламента в части срока рассмотрения Заявления и направления уведомления о продлении срока рассмотрения Заявления о нарушении антимонопольного законодательства.</text:span></text:p>
      <text:p text:style-name="P15">На основании изложенного, руководствуясь пунктом 5.25 <text:s text:c="19"/>Регламента,</text:p>
      <text:p text:style-name="P19"/>
      <text:p text:style-name="P19"/>
      <text:p text:style-name="P14">РЕШЕНО:</text:p>
      <text:p text:style-name="P15"/>
      <text:p text:style-name="P15">1. Признать действия Ярославского УФАС России соответствующими Регламенту в части срока рассмотрения заявления о нарушении антимонопольного законодательства о нарушении антимонопольного законодательства.</text:p>
      <text:p text:style-name="P15">2. <text:s text:c="2"/>В удовлетворении жалобы <text:s/>&lt;...&gt; отказать.</text:p>
      <text:p text:style-name="P19"><text:soft-page-break/></text:p>
      <text:p text:style-name="P19"/>
      <text:p text:style-name="P19"/>
      <text:p text:style-name="P2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2DF3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22cm" style:type="center"/>
          <style:tab-stop style:position="18.045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9C2DF3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15:54:51.14</meta:creation-date>
    <dc:date>2015-04-10T12:04:04.30</dc:date>
    <meta:editing-duration>PT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7" meta:word-count="537" meta:character-count="4378"/>
    <meta:user-defined meta:name="Поле 1"/>
    <meta:user-defined meta:name="Поле 2"/>
    <meta:user-defined meta:name="Поле 3"/>
    <meta:user-defined meta:name="Поле 4"/>
  </office:meta>
</office:document-meta>
</file>