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26C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0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71cm" style:auto-text-indent="false"/>
      <style:text-properties fo:font-size="14pt" style:font-size-asian="14pt" style:font-size-complex="14pt"/>
    </style:style>
    <style:style style:name="P20" style:family="paragraph" style:parent-style-name="Standard"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left="1.635cm" fo:margin-right="0cm" fo:margin-top="0cm" fo:margin-bottom="0cm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top="0cm" fo:margin-bottom="0cm"/>
      <style:text-properties fo:color="#000000" fo:font-size="12pt" style:font-size-asian="12pt" style:font-size-complex="12pt"/>
    </style:style>
    <style:style style:name="P23" style:family="paragraph" style:parent-style-name="Text_20_body" style:master-page-name="First_20_Page">
      <style:paragraph-properties fo:margin-left="9.973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e68707-c9b6-4cbe-af53-e874939f86ad" text:name="BossProviderVariable"/>
      </text:user-field-decls>
      <text:p text:style-name="P23"/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ОПРЕДЕЛЕНИЕ</text:p>
      <text:p text:style-name="P15">об отказе в удовлетворении ходатайства</text:p>
      <text:p text:style-name="P14"/>
      <text:p text:style-name="P16">« 7 » апреля 2015 г. <text:s text:c="87"/>г. Москва</text:p>
      <text:p text:style-name="P18"/>
      <text:p text:style-name="P10">Заместитель руководителя Федеральной антимонопольной службы Овчинников Максим Александрович,<text:span text:style-name="T1"> рассмотрев в помещении ФАС России<text:line-break/> по адресу: 101990, г. Москва, Уланский пер., д. 16, корп. 1, ходатайство исполняющего обязанности заместителя генерального директора <text:line-break/>по коммерческим вопросам-коммерческого директора открытого акционерного общества «Уфимское приборостроительное производственное объединение» (далее – ОАО «УППО») </text:span><text:span text:style-name="T4">&lt;...&gt;</text:span><text:span text:style-name="T1"> о рассмотрении дела № 4-14.55-187/00-26-15 по месту жительства,</text:span></text:p>
      <text:p text:style-name="P6">УСТАНОВИЛ:</text:p>
      <text:p text:style-name="P4"><text:span text:style-name="T1">&lt;...&gt;, посредством факсимильной связи,</text:span> обратился<text:line-break/>с ходатайством о<text:span text:style-name="T1"> рассмотрении дела № 4-14.55-187/00-26-15 по месту жительства</text:span> в связи с тем, что состояние здоровья (обострение ишемической болезни сердца) не позволяет ему совершать авиаперелеты, длительные поездки. Кроме того, <text:span text:style-name="T1">&lt;...&gt; считает, что такие поездки <text:line-break/>ему противопоказаны.</text:span></text:p>
      <text:p text:style-name="P5">Из приложенных к ходатайству копий документов следует,<text:line-break/>что в соответствии со справкой от 13 марта 2015 г. б/н врачем рекомендована госпитализация и лечение в условиях ГКД.</text:p>
      <text:p text:style-name="P5">В соответствии с листком нетрудоспособности от 27 марта 2015 г.<text:line-break/>№ 1030203900330, &lt;...&gt; находился в стационаре в период с 17 марта<text:line-break/>по 27 марта 2015 г. и приступил к работе: 28 марта 2015 г.</text:p>
      <text:p text:style-name="P7">Документы, свидетельствующих о нетрудоспособности &lt;...&gt;, по состоянию на 07.04.2015, не представлены.</text:p>
      <text:p text:style-name="P8"><text:span text:style-name="T1">Кроме того, в соответствии с пунктом 1 части 1 приложения № 1 «Положения о территориальном органе Федеральной антимонопольной службы» к Приказу ФАС России от 26 января 2011 г. № 30 (далее — Положения </text:span><text:soft-page-break/><text:span text:style-name="T1">о территориальном органе Федеральной антимонопольной службы) т</text:span><text:span text:style-name="T3">ерриториальный орган Федеральной антимонопольной службы осуществляет функции по контролю за соблюдением антимонопольного законодательства, законодательства в сфере деятельности субъектов естественных монополий <text:s text:c="3"/>(в части установленных законодательством полномочий антимонопольного органа), рекламы, а также по контролю в сфере закупок товаров, работ, услуг для обеспечения федеральных нужд (за исключением полномочий на осуществление функций по контролю (надзору) в сфере государственного оборонного заказа и в сфере закупок товаров, работ, услуг для обеспечения федеральных нужд, которые не относятся к государственному оборонному заказу и сведения о которых составляют государственную тайну).</text:span></text:p>
      <text:p text:style-name="P8"><text:span text:style-name="T3">Указанное обстоятельство исключает возможность рассмотрения дела об административном правонарушении должностным лицом территориального органа ФАС России по месту жительства &lt;...&gt;</text:span></text:p>
      <text:p text:style-name="P4">Учитывая изложенное, Руководствуясь частью 2 статьи 24.4 Кодекса Российской Федерации об административных правонарушениях, </text:p>
      <text:p text:style-name="P4"/>
      <text:p text:style-name="P6">ОПРЕДЕЛИЛ:</text:p>
      <text:p text:style-name="P6"/>
      <text:p text:style-name="P19">В удовлетворении ходатайства <text:span text:style-name="T1">&lt;...&gt; о рассмотрении дела <text:line-break/>№ 4-14.55-187/00-26-15 по месту жительства <text:s/>отказать.</text:span></text:p>
      <text:p text:style-name="P21"/>
      <text:p text:style-name="P21"/>
      <text:p text:style-name="P21"/>
      <text:p text:style-name="P13"><text:tab/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26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EC26C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1:35:52.09</meta:creation-date>
    <dc:date>2015-04-10T15:18:00.59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50" meta:character-count="2868"/>
    <meta:user-defined meta:name="Поле 1"/>
    <meta:user-defined meta:name="Поле 2"/>
    <meta:user-defined meta:name="Поле 3"/>
    <meta:user-defined meta:name="Поле 4"/>
  </office:meta>
</office:document-meta>
</file>