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F0BD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top="0cm" fo:margin-bottom="0cm" fo:text-align="start" style:justify-single-word="false">
        <style:tab-stops>
          <style:tab-stop style:position="8.229cm"/>
        </style:tab-stops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.953cm" style:auto-text-indent="false">
        <style:tab-stops>
          <style:tab-stop style:position="8.229cm"/>
        </style:tab-stops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language="ru" fo:country="RU"/>
    </style:style>
    <style:style style:name="P8" style:family="paragraph" style:parent-style-name="Text_20_body" style:master-page-name="First_20_Page">
      <style:paragraph-properties fo:margin-left="0cm" fo:margin-right="0cm" fo:text-align="center" style:justify-single-word="false" fo:text-indent="1.251cm" style:auto-text-indent="false" style:page-number="auto"/>
      <style:text-properties fo:language="ru" fo:country="RU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57812c-bb82-4a74-9e2b-0eba513b1578" text:name="BossProviderVariable"/>
      </text:user-field-decls>
      <text:p text:style-name="P8"><text:span text:style-name="T2">Решение по результатам рассмотрения ходатайства</text:span></text:p>
      <text:p text:style-name="P7"><text:span text:style-name="T2"/></text:p>
      <text:p text:style-name="P3"><text:span text:style-name="T2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Компании с ограниченной ответственностью </text:span><text:span text:style-name="T7">«ВЕРЕЛТОН ХОЛДИНГС ЛИМИТЕД»</text:span><text:span text:style-name="T2"> (место нахождения: Посейдонос, 1 ЛЕДРА БИЗНЕСС ЦЕНТР, Эгкоми, 2406, Никосия, Кипр; основной вид деятельности – осуществление деятельности в качестве инвестиционной компании) о приобретении доли в уставном капитале Общества с ограниченной ответственностью «Нефтегазопромысловые технологии» (место нахождения: Республика Коми, город Ухта, поселок Югэр; основные виды деятельности – добыча сырой нефти и нефтяного (попутного) газа; производство и реализация нефти и нефтепродуктов) в размере 75%, и </text:span><text:span text:style-name="T1">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F0BD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1:15:13.20</meta:creation-date>
    <dc:date>2015-04-13T11:34:18.98</dc:date>
    <meta:editing-duration>PT2H42M53S</meta:editing-duration>
    <meta:editing-cycles>7</meta:editing-cycles>
    <meta:generator>OpenOffice.org/3.4.1$Win32 OpenOffice.org_project/341m1$Build-9593</meta:generator>
    <meta:print-date>2015-04-10T11:37:08.11</meta:print-date>
    <meta:document-statistic meta:table-count="0" meta:image-count="0" meta:object-count="0" meta:page-count="1" meta:paragraph-count="4" meta:word-count="101" meta:character-count="839"/>
    <meta:user-defined meta:name="Поле 1"/>
    <meta:user-defined meta:name="Поле 2"/>
    <meta:user-defined meta:name="Поле 3"/>
    <meta:user-defined meta:name="Поле 4"/>
  </office:meta>
</office:document-meta>
</file>