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FF84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margin-left="9.18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10" style:family="text">
      <style:text-properties fo:font-variant="normal" fo:text-transform="none" fo:color="#000000" fo:font-style="normal" style:text-underline-style="none" fo:font-weight="normal"/>
    </style:style>
    <style:style style:name="T11" style:family="text">
      <style:text-properties fo:font-variant="normal" fo:text-transform="none" style:font-name="Times New Roman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08fcae-140a-4550-8e84-60aaafc0db21" text:name="BossProviderVariable"/>
      </text:user-field-decls>
      <text:p text:style-name="P21"/>
      <text:p text:style-name="P10"/>
      <text:p text:style-name="P10"/>
      <text:p text:style-name="P22"><text:span text:style-name="Strong_20_Emphasis"><text:span text:style-name="T9"/></text:span></text:p>
      <text:p text:style-name="P11"/>
      <text:p text:style-name="P12"> </text:p>
      <text:p text:style-name="P12"> </text:p>
      <text:p text:style-name="P12"> </text:p>
      <text:p text:style-name="P12"> </text:p>
      <text:p text:style-name="P12"/>
      <text:p text:style-name="P12"/>
      <text:p text:style-name="P12"/>
      <text:p text:style-name="P12"> </text:p>
      <text:h text:style-name="P17" text:outline-level="2">ОПРЕДЕЛЕНИЕ</text:h>
      <text:p text:style-name="P14">об истребовании дополнительных необходимых материалов </text:p>
      <text:p text:style-name="P14">по делу об административном правонарушении № 4-14.31-81/00-05-15</text:p>
      <text:p text:style-name="P13">  </text:p>
      <text:p text:style-name="P7">«08» апреля 2015 г.                                                                                        г. Москва</text:p>
      <text:p text:style-name="P13"> </text:p>
      <text:p text:style-name="P15">Я, <text:span text:style-name="T1">заместитель <text:s/>Руководителя Федеральной антимонопольной службы Доценко Алексей Викторович</text:span>, рассмотрев протокол и материалы дела об административном правонарушении № 4-14.31-81/00-05-15, возбужденного в отношении <text:span text:style-name="T12">АО «Бахчисарайский комбинат «Стройиндустрия»</text:span><text:span text:style-name="T2"> </text:span><text:span text:style-name="T3">(место нахождения: 29840</text:span><text:span text:style-name="T5">0,</text:span><text:span text:style-name="T3"> Республика Крым, г. Бахчисарай, ул. Промышленная, д. 2</text:span><text:span text:style-name="T5">; <text:s text:c="38"/></text:span><text:span text:style-name="T3">ОГРН </text:span><text:span text:style-name="T6">1149102099739; </text:span><text:span text:style-name="T4">ИНН</text:span><text:span text:style-name="T6"> 9104002200; </text:span><text:span text:style-name="T4">КПП</text:span><text:span text:style-name="T6"> 910401001; </text:span><text:span text:style-name="T4">дата регистрации в качестве юридического лицо — 12.09.2000</text:span><text:span text:style-name="T3">)</text:span>, </text:p>
      <text:p text:style-name="P15"> </text:p>
      <text:p text:style-name="P16">УСТАНОВИЛ:</text:p>
      <text:p text:style-name="P15"> </text:p>
      <text:p text:style-name="P15">Необходимость в получении дополнительных материалов по делу об административном правонарушении № 4-14.31-81/00-05-15.</text:p>
      <text:p text:style-name="P15">Руководствуясь статьей 26.10 Кодекса Российской Федерации об административных правонарушениях (далее - КоАП),</text:p>
      <text:p text:style-name="P15"> </text:p>
      <text:p text:style-name="P16">ОПРЕДЕЛИЛ:</text:p>
      <text:p text:style-name="P15"> </text:p>
      <text:p text:style-name="P15">В соответствии со статьей 26.10 КоАП <text:span text:style-name="T12">АО «Бахчисарайский комбинат «Стройиндустрия»</text:span> надлежит в трехдневный срок со дня получения настоящего определения при наличии возможности представить в ФАС России <text:soft-page-break/>информацию:</text:p>
      <text:p text:style-name="P4"><text:span text:style-name="T7"><text:tab/>1. Данные о размере выручки, полученной </text:span><text:span text:style-name="T11">АО «Бахчисарайский комбинат «Стройиндустрия»</text:span><text:span text:style-name="T7"> от реализации цемента в период с 21.03.2014 по 31.03.2014;</text:span></text:p>
      <text:p text:style-name="P4"><text:span text:style-name="T7"><text:tab/>2. Данные о совокупном размере суммы выручки, полученной<text:line-break/></text:span><text:span text:style-name="T11">АО «Бахчисарайский комбинат «Стройиндустрия»</text:span><text:span text:style-name="T7"> в период с 21.03.2014 по 31.09.2014 в соответствии с отчетом о прибылях и убытках (форма 2 по ОКУД).</text:span></text:p>
      <text:list xml:id="list96418935247412951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><text:s text:c="7"/><text:tab/>Выручка от реализации товаров (работ, услуг), определяется в соответствии со статьями 248 и 249 Налогового кодекса Российской Федерации (без НДС).</text:p>
                                      <text:list>
                                        <text:list-header>
                                          <text:p text:style-name="P19"><text:s/><text:tab/>Информация должна быть заверена должностным лицом, обладающим соответствующими полномочиями, с приложением доверенности или иного документа, подтверждающей данные полномочия.</text:p>
                                          <text:list>
                                            <text:list-header>
                                              <text:p text:style-name="P20"><text:span text:style-name="T7"><text:s text:c="2"/><text:tab/></text:span><text:span text:style-name="T8">При невозможности представления указанных сведений<text:line-break/></text:span><text:span text:style-name="T11">АО «Бахчисарайский комбинат «Стройиндустрия»</text:span><text:span text:style-name="T8"> обязано в трехдневный срок уведомить об этом в письменной форме ФАС России. 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 </text:p>
      <text:p text:style-name="P13"/>
      <text:p text:style-name="P6"><text:tab/><text:tab/><text:tab/> <text:s text:c="3"/>                                                                   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FF84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Times New Roman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7FF84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1:58:37.98</meta:creation-date>
    <dc:date>2015-04-13T11:42:04.07</dc:date>
    <meta:editing-duration>PT44S</meta:editing-duration>
    <meta:editing-cycles>1</meta:editing-cycles>
    <meta:generator>OpenOffice.org/3.4.1$Win32 OpenOffice.org_project/341m1$Build-9593</meta:generator>
    <meta:print-date>2015-04-09T14:32:54.79</meta:print-date>
    <meta:document-statistic meta:table-count="0" meta:image-count="1" meta:object-count="0" meta:page-count="2" meta:paragraph-count="31" meta:word-count="232" meta:character-count="2147"/>
    <meta:user-defined meta:name="Поле 1"/>
    <meta:user-defined meta:name="Поле 2"/>
    <meta:user-defined meta:name="Поле 3"/>
    <meta:user-defined meta:name="Поле 4"/>
  </office:meta>
</office:document-meta>
</file>