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0531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use-window-font-color="true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use-window-font-color="tru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/>
    </style:style>
    <style:style style:name="P8" style:family="paragraph" style:parent-style-name="Text_20_body">
      <style:paragraph-properties fo:margin-top="0cm" fo:margin-bottom="0cm"/>
      <style:text-properties style:use-window-font-color="true"/>
    </style:style>
    <style:style style:name="P9" style:family="paragraph" style:parent-style-name="Text_20_body">
      <style:paragraph-properties fo:margin-top="0cm" fo:margin-bottom="0cm"/>
      <style:text-properties style:use-window-font-color="true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cm" style:auto-text-indent="false"/>
      <style:text-properties style:use-window-font-color="tru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use-window-font-color="true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use-window-font-color="true"/>
    </style:style>
    <style:style style:name="P13" style:family="paragraph" style:parent-style-name="Text_20_body">
      <style:paragraph-properties fo:margin-left="0cm" fo:margin-right="0cm" fo:margin-top="0cm" fo:margin-bottom="0cm" fo:text-indent="0.979cm" style:auto-text-indent="false"/>
      <style:text-properties style:use-window-font-color="true" fo:font-size="14pt"/>
    </style:style>
    <style:style style:name="P14" style:family="paragraph" style:parent-style-name="Standard">
      <style:paragraph-properties fo:margin-left="9.446cm" fo:margin-right="0cm" fo:text-indent="0cm" style:auto-text-indent="false"/>
      <style:text-properties style:use-window-font-color="true" fo:font-size="14pt" style:font-size-asian="14pt" style:font-size-complex="14pt"/>
    </style:style>
    <style:style style:name="P15" style:family="paragraph" style:parent-style-name="Standard">
      <style:paragraph-properties fo:margin-left="9.022cm" fo:margin-right="0cm" fo:text-indent="0cm" style:auto-text-indent="false"/>
      <style:text-properties style:use-window-font-color="true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46cm" fo:margin-right="0cm" fo:text-indent="0cm" style:auto-text-indent="false" style:page-number="auto"/>
      <style:text-properties style:use-window-font-color="true" fo:font-size="14pt" style:font-size-asian="14pt" style:font-size-complex="14pt"/>
    </style:style>
    <style:style style:name="P17" style:family="paragraph" style:parent-style-name="Standard">
      <style:paragraph-properties fo:margin-left="9.022cm" fo:margin-right="0cm" fo:text-indent="0cm" style:auto-text-indent="false"/>
      <style:text-properties style:use-window-font-color="true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use-window-font-color="true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use-window-font-color="true" style:font-name="Times New Roman1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05cm" style:auto-text-indent="false"/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/>
      <style:text-properties style:use-window-font-color="true"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/>
      <style:text-properties style:use-window-font-color="true"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053cm" style:auto-text-indent="false"/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style:font-name="Times New Roman1" fo:font-size="14.5pt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1fd2b-fe07-4e29-9ac7-024c7495bac8" text:name="BossProviderVariable"/>
      </text:user-field-decls>
      <text:p text:style-name="P16"/>
      <text:p text:style-name="P14"/>
      <text:p text:style-name="P14"/>
      <text:p text:style-name="P14"/>
      <text:p text:style-name="P17"/>
      <text:p text:style-name="P19"/>
      <text:p text:style-name="P19"/>
      <text:p text:style-name="P21">РЕШЕНИЕ</text:p>
      <text:p text:style-name="P21">по жалобе на действия (бездействие)</text:p>
      <text:p text:style-name="P21">Костромского УФАС России</text:p>
      <text:p text:style-name="P21"/>
      <text:p text:style-name="P21"/>
      <text:p text:style-name="P20">09 апреля 2015 года <text:s text:c="85"/>г. Москва</text:p>
      <text:p text:style-name="P20"/>
      <text:p text:style-name="P5"><text:span text:style-name="T4">Временно исполняющим обязанности руководителя ФАС России<text:line-break/>А.Б. Кашеваровым рассмотрена в порядке раздела </text:span><text:span text:style-name="T3">V </text:span><text:span text:style-name="T2">Административного регламента Федеральной антимонопольной службы по исполнению государственной функции по</text:span><text:span text:style-name="T3">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</text:span><text:span text:style-name="T5">&lt;...&gt; (далее - Заявитель) (вх. № 22942/15 от 11.03.2015) на бездействие Костромского УФАС России (далее — Жалоба) и</text:span></text:p>
      <text:p text:style-name="P24"/>
      <text:p text:style-name="P22">УСТАНОВЛЕНО:</text:p>
      <text:p text:style-name="P22"/>
      <text:p text:style-name="P6"><text:span text:style-name="T5">Заявитель в Жалобе указывает на нарушение Костромским УФАС России, установленного статьей 12 Федерального закона от 02.05.2006 № 59-ФЗ<text:line-break/>«О порядке рассмотрения обращений граждан Российской Федерации» срока </text:span><text:span text:style-name="T5">рассмотрения заявления, указывающего на наличие признаков нарушения антимонопольного законодательства, в частности в действиях Администрации города Костромы (далее — Администрация).</text:span></text:p>
      <text:p text:style-name="P25">Из представленных Заявителем и Костромским УФАС России материалов (сведений) следует.</text:p>
      <text:p text:style-name="P25">Заявление &lt;...&gt;, указывающее на наличие признаков нарушения антимонопольного законодательства в действиях Администрации в части предоставления земельного участка без проведения торгов, поступило в Костромское УФАС России 24.11.2014 (вх. № 5105) (далее — Заявление).</text:p>
      <text:p text:style-name="P6"><text:span text:style-name="T5">Согласно части 4 статьи 44 Федерального закона от 26.07.2006 № 135-ФЗ «О защите конкуренции» (далее – Закон о защите конкуренции) и пунктам 2.16, 2.18 Регламента</text:span><text:span text:style-name="T7">, </text:span><text:span text:style-name="T5">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</text:span><text:soft-page-break/><text:span text:style-name="T5">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span></text:p>
      <text:p text:style-name="P7"><text:span text:style-name="T1">Следовательно, общий срок рассмотрения заявления или материалов о нарушении антимонопольного законодательства составляет три месяца и исчисляется со дня их регистрации в антимонопольном органе.</text:span> </text:p>
      <text:p text:style-name="P25">Письмом от 25.12.2014 № 3823/04 Костромское УФАС России направило Заявителю уведомление о продлении срока рассмотрения Заявления в связи с необходимостью получения и анализа антимонопольным органом дополнительных доказательств, позволяющих сделать вывод о наличии или об отсутствии признаков нарушения антимонопольного законодательства.</text:p>
      <text:p text:style-name="P25">Из представленных сведений следует, что <text:s/>Костромское УФАС России<text:line-break/>до настоящего времени не направило ответ Заявителю о результатах рассмотрения Заявления.</text:p>
      <text:p text:style-name="P25">Учитывая изложенное, Костромским УФАС России нарушены требования Регламента к сроку рассмотрения Заявления.</text:p>
      <text:p text:style-name="P25"/>
      <text:p text:style-name="P25">На основании изложенного, руководствуясь пунктом 5.25 Регламента,</text:p>
      <text:p text:style-name="P10"/>
      <text:p text:style-name="P11">РЕШЕНО:</text:p>
      <text:p text:style-name="P12"/>
      <text:p text:style-name="P5"><text:span text:style-name="T8">1.</text:span><text:span text:style-name="T11"> </text:span><text:span text:style-name="T8">Признать действия Костромского УФАС России не соответствующими Регламенту, в части сроков рассмотрения заявления.</text:span></text:p>
      <text:p text:style-name="P5"><text:span text:style-name="T8">2.</text:span><text:span text:style-name="T11"> </text:span><text:span text:style-name="T8">Указать Костромскому УФАС России на необходимость строгого соблюдения Регламента, а также принять меры по устранению причин и </text:span><text:span text:style-name="T8">условий, способствующих нарушению Регламента, и по недопущению подобных нарушений впредь.</text:span> </text:p>
      <text:p text:style-name="P8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0531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90531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44:27.36</meta:creation-date>
    <dc:date>2015-04-13T11:44:10.54</dc:date>
    <meta:editing-duration>PT3M6S</meta:editing-duration>
    <meta:editing-cycles>1</meta:editing-cycles>
    <meta:generator>OpenOffice.org/3.4.1$Win32 OpenOffice.org_project/341m1$Build-9593</meta:generator>
    <meta:print-date>2015-04-09T18:34:29.04</meta:print-date>
    <meta:document-statistic meta:table-count="0" meta:image-count="1" meta:object-count="0" meta:page-count="2" meta:paragraph-count="22" meta:word-count="411" meta:character-count="3434"/>
    <meta:user-defined meta:name="Поле 1"/>
    <meta:user-defined meta:name="Поле 2"/>
    <meta:user-defined meta:name="Поле 3"/>
    <meta:user-defined meta:name="Поле 4"/>
  </office:meta>
</office:document-meta>
</file>