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DCF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28" style:family="paragraph" style:parent-style-name="Standard" style:master-page-name="First_20_Page">
      <style:paragraph-properties fo:margin-left="7.99cm" fo:margin-right="0cm" fo:line-height="15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.053cm" fo:margin-right="0cm" fo:margin-top="0cm" fo:margin-bottom="0cm" fo:line-height="150%" fo:text-align="justify" style:justify-single-word="false" fo:text-indent="1.164cm" style:auto-text-indent="false">
        <style:tab-stops/>
      </style:paragraph-properties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language="ru" fo:country="RU" fo:background-color="transparent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weight="normal" fo:background-color="#ffffff" style:font-weight-asian="normal" style:font-weight-complex="normal"/>
    </style:style>
    <style:style style:name="T32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3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text-underline-style="none" style:font-size-asian="14pt" style:font-size-complex="14pt"/>
    </style:style>
    <style:style style:name="T3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style:text-underline-style="none"/>
    </style:style>
    <style:style style:name="T40" style:family="text">
      <style:text-properties style:font-name="Times New Roman" fo:language="ru" fo:country="RU" style:text-underline-style="none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fo:background-color="transparen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background-color="#ffffff" style:font-size-asian="13pt" style:font-size-complex="13pt"/>
    </style:style>
    <style:style style:name="T47" style:family="text">
      <style:text-properties fo:font-size="14pt" fo:background-color="#ffffff" style:font-name-asian="Arial" style:font-size-asian="14pt" style:font-name-complex="Arial" style:font-size-complex="14pt"/>
    </style:style>
    <style:style style:name="T48" style:family="text">
      <style:text-properties fo:background-color="#ffffff"/>
    </style:style>
    <style:style style:name="T49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0" style:family="text">
      <style:text-properties style:font-weight-complex="bold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8b1ce-a329-44f4-8c3c-95b6182550e5" text:name="BossProviderVariable"/>
      </text:user-field-decls>
      <text:p text:style-name="P28"/>
      <text:p text:style-name="P11"/>
      <text:p text:style-name="P11"/>
      <text:p text:style-name="P11"/>
      <text:p text:style-name="P11"/>
      <text:p text:style-name="P29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5">о возбуждении дела об административном правонарушении </text:p>
      <text:p text:style-name="P5">№ 4-19.8-244/00-22-15 и проведении административного расследования</text:p>
      <text:p text:style-name="P6"/>
      <text:p text:style-name="P6"/>
      <text:p text:style-name="P6">10 апреля 2015 года <text:s text:c="78"/>г. Москва <text:s text:c="13"/></text:p>
      <text:p text:style-name="P6"/>
      <text:p text:style-name="P12">Я, начальник второго отдела Управления по борьбе с картелями Федеральной антимонопольной службы Козлов Дмитрий Валерьевич, рассмотрев материалы дела об административном правонарушении № 4-14.32-51/00-22-15 в отношении закрытого акционерного общества «АРГУС-СПЕКТР» (ИНН 7821000765, ОГРН 1027812404751, адрес: 197706, г. Санкт-Петербург, г. Сестрорецк, пер. Советский, д. 10/12, фактическое место нахождения: 197342, г. Санкт-Петербург, ул. Сердобольская, д. 65 А) (далее - ЗАО«АРГУС-СПЕКТР»),</text:p>
      <text:p text:style-name="P13"/>
      <text:p text:style-name="P13">УСТАНОВИЛ:</text:p>
      <text:p text:style-name="P14"><text:span text:style-name="T1">Решением ФАС России от 02.10.2014 по делу № 1-11-26/00-22-14 <text:s text:c="18"/>о нарушении антимонопольного законодательства </text:span><text:span text:style-name="T6">ЗАО «АРГУС-СПЕКТР» <text:s text:c="19"/></text:span><text:soft-page-break/><text:span text:style-name="T6">и 68 хозяйствующих субъектов,</text:span><text:span text:style-name="T26"> признаны нарушившими </text:span><text:span text:style-name="T1">пункт 1 части 2 статьи 11 </text:span><text:span text:style-name="T35">Федерального закона <text:s/>от 26.07.2006 № 135-ФЗ «О защите конкуренции» (далее - Закон о защите конкуренции) </text:span><text:span text:style-name="T4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 ФАС России по делу № 1-11-26/00-22-14 изготовлено <text:s text:c="24"/>в полном объеме 02.10.2014 (исх. от 02.10.2014 № 22/39819/14).</text:p>
      <text:p text:style-name="P16"><text:span text:style-name="Основной_20_шрифт_20_абзаца"><text:span text:style-name="T42">Нарушение хозяйствующими субъектами пункта 1 части 2 статьи 11 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4"><text:span text:style-name="T41">03.02.2015 <text:s/></text:span><text:span text:style-name="T1">ФАС России в отношении </text:span><text:span text:style-name="T6">ЗАО «АРГУС-СПЕКТР» </text:span><text:span text:style-name="T14">(ИНН 7821000765, <text:s/>ОГРН 1027812404751, адрес: 197706, г. Санкт-Петербург, г. Сестрорецк, <text:s/>пер. Советский, д. 10/12, </text:span><text:span text:style-name="T7">фактическое место нахождения: 197342, г. Санкт-Петербург, ул. Сердобольская, д. 65 А</text:span><text:span text:style-name="T14">) </text:span><text:span text:style-name="Основной_20_шрифт_20_абзаца"><text:span text:style-name="T14">дело об административном правонарушении № 4-14.32-51/00-22-15 (исх. от 04.02.2015 № 22/4206/15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</text:span></text:span><text:span text:style-name="Основной_20_шрифт_20_абзаца"><text:span text:style-name="T14">которое предусмотрена частью 1 <text:s/>статьи 14.32 КоАП.</text:span></text:span><text:span text:style-name="T6"> <text:s text:c="13"/></text:span></text:p>
      <text:p text:style-name="P14"><text:span text:style-name="T6"><text:s/>В соответствии с частью 1 статьи 25 <text:s/></text:span><text:span text:style-name="Основной_20_шрифт_20_абзаца"><text:span text:style-name="T7">Закона о защите конкуренции </text:span></text:span><text:span text:style-name="T6">коммерческие организации и некоммерческие организации (их должностные лица), федеральные органы исполнительной власти (их </text:span><text:soft-page-break/><text:span text:style-name="T6">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23">тайну</text:span><text:span text:style-name="T6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8"><text:span text:style-name="T35">Согласно пункта 3 Определения от 03.02.2015 о возбуждении дела об административном правонарушении № 4-14.32-51/00-22-15 (исх. от 04.02.2015 № 22/4206/15) на основании статьи 26.10 КоАП </text:span><text:span text:style-name="T28">ЗАО «АРГУС-СПЕКТР»</text:span><text:span text:style-name="T35"> </text:span><text:span text:style-name="T36">надлежало представить в ФАС России в течении трех дней с даты получения настоящего определения </text:span><text:span text:style-name="T3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35">:</text:span></text:p>
      <text:p text:style-name="P25"><text:span text:style-name="T38">- сведения о совокупном размере суммы выручки <text:s text:c="39"/></text:span><text:span text:style-name="T28">ЗАО «АРГУС-СПЕКТР»</text:span><text:span text:style-name="T38"> от реализации всех товаров (работ, услуг) за </text:span><text:span text:style-name="T38">период с 01.01.2013 по 31.12.2013, определяемой в соответствии со </text:span><text:span text:style-name="T38">статьями 248 и 249 Налогового Кодекса Российской Федерации (без НДС) (подпункт 3.1 пункта 3 данного определения);</text:span></text:p>
      <text:list xml:id="list8542388896117212069" text:style-name="L1">
        <text:list-item>
          <text:list>
            <text:list-header>
              <text:p text:style-name="P32"><text:span text:style-name="T43"><text:s text:c="2"/>- сведения о сумме выручки </text:span><text:span text:style-name="T27">ЗАО «АРГУС-СПЕКТР» <text:s text:c="30"/></text:span><text:span text:style-name="T43"><text:s text:c="29"/></text:span><text:soft-page-break/><text:span text:style-name="T44">на территории Российской Федерации </text:span><text:span text:style-name="T43">за период с 01.01.2013 по 31.12.2013 <text:s text:c="16"/>от реализации </text:span><text:span text:style-name="T18">товаров на рынке оптовой реализации <text:s/>приборов, входящих <text:s text:c="20"/>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<text:s text:c="2"/>в том числе в высотных зданиях, принятым по результатам государственных испытаний на снабжение в МЧС России (подпункт 3.2 пункта 3 данного определения)</text:span><text:span text:style-name="T43">;</text:span></text:p>
              <text:p text:style-name="P32"><text:span text:style-name="Основной_20_шрифт_20_абзаца"><text:span text:style-name="T43"><text:s text:c="10"/>- <text:s/>сведения о сумме выручки </text:span></text:span><text:span text:style-name="Основной_20_шрифт_20_абзаца"><text:span text:style-name="T27">ЗАО «АРГУС-СПЕКТР» от реализации</text:span></text:span><text:span text:style-name="Основной_20_шрифт_20_абзаца"><text:span text:style-name="T43"> <text:s text:c="4"/></text:span></text:span><text:span text:style-name="Основной_20_шрифт_20_абзаца"><text:span text:style-name="T44">на территории Российской Федерации </text:span></text:span><text:span text:style-name="Основной_20_шрифт_20_абзаца"><text:span text:style-name="T43">за период с 01.01.2013 по 31.12.2013 </text:span></text:span><text:span text:style-name="Основной_20_шрифт_20_абзаца"><text:span text:style-name="T8">приборов, входящих в состав </text:span></text:span><text:span text:style-name="Основной_20_шрифт_20_абзаца"><text:span text:style-name="T15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</text:span></text:span><text:span text:style-name="Основной_20_шрифт_20_абзаца"><text:span text:style-name="T14">ЗАО «АРГУС-СПЕКТР» <text:s text:c="2"/></text:span></text:span><text:span text:style-name="Основной_20_шрифт_20_абзаца"><text:span text:style-name="T15">в соответствии с техническими условиями ТУ </text:span></text:span><text:span text:style-name="Основной_20_шрифт_20_абзаца"><text:span text:style-name="T14">4372-057-23072522-2004 (подпункт 3.3 пункта 3 данного определения)</text:span></text:span><text:span text:style-name="T43">;</text:span></text:p>
              <text:p text:style-name="P32"><text:span text:style-name="Основной_20_шрифт_20_абзаца"><text:span text:style-name="T43"><text:s text:c="10"/>- сведения о сумме выручки </text:span></text:span><text:span text:style-name="Основной_20_шрифт_20_абзаца"><text:span text:style-name="T27">ЗАО «АРГУС-СПЕКТР» от реализации</text:span></text:span><text:span text:style-name="Основной_20_шрифт_20_абзаца"><text:span text:style-name="T43"> </text:span></text:span><text:span text:style-name="Основной_20_шрифт_20_абзаца"><text:span text:style-name="T44">на территории Российской Федерации </text:span></text:span><text:span text:style-name="Основной_20_шрифт_20_абзаца"><text:span text:style-name="T43">за период с 01.01.2013 по 31.12.2013 </text:span></text:span><text:span text:style-name="Основной_20_шрифт_20_абзаца"><text:span text:style-name="T8">приборов, входящих в состав </text:span></text:span><text:span text:style-name="Основной_20_шрифт_20_абзаца"><text:span text:style-name="T15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</text:span></text:span><text:span text:style-name="Основной_20_шрифт_20_абзаца"><text:span text:style-name="T14">ЗАО «АРГУС-СПЕКТР» (подпункт 3.4 пункта 3 данного определения)</text:span></text:span><text:span text:style-name="Основной_20_шрифт_20_абзаца"><text:span text:style-name="T43">;</text:span></text:span></text:p>
              <text:p text:style-name="P32"><text:span text:style-name="Основной_20_шрифт_20_абзаца"><text:span text:style-name="T43"><text:s text:c="9"/>- сведения о сумме выручки </text:span></text:span><text:span text:style-name="Основной_20_шрифт_20_абзаца"><text:span text:style-name="T27">ЗАО «АРГУС-СПЕКТР» от реализации</text:span></text:span><text:span text:style-name="Основной_20_шрифт_20_абзаца"><text:span text:style-name="T43"> </text:span></text:span><text:span text:style-name="Основной_20_шрифт_20_абзаца"><text:span text:style-name="T44">на территории Российской Федерации </text:span></text:span><text:span text:style-name="Основной_20_шрифт_20_абзаца"><text:span text:style-name="T43">за период с 01.01.2013 по 31.12.2013 товаров </text:span></text:span><text:span text:style-name="Основной_20_шрифт_20_абзаца"><text:span text:style-name="T19">на рынке </text:span></text:span><text:span text:style-name="Основной_20_шрифт_20_абзаца"><text:span text:style-name="T13">оптовой реализации объектовых станций, подключаемых к программно-аппаратным комплексам системы мониторинга, обработки и </text:span></text:span><text:soft-page-break/><text:span text:style-name="Основной_20_шрифт_20_абзаца"><text:span text:style-name="T13">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/>с объектов защиты сигналов о возникновении пожара по специально выделенному радиоканалу </text:span></text:span><text:span text:style-name="Основной_20_шрифт_20_абзаца"><text:span text:style-name="T12">(подпункт 3.5 пункта 3 данного определения)</text:span></text:span><text:span text:style-name="Основной_20_шрифт_20_абзаца"><text:span text:style-name="T19">;</text:span></text:span></text:p>
              <text:p text:style-name="P32"><text:span text:style-name="Основной_20_шрифт_20_абзаца"><text:span text:style-name="T8"><text:s text:c="10"/>- сведения о сумме выручки </text:span></text:span><text:span text:style-name="Основной_20_шрифт_20_абзаца"><text:span text:style-name="T15">ЗАО «АРГУС-СПЕКТР» от реализации</text:span></text:span><text:span text:style-name="Основной_20_шрифт_20_абзаца"><text:span text:style-name="T8"> на территории Российской Федерации за период с 01.01.2013 по 31.12.2013 </text:span></text:span><text:span text:style-name="Основной_20_шрифт_20_абзаца"><text:span text:style-name="T15">объектовых станций «Стрелец-Мониторинг» радиосистемы передачи извещений «Стрелец-Мониторинг», изготавливаемых ЗАО «АРГУС-СПЕКТР» (подпункт 3.6 пункта 3 данного определения);</text:span></text:span></text:p>
              <text:p text:style-name="P32"><text:span text:style-name="Основной_20_шрифт_20_абзаца"><text:span text:style-name="T15"><text:s text:c="9"/>- </text:span></text:span><text:span text:style-name="Основной_20_шрифт_20_абзаца"><text:span text:style-name="T8">сведения о сумме выручки </text:span></text:span><text:span text:style-name="Основной_20_шрифт_20_абзаца"><text:span text:style-name="T15">ЗАО «АРГУС-СПЕКТР» от реализации</text:span></text:span><text:span text:style-name="Основной_20_шрифт_20_абзаца"><text:span text:style-name="T8"> на территории Российской Федерации за период с 01.01.2013 по 31.12.2013 </text:span></text:span><text:span text:style-name="Основной_20_шрифт_20_абзаца"><text:span text:style-name="T15">объектовых станций «Стрелец-Мониторинг» радиосистемы передачи извещений «Стрелец-Мониторинг», изготавливаемых ЗАО «АРГУС-СПЕКТР» в соответствии <text:s/>с техническими условиями ТУ 4372-119-2307522-2009 (подпункт 3.7 пункта 3 данного определения)</text:span></text:span><text:span text:style-name="Основной_20_шрифт_20_абзаца"><text:span text:style-name="T20">.</text:span></text:span></text:p>
              <text:p text:style-name="P30"><text:span text:style-name="Основной_20_шрифт_20_абзаца"><text:span text:style-name="T20"><text:s text:c="8"/></text:span></text:span><text:span text:style-name="Основной_20_шрифт_20_абзаца"><text:span text:style-name="T15">В ответ на данное определение ЗАО «АРГУС-СПЕКТР» направило в ФАС России письмо от 10.02.2015 № 55 (вх. № 13575/15 от 11.02.2015) согласно которому общество не может представить сведения о сумме расходов по указанным в определении от 03.02.2015 о возбуждении дела об административном правонарушении № 4-14.32-51/00-22-15 (исх. от </text:span></text:span><text:span text:style-name="Основной_20_шрифт_20_абзаца"><text:span text:style-name="T15">04.02.2015 № 22/4206/15) по пунктам 3.2-3.7, а в отношении пункта 3.1 </text:span></text:span><text:span text:style-name="Основной_20_шрифт_20_абзаца"><text:span text:style-name="T15">данного определения общество не готово представить сведения о совокупном размере суммы выручки от реализации всех товаров (работ, услуг) за период с 01.01.2013 по 31.12.2013, в связи с тем, что ФАС России </text:span></text:span><text:soft-page-break/><text:span text:style-name="Основной_20_шрифт_20_абзаца"><text:span text:style-name="T15">в соответствии со статьей 6 Федерального закона № 98-ФЗ «О коммерческой тайне» вправе затребовать данную информацию только в судебном порядке.</text:span></text:span></text:p>
            </text:list-header>
          </text:list>
        </text:list-item>
      </text:list>
      <text:p text:style-name="P19"><text:span text:style-name="T45"><text:s text:c="6"/></text:span><text:span text:style-name="T46"><text:s text:c="2"/></text:span><text:span text:style-name="T47">Таким образом, </text:span><text:span text:style-name="Основной_20_шрифт_20_абзаца"><text:span text:style-name="T16">ЗАО «АРГУС-СПЕКТР» не представило в ФАС России </text:span></text:span><text:span text:style-name="Основной_20_шрифт_20_абзаца"><text:span text:style-name="T17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16">, запрошенные подпунктами 3.1, 3.2, 3.3, 3.4, 3.5, 3.6, 3.7 пункта 3 Определения от 03.02.2015 о возбуждении дела об административном правонарушении № 4-14.32-51/00-22-15 (исх. от 04.02.2015 № 22/4206/15).</text:span></text:span></text:p>
      <text:p text:style-name="P17"><text:span text:style-name="Основной_20_шрифт_20_абзаца"><text:span text:style-name="T10">Нарушение хозяйствующим </text:span></text:span><text:span text:style-name="Основной_20_шрифт_20_абзаца"><text:span text:style-name="T8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9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24">орган</text:span></text:span></text:a><text:span text:style-name="Internet_20_link"><text:span text:style-name="T25"> </text:span></text:span><text:span text:style-name="Основной_20_шрифт_20_абзаца"><text:span text:style-name="T9">сведений (информации), <text:s text:c="2"/></text:span></text:span><text:span text:style-name="Основной_20_шрифт_20_абзаца"><text:span text:style-name="T11">необходимых для расчета размера административного штрафа</text:span></text:span><text:span text:style-name="Основной_20_шрифт_20_абзаца"><text:span text:style-name="T8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26">Указанные материалы и данные являются достаточными для возбуждения дела.</text:p>
      <text:p text:style-name="P27">Руководствуясь статьями 28.1, 28.7 КоАП,</text:p>
      <text:p text:style-name="P9">ОПРЕДЕЛИЛ:</text:p>
      <text:list xml:id="list6767891199535751816" text:style-name="L2">
        <text:list-item>
          <text:list>
            <text:list-item>
              <text:list>
                <text:list-item>
                  <text:p text:style-name="P33"><text:span text:style-name="T48">Возбудить в отношении ЗАО </text:span><text:span text:style-name="T30">«АРГУС-СПЕКТР» (ИНН 7821000765, <text:s/>ОГРН 1027812404751, адрес: 197706, г. Санкт-Петербург, г. Сестрорецк, <text:s/>пер. Советский, д. 10/12, </text:span><text:span text:style-name="T3">фактическое место нахождения: 197342, г. Санкт-Петербург, ул. Сердобольская, д. 65 А</text:span><text:span text:style-name="T30">) </text:span><text:span text:style-name="Основной_20_шрифт_20_абзаца"><text:span text:style-name="T31">дело об административном правонарушении по признакам нарушения <text:s/></text:span></text:span><text:span text:style-name="Основной_20_шрифт_20_абзаца"><text:span text:style-name="T4">части 1 </text:span></text:span><text:span text:style-name="Основной_20_шрифт_20_абзаца"><text:span text:style-name="T4">статьи 25 </text:span></text:span><text:span text:style-name="Основной_20_шрифт_20_абзаца"><text:span text:style-name="T31">Закона <text:s/>о защите конкуренции, выразившегося <text:s/>в</text:span></text:span><text:span text:style-name="Основной_20_шрифт_20_абзаца"><text:span text:style-name="T4"> непредставлении в </text:span></text:span><text:span text:style-name="Internet_20_link"><text:span text:style-name="T32">ФАС России</text:span></text:span><text:span text:style-name="Internet_20_link"><text:span text:style-name="T49"> </text:span></text:span><text:span text:style-name="Основной_20_шрифт_20_абзаца"><text:span text:style-name="T2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5">запрошенных</text:span></text:span><text:span text:style-name="Основной_20_шрифт_20_абзаца"><text:span text:style-name="T31"> </text:span></text:span><text:span text:style-name="Основной_20_шрифт_20_абзаца"><text:span text:style-name="T21">подпунктами </text:span></text:span><text:soft-page-break/><text:span text:style-name="Основной_20_шрифт_20_абзаца"><text:span text:style-name="T21">3.1, 3.2, 3.3, 3.4, 3.5, 3.6, 3.7 пункта 3 Определения от 03.02.2015 о возбуждении дела об административном правонарушении № 4-14.32-51/00-22-15 (исх. от 04.02.2015 № 22/4206/15), </text:span></text:span><text:span text:style-name="Основной_20_шрифт_20_абзаца"><text:span text:style-name="T31">ответственность за которое предусмотрена частью 7 статьи 19.8 КоАП.</text:span></text:span></text:p>
                </text:list-item>
              </text:list>
            </text:list-item>
          </text:list>
        </text:list-item>
      </text:list>
      <text:p text:style-name="P23">2. Провести административное расследование.</text:p>
      <text:p text:style-name="P24"><text:span text:style-name="T34">3. В соответствии со статьей 26.10 КоАП </text:span><text:span text:style-name="T29">ЗАО «АРГУС-СПЕКТР»</text:span><text:span text:style-name="T34"> </text:span><text:span text:style-name="T39">надлежит представить в ФАС России в течении трех дней с даты получения настоящего определения </text:span><text:span text:style-name="T4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34">:</text:span></text:p>
      <text:p text:style-name="P21">- копии устава, <text:span text:style-name="T50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22">- ИНН, банковские реквизиты;</text:p>
      <text:p text:style-name="P20"><text:span text:style-name="T50">- </text:span>копию бухгалтерского баланса на последнею отчетную дату;</text:p>
      <text:list xml:id="list3953320903012760062" text:style-name="L3">
        <text:list-header>
          <text:p text:style-name="P31"><text:s text:c="10"/>- копию отчета о прибылях и убытках на последнею отчетную дату;</text:p>
          <text:list>
            <text:list-item>
              <text:list>
                <text:list-header>
                  <text:p text:style-name="P34"><text:span text:style-name="Основной_20_шрифт_20_абзаца"><text:span text:style-name="T38"><text:s text:c="5"/>- письменные пояснения о том, какое конкретно физическое лицо (физические лица) подписало (подписали) от имени </text:span></text:span><text:span text:style-name="Основной_20_шрифт_20_абзаца"><text:span text:style-name="T28">ЗАО «АРГУС-СПЕКТР» </text:span></text:span><text:span text:style-name="Основной_20_шрифт_20_абзаца"><text:span text:style-name="T15">письмо от 10.02.2015 № 55, направленное в адрес ФАС России (вх. № 13575/15 от 11.02.2015)</text:span></text:span><text:span text:style-name="Основной_20_шрифт_20_абзаца"><text:span text:style-name="T38">, 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</text:span></text:span><text:span text:style-name="Основной_20_шрифт_20_абзаца"><text:span text:style-name="T38">договор, служебный контракт, должностная инструкция, должностной регламент, положение и т.д.).</text:span></text:span></text:p>
                </text:list-header>
              </text:list>
            </text:list-item>
          </text:list>
        </text:list-header>
      </text:list>
      <text:p text:style-name="P23">4. Законному представителю <text:span text:style-name="Основной_20_шрифт_20_абзаца"><text:span text:style-name="T22">ЗАО «АРГУС-СПЕКТР»</text:span></text:span><text:span text:style-name="T33"> </text:span>явиться <text:s text:c="30"/><text:soft-page-break/>в «11»<text:span text:style-name="T51"> час. «10» мин. «30» апреля 2015 г.</text:span> по адресу: г. Москва, Пыжё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42"> 4-19.8-244/00-22-15</text:span><text:span text:style-name="T52">,</text:span> со всеми правами, предусмотренными статьей 25.5 КоАП.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DCF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1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4"><draw:image xlink:href="Pictures/10000201000000780000001A99DCF24A.png" xlink:type="simple" xlink:show="embed" xlink:actuate="onLoad"/></draw:frame><draw:frame draw:style-name="Mfr2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5"><draw:image xlink:href="Pictures/10000201000000780000001A99DCF2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09:36:56.94</meta:creation-date>
    <dc:date>2015-04-13T18:55:53.51</dc:date>
    <meta:editing-duration>PT19M25S</meta:editing-duration>
    <meta:editing-cycles>8</meta:editing-cycles>
    <meta:generator>OpenOffice.org/3.4.1$Win32 OpenOffice.org_project/341m1$Build-9593</meta:generator>
    <meta:document-statistic meta:table-count="0" meta:image-count="2" meta:object-count="0" meta:page-count="8" meta:paragraph-count="40" meta:word-count="1511" meta:character-count="12393"/>
    <meta:user-defined meta:name="Поле 1"/>
    <meta:user-defined meta:name="Поле 2"/>
    <meta:user-defined meta:name="Поле 3"/>
    <meta:user-defined meta:name="Поле 4"/>
  </office:meta>
</office:document-meta>
</file>