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CB3D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3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3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3%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3%" fo:text-align="justify" style:justify-single-word="false"/>
    </style:style>
    <style:style style:name="P16" style:family="paragraph" style:parent-style-name="_9__9_ConsPlusDocList">
      <style:paragraph-properties fo:margin-top="0cm" fo:margin-bottom="0cm" fo:line-height="103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DocList">
      <style:paragraph-properties fo:margin-top="0cm" fo:margin-bottom="0cm" fo:line-height="103%" fo:text-align="justify" style:justify-single-word="false"/>
      <style:text-properties fo:color="#000000" style:font-name="Arial1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3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3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701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701cm" fo:margin-right="0cm" fo:margin-top="0cm" fo:margin-bottom="0cm" fo:line-height="103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701cm" fo:margin-right="0cm" fo:margin-top="0cm" fo:margin-bottom="0cm" fo:line-height="103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763cm" fo:margin-right="0cm" fo:margin-top="0cm" fo:margin-bottom="0cm" fo:line-height="103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763cm" fo:margin-right="0cm" fo:margin-top="0cm" fo:margin-bottom="0cm" fo:line-height="103%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763cm" fo:margin-right="0cm" fo:margin-top="0cm" fo:margin-bottom="0cm" fo:line-height="103%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.199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.199cm" fo:margin-bottom="0.199cm" fo:line-height="103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502cm" fo:margin-right="3.385cm" fo:margin-top="0cm" fo:margin-bottom="0cm" fo:line-height="103%" fo:text-align="end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0" style:family="paragraph" style:parent-style-name="Text_20_body" style:master-page-name="First_20_Page">
      <style:paragraph-properties fo:margin-left="9.701cm" fo:margin-right="0cm" fo:margin-top="0cm" fo:margin-bottom="0cm" fo:line-height="103%" fo:text-align="justify" style:justify-single-word="false" fo:text-indent="0cm" style:auto-text-indent="false" style:page-number="auto" fo:break-before="pag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701cm" fo:margin-right="0cm" fo:margin-top="0cm" fo:margin-bottom="0cm" fo:line-height="103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fo:background-color="#ffffff"/>
    </style:style>
    <style:style style:name="T9" style:family="text">
      <style:text-properties fo:background-color="#ffffff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b3542f-9a45-4931-b3e2-4eb8eeb843e1" text:name="BossProviderVariable"/>
      </text:user-field-decls>
      <text:p text:style-name="P30"/>
      <text:p text:style-name="P31"/>
      <text:p text:style-name="P29"/>
      <text:p text:style-name="P9">РЕШЕНИЕ</text:p>
      <text:p text:style-name="P8">о рассмотрении жалобы на постановление о наложении штрафа от 08.10.2014 по делу об административном правонарушении № 313-14-АП</text:p>
      <text:p text:style-name="P5"> </text:p>
      <text:p text:style-name="P5">«23» марта 2015                                                                                         <text:s text:c="4"/>г. Москва</text:p>
      <text:p text:style-name="P5"> </text:p>
      <text:p text:style-name="P10"><text:span text:style-name="T1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</text:span><text:span text:style-name="T8">&lt;...&gt;</text:span><text:span text:style-name="T9"> н</text:span>а постановление о наложении штрафа от 08.10.2014 по делу об административном правонарушении № 313-14-АП, вынесенное заместителем руководителя Управления Федеральной антимонопольной службы по Белгородской области Курепко Евгением Васильевичем,</text:p>
      <text:p text:style-name="P14"> </text:p>
      <text:p text:style-name="P11">УСТАНОВИЛ:</text:p>
      <text:p text:style-name="P14"> </text:p>
      <text:p text:style-name="P10"><text:tab/>Постановлением заместителя руководителя Управления Федеральной антимонопольной службы по Белгородской области Курепко Е.В. от 08.10.2014 по делу об административном <text:span text:style-name="T9">правонарушении № 313-14-АП генеральный директор МБУ «Управление Белгорблагоустройство» &lt;...&gt; п</text:span>ризнан виновным в совершении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50 000 рублей.</text:p>
      <text:p text:style-name="P10"><text:tab/>&lt;...&gt;, не согласившись с данным постановлением, обжаловал его в вышестоящий орган.</text:p>
      <text:p text:style-name="P10"><text:tab/>В жалобе &lt;...&gt; просит отменить указанное постановление и прекратить производство по делу, ссылаясь на неправильное применение норм материального и процессуального права.</text:p>
      <text:p text:style-name="P15"><text:span text:style-name="Основной_20_шрифт_20_абзаца"><text:span text:style-name="T2"><text:tab/></text:span></text:span><text:span text:style-name="Основной_20_шрифт_20_абзаца"><text:span text:style-name="T4">Мотивируя жалобу, &lt;...&gt; указывает на то, что документация об аукционе не содержит требований к работам, услугам, которые влекут за собой ограничение количества участников размещения заказа.</text:span></text:span></text:p>
      <text:p text:style-name="P6"><text:tab/>Рассмотрение жалобы состоялось 23.03.2015 в 10:50 по адресу: 123995, Москва, ул. Садовая Кудринская, д. 11, каб. 246-1.</text:p>
      <text:p text:style-name="P6"><text:tab/>На рассмотрение жалобы на постановление о наложении штрафа от 08.10.2014 по делу об административном правонарушении № 313-14-АП <text:soft-page-break/>&lt;...&gt; не явился, о времени и месте рассмотрения уведомлен надлежащим образом.</text:p>
      <text:p text:style-name="P6"><text:tab/>Ходатайств, препятствующих рассмотрению жалобы, не поступало.</text:p>
      <text:p text:style-name="P15"><text:span text:style-name="Основной_20_шрифт_20_абзаца"><text:span text:style-name="T2"><text:tab/>В ходе рассмотрения жалобы на постановление от 08.10.2014 по делу об административном правонарушении № 313-14-АП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span></text:p>
      <text:p text:style-name="P15"><text:span text:style-name="Основной_20_шрифт_20_абзаца"><text:span text:style-name="T2"><text:tab/></text:span></text:span><text:span text:style-name="Основной_20_шрифт_20_абзаца"><text:span text:style-name="T20">Из м</text:span></text:span><text:span text:style-name="Основной_20_шрифт_20_абзаца"><text:span text:style-name="T21">атериалов дела следует, что 23.12.2013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1"> (далее — Официальный сайт) МБУ «Управление Белгорблагоустройство»</text:span></text:span><text:span text:style-name="Основной_20_шрифт_20_абзаца"><text:span text:style-name="T20"> (далее — Заказчик) размещено извещение о проведении открытого аукциона в электронной форме № 1240-ОАЭФ на право заключения с МБУ «Управление Белгорблагоустройство» договора на поставку и установку мобильного ледового катка (извещение 0126300035813001704</text:span></text:span><text:span text:style-name="T27">) (далее — Аукци</text:span><text:span text:style-name="Основной_20_шрифт_20_абзаца"><text:span text:style-name="T20">он). </text:span></text:span></text:p>
      <text:p text:style-name="P15"><text:span text:style-name="Основной_20_шрифт_20_абзаца"><text:span text:style-name="T20"><text:tab/>В соответствии с Актом № 8 проверки соблюдения норм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Заказчиком при проведении Аукциона от 28.02.2014 инспекцией Управления Федеральной антимонопольной службы по Белгородской области в действиях Заказчика выявлены нарушения, в том числе, части 3.1 статьи 34</text:span></text:span><text:span text:style-name="Основной_20_шрифт_20_абзаца"><text:span text:style-name="T21"> Закона о размещении заказов.</text:span></text:span></text:p>
      <text:p text:style-name="P15"><text:span text:style-name="Основной_20_шрифт_20_абзаца"><text:span text:style-name="T20"><text:tab/>В соответствии с частью 3.1 статьи 34 Закона о размещении заказов </text:span></text:span><text:span text:style-name="Основной_20_шрифт_20_абзаца"><text:span text:style-name="T22">д</text:span></text:span><text:span text:style-name="Основной_20_шрифт_20_абзаца"><text:span text:style-name="T23">окументация об аукционе не может содержать указание на знаки обслуживания, фирменные наименования, патенты, полезные модели, промышленные образцы, наименование места происхождения товара или наименование производителя, а также требования к товару, информации, работам, услугам, если такие требования влекут за собой ограничение количества участников размещения заказа.</text:span></text:span></text:p>
      <text:p text:style-name="P15"><text:span text:style-name="Основной_20_шрифт_20_абзаца"><text:span text:style-name="T23"><text:tab/>Согласно пункту 2 «Технического задания на поставку и монтаж мобильного ледового катка» документации об Аукционе к поставке помимо оборудования, необходимого для установки мобильного ледового катка, требуется поставить также ледоуборочный комбайн в</text:span></text:span><text:span text:style-name="T2"> комплекте с полностью со</text:span><text:span text:style-name="T5">вместимым трактором.</text:span></text:p>
      <text:p text:style-name="P18"><text:span text:style-name="T17"><text:tab/>В соответствии с частью 3 статьи 17 </text:span><text:span text:style-name="T17">Федерального закона от 26.07.2006 № 135-ФЗ «О защите конкуренции» (далее — Закон о защите конкуренции)</text:span><text:span text:style-name="T17"> </text:span><text:span text:style-name="T17">запрещается ограничение конкуренции между участниками торгов, участниками запроса котировок, участниками запроса предложений путем включения в состав лотов товаров, работ, услуг, технологически и </text:span><text:soft-page-break/><text:span text:style-name="T17">функционально не связанных с товарами, работами, услугами, поставки, выполнение, оказание которых являются предметом торгов, запроса котировок, запроса предложений.</text:span></text:p>
      <text:p text:style-name="P15"><text:span text:style-name="T2"><text:tab/>Должностное лицо, вынесшее оспариваемое постановление верно пришло к выводу, что л</text:span><text:span text:style-name="Основной_20_шрифт_20_абзаца"><text:span text:style-name="T23">едоуборочный комбайн </text:span></text:span><text:span text:style-name="T2">с совместимым трактором «технологически и функционально не связан с поставкой</text:span><text:span text:style-name="T5"> и установкой мобильного ледового катка и может поставляться отдельно». О</text:span><text:span text:style-name="Основной_20_шрифт_20_абзаца"><text:span text:style-name="T24">бъединение их в один лот повлекло ограничение конкуренции при проведении Аукциона по причине сокращения числа хозяйствующих субъектов, которые могли принять участие в Аукционе. </text:span></text:span></text:p>
      <text:p text:style-name="P15"><text:span text:style-name="Основной_20_шрифт_20_абзаца"><text:span text:style-name="T24"><text:tab/>Таким образом,</text:span></text:span><text:span text:style-name="T5"> объединение в один лот оборудования д</text:span><text:span text:style-name="T2">ля установки мобильного катка и л</text:span><text:span text:style-name="Основной_20_шрифт_20_абзаца"><text:span text:style-name="T23">едоуборочного комбайна </text:span></text:span><text:span text:style-name="T2">с совместимым трактором влечет ограничение количества участников размещения заказа, что нарушает часть 3 статьи 17 Закона о защите конкуренции, </text:span><text:span text:style-name="Основной_20_шрифт_20_абзаца"><text:span text:style-name="T20">часть 3.1 статьи 34 Закона о размещении заказов.</text:span></text:span></text:p>
      <text:p text:style-name="P12"><text:tab/>В жалобе на оспариваемое постановление &lt;...&gt; указывает, что «объединение в один лот двух технологически между собой связанных товаров закону не противоречит», при этом не приводит доводов, согласно которым требуемые к поставке предметы являются технологически связанными. </text:p>
      <text:p text:style-name="P12"><text:tab/>Кроме того, предметом Аукциона является <text:span text:style-name="Основной_20_шрифт_20_абзаца"><text:span text:style-name="T19">поставка и установка мобильного ледового катка, поставка ледоуборочного комбайна с совместимым трактором не входят в предмет Аукциона. </text:span></text:span></text:p>
      <text:p text:style-name="P12"><text:span text:style-name="Основной_20_шрифт_20_абзаца"><text:span text:style-name="T19"><text:tab/>&lt;...&gt; В жалобе также указывает, что в его деяниях отсутствует элемент объективной стороны вменяемого правонарушения — ограничение количества участников размещения заказа, а «включение в документацию о торгах условий, которые в итоге приводят к исключению из круга участников размещения заказа лиц, не отвечающих таким целям, не может рассматриваться как ограничение доступа к участию в торгах». </text:span></text:span></text:p>
      <text:p text:style-name="P12"><text:span text:style-name="Основной_20_шрифт_20_абзаца"><text:span text:style-name="T19"><text:tab/>Однако, объединение в один лот технологически и функционально не связанных товаров работ, услуг не способствует не только наилучшему удовлетворению потребностей заказчика, но и эффективному использованию источников финансирования в сфере размещения заказов, поскольку ограничивается количество потенциально возможных участников закупки.</text:span></text:span></text:p>
      <text:p text:style-name="P13"><text:span text:style-name="T11"><text:tab/>Кроме того, в </text:span><text:span text:style-name="Основной_20_шрифт_20_абзаца"><text:span text:style-name="T25">«Техническом задании на поставку и монтаж мобильного ледового катка» документации об Аукционе указано:</text:span></text:span><text:span text:style-name="T11"> «ц</text:span><text:span text:style-name="T6">ель проекта состоит в поставке и монтаже оборудования уличного мобильного ледового катка размером 24 х 30 м. Рабочая ледовая поверхность ледового поля составляет 800 м2», что не позволяет определить точные размеры ледового поля, следовательно, и потребность Заказчика. Данная неопределенность документации об Аукционе, как верно отметило должностное лицо, вынесшее оспариваемое постановление, также направлено на ограничение количества </text:span><text:soft-page-break/><text:span text:style-name="T6">участников размещения заказа и является нарушением части 3.1 статьи 34 Закона о размещении заказов. </text:span></text:p>
      <text:p text:style-name="P14"><text:tab/>В жалобе на постановление &lt;...&gt; также обращает внимание на то, что в Акте Заказчику не предпи<text:span text:style-name="T1">сывалось совершить никаких действий по устранению нарушений, что, по мнению &lt;...&gt;, свидетельствовало «о фактическом прекращении административного производства».</text:span></text:p>
      <text:p text:style-name="P6"><text:tab/>Согласно части 1 статьи 17 Закона о размещении заказов к<text:span text:style-name="T16">онтроль за соблюдением законодательства Российской Федерации и иных нормативных правовых актов Российской Федерации о размещении заказов заказчиком, уполномоченным органом или специализированной организацией, конкурсной, аукционной или котировочной комиссией, уполномоченными федеральными органами исполнительной власти по созданию, ведению, развитию и обслуживанию официального сайта, организацией, оказывающей услуги по ведению и обслуживанию официального сайта федеральным органом исполнительной власти, осуществляющим ведение реестра контрактов, операторами электронных площадок осуществляется путем проведения плановых и внеплановых проверок. </text:span></text:p>
      <text:p text:style-name="P14"><text:tab/>Что касается довода об отсутствии предписания, выданного контролирующим органом, что, по мнению заявителя, свидетельствует о прекращении административного производства, <text:span text:style-name="T30">в резолютивной части Акта указано, что предписание по устранению нарушений Заказчику не выдавалось, поскольку на момент составления Акта «размещение заказа завершено, контракт заключен».</text:span></text:p>
      <text:p text:style-name="P15"><text:span text:style-name="T28"><text:tab/>В соответств</text:span><text:span text:style-name="T3">ии с частью 9 статьи 17 Закона о размещении заказов </text:span><text:span text:style-name="T10">уполномоченные на осуществление контроля в сфере размещения заказов органы в случае выявления в результате проведения плановых и внеплановых </text:span><text:span text:style-name="T10">проверок, а также в результате рассмотрения жалобы на действия (бездействие) </text:span><text:span text:style-name="T10">заказчика, уполномоченного органа, специализированной организации или оператора электронной площадки либо конкурсной, аукционной или котировочной комиссии нарушений указанными в </text:span><text:a xlink:type="simple" xlink:href="consultantplus://offline/ref=F6777133808C670B3E639B7E7DF2A4EE4175DC3D593EABCEA23402A7591B7AB91E0676DDv2V0O"><text:span text:style-name="T29">части 1</text:span></text:a><text:span text:style-name="T10"> настоящей статьи лицами законодательства Российской Федерации и (или) иных нормативных правовых актов Российской Федерации о размещении заказов вправе, в том числе, выдать заказчику, уполномоченному органу, специализированной организации, оператору электронной площадки, конкурсной, аукционной или котировочной комиссии, в результате действий (бездействия) которых были нарушены права и законные интересы участников размещения заказа, обязательные для исполнения предписания об устранении таких нарушений в соответствии с </text:span><text:a xlink:type="simple" xlink:href="consultantplus://offline/ref=F6777133808C670B3E639B7E7DF2A4EE4174D1345737ABCEA23402A7591B7AB91E0676D825FA3149v2V6O"><text:span text:style-name="T29">законодательством</text:span></text:a><text:span text:style-name="T10"> Российской Федерации, в том числе об аннулировании торгов.</text:span></text:p>
      <text:p text:style-name="P14"><text:tab/>Заявленные в ходе производства по делу об административном правонарушении <text:span text:style-name="T30">ходатайства, вопреки указанным доводам в жалобе на </text:span><text:soft-page-break/><text:span text:style-name="T30">оспариваемое постановление о наложении штрафа, были рассмотрены должностным лицом, решения об отказе в удовлетворении по ним были вынесены в виде определений в соответствии со статьей 24.4 КоАП.</text:span></text:p>
      <text:p text:style-name="P6"><text:tab/>&lt;...&gt; также указывает в жалобе, что постановление не является мотивированным в части непризнания совершенного правонарушения малозначительным. </text:p>
      <text:p text:style-name="P6"><text:tab/>Согласно части 2.9 КоАП <text:span text:style-name="T16">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 при малозначительности совершенного административного правонарушения. </text:span></text:p>
      <text:p text:style-name="P16"><text:tab/>Малозначительность административного правонарушения сформулирована как оценочное понятие, содержание которого конкретизируется с учетом конкретных обстоятельств рассматриваемого дела.</text:p>
      <text:p text:style-name="P17"><text:span text:style-name="T14"><text:tab/>При этом, освобождение лица от административной ответственности в связи с малозначительностью совершенного административного правонарушения, является правом должностного лица. Н</text:span><text:span text:style-name="T13">а основании статьи 26.11 КоАП </text:span><text:span text:style-name="T12">должностное лицо, осуществляющие производство по делу об административном правонарушении, оценивает доказательства по своему внутреннему убеждению, основанному на всестороннем, полном и объективном исследовании всех обстоятельств дела в совокупности. </text:span></text:p>
      <text:p text:style-name="P17"><text:span text:style-name="T12"><text:tab/>На основании вышеизложенного, в случае, когда должностное лицо не усматривает оснований для </text:span><text:span text:style-name="T13">освобождения лица от административной ответственности в связи с малозначительностью совершенного административного правонарушения, статья 2.9 КоАП не применяется.</text:span></text:p>
      <text:p text:style-name="P19"><text:tab/>Вместе с тем, должностное лицо, вынесшее оспариваемое постановление, делает вывод о том, что действия &lt;...&gt; создали существенную угрозу охраняемым общественным отношениям, в связи с чем, данное правонарушение не может быть признано малозначительным. </text:p>
      <text:p text:style-name="P6"><text:tab/>Таким образом, в действиях <text:span text:style-name="T18">&lt;...&gt;</text:span> как должностного лица, утвердившего документацию об Аукционе выявлено нарушение части 3.1 статьи 34 <text:span text:style-name="Основной_20_шрифт_20_абзаца"><text:span text:style-name="T26">Закона о размещении заказов.</text:span></text:span></text:p>
      <text:p text:style-name="P6"><text:tab/><text:span text:style-name="T18">&lt;...&gt;</text:span> признан виновным в совершении правонарушения, ответственность за совершение которого предусмотрена частью 4.1 статьи 7.30 <text:s/>КоАП в редакции, действовавшей на момент совершения правонарушения, а именно за в<text:span text:style-name="T15">ключение должностным лицом заказчика в документацию об аукционе требований к товару, информации, работам, услугам, если такие требования влекут за собой ограничение количества участников размещения заказа.</text:span></text:p>
      <text:p text:style-name="P6"><text:tab/><text:span text:style-name="T30">Л</text:span>ицо, совершившее указанное административное правонарушение, подлежит административной ответственности.</text:p>
      <text:p text:style-name="P6"><text:tab/>Оснований для прекращения производства по делу в связи с <text:soft-page-break/>малозначительностью административного правонарушения в соответствии со статьей 2.9 КоАП в ходе рассмотрения жалобы &lt;...&gt; должностным лицом вышестоящего органа также не установлено. </text:p>
      <text:p text:style-name="P6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6"><text:tab/>При таких обстоятельствах обоснованность привлечения &lt;...&gt; к административной ответственности по части 4.1 статьи 7.30 КоАП не вызывает сомнений.</text:p>
      <text:p text:style-name="P4"><text:tab/>При назначении административного наказания &lt;...&gt; заместитель руководителя Управления Федеральной антимонопольной службы по Белгородской области Курепко Е.В. учел характер совершенного административного правонарушения, обстоятельства дела, личность виновного</text:p>
      <text:p text:style-name="P4">и назначил ему справедливое наказание.</text:p>
      <text:p text:style-name="P27"><text:tab/>Существенных нарушений закона в процессе производства по данному делу об административном правонарушении, в том числе, права &lt;...&gt; на защиту, влекущих отмену постановления заместителя руководителя Управления Федеральной антимонопольной службы по Белгородской области Курепко Е.В. от 08.10.2014 по делу об административном правонарушении № 313-14-АП, не усматривается.</text:p>
      <text:p text:style-name="P4"><text:tab/>С учетом изложенных обстоятельств и руководствуясь статьями 30.6 – 30.8 КоАП РФ</text:p>
      <text:p text:style-name="P28">РЕШИЛ:</text:p>
      <text:p text:style-name="P4"><text:tab/>Постановление заместителя руководителя Управления Федеральной </text:p>
      <text:p text:style-name="P4">антимонопольной службы по Белгородской области Курепко Е.В. от 08.10.2014 по делу об административном правонарушении № 313-14-АП, в соответствии с которым &lt;...&gt; привлечен к административной ответственности, предусмотренной частью 4.1 статьи 7.30 КоАП РФ – оставить без изменения, жалобу &lt;...&gt; без удовлетворения. </text:p>
      <text:p text:style-name="P20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6"> </text:p>
      <text:p text:style-name="P6"> </text:p>
      <text:p text:style-name="P6"> </text:p>
      <text:p text:style-name="P32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CB3D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0CB3DF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70CB3D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2:10:27.11</meta:creation-date>
    <dc:date>2015-04-13T19:30:44.67</dc:date>
    <meta:editing-duration>PT7H10M44S</meta:editing-duration>
    <meta:editing-cycles>6</meta:editing-cycles>
    <meta:generator>OpenOffice.org/3.4.1$Win32 OpenOffice.org_project/341m1$Build-9593</meta:generator>
    <meta:print-date>2015-03-24T18:22:31.02</meta:print-date>
    <meta:document-statistic meta:table-count="0" meta:image-count="2" meta:object-count="0" meta:page-count="6" meta:paragraph-count="61" meta:word-count="1712" meta:character-count="14213"/>
    <meta:user-defined meta:name="Поле 1"/>
    <meta:user-defined meta:name="Поле 2"/>
    <meta:user-defined meta:name="Поле 3"/>
    <meta:user-defined meta:name="Поле 4"/>
  </office:meta>
</office:document-meta>
</file>