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33E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 style:master-page-name="First_20_Page">
      <style:paragraph-properties fo:margin-left="9.543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/>
      </style:paragraph-properties>
    </style:style>
    <style:style style:name="P40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3">
      <style:paragraph-properties fo:margin-left="0.028cm" fo:margin-right="0cm" fo:margin-top="0cm" fo:margin-bottom="0cm" fo:line-height="150%" fo:text-align="justify" style:justify-single-word="false" fo:text-indent="1.406cm" style:auto-text-indent="false">
        <style:tab-stops/>
      </style:paragraph-properties>
    </style:style>
    <style:style style:name="P42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background-color="#ffffff" style:font-size-asian="14pt" style:font-size-complex="14pt"/>
    </style:style>
    <style:style style:name="T12" style:family="text">
      <style:text-properties style:font-name="Times New Roman" fo:language="en" fo:country="US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background-color="#ffffff" style:font-size-asian="14pt" style:font-size-complex="14pt"/>
    </style:style>
    <style:style style:name="T2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6" style:family="text">
      <style:text-properties fo:color="#000000" style:font-name="Times New Roman" fo:background-color="#ffffff" style:font-size-asian="14pt" style:font-size-complex="14pt"/>
    </style:style>
    <style:style style:name="T27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8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9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8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40" style:family="text">
      <style:text-properties style:use-window-font-color="true" style:font-name="Times New Roman" fo:font-size="14pt"/>
    </style:style>
    <style:style style:name="T41" style:family="text">
      <style:text-properties style:use-window-font-color="true" style:font-name="Times New Roman" fo:font-size="14pt" style:font-size-asian="14pt" style:font-size-complex="14pt"/>
    </style:style>
    <style:style style:name="T4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4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use-window-font-color="true" style:font-name="Times New Roman" style:text-underline-style="none" style:font-size-asian="14pt" style:font-size-complex="14pt"/>
    </style:style>
    <style:style style:name="T48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use-window-font-color="true" fo:background-color="transparent" style:font-size-asian="14pt" style:font-size-complex="14pt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fo:color="#000000" fo:language="ru" fo:country="RU" style:font-name-asian="TimesNewRomanPSMT" style:font-name-complex="TimesNewRomanPSMT"/>
    </style:style>
    <style:style style:name="T65" style:family="text">
      <style:text-properties fo:font-variant="normal" fo:text-transform="none" fo:color="#000000" fo:language="ru" fo:country="RU" style:font-name-asian="Courier New" style:font-name-complex="Courier New"/>
    </style:style>
    <style:style style:name="T6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8" style:family="text">
      <style:text-properties style:font-name="Times New Roman1"/>
    </style:style>
    <style:style style:name="T69" style:family="text">
      <style:text-properties style:font-name="Times New Roman1" fo:font-size="14pt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weight="normal" style:font-weight-asian="normal" style:font-weight-complex="normal"/>
    </style:style>
    <style:style style:name="T72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style:text-underline-style="none" fo:font-weight="normal" style:font-weight-asian="normal" style:font-weight-complex="normal"/>
    </style:style>
    <style:style style:name="T74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style:font-size-asian="14pt" style:font-size-complex="14pt"/>
    </style:style>
    <style:style style:name="T77" style:family="text">
      <style:text-properties fo:background-color="transparent" style:font-size-asian="14pt" style:font-size-complex="14pt"/>
    </style:style>
    <style:style style:name="T78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f1fa69-d1d5-445d-b651-57a151df2bef" text:name="BossProviderVariable"/>
      </text:user-field-decls>
      <text:p text:style-name="P34"/>
      <text:p text:style-name="P28"/>
      <text:p text:style-name="P28"/>
      <text:p text:style-name="P28"/>
      <text:p text:style-name="P28"/>
      <text:p text:style-name="P28"/>
      <text:p text:style-name="P29"/>
      <text:p text:style-name="P7">ОПРЕДЕЛЕНИЕ</text:p>
      <text:p text:style-name="P4">о возбуждении дела об административном</text:p>
      <text:p text:style-name="P9"><text:span text:style-name="T1">правонарушении № </text:span>4-14.32-245/00-22-15 <text:span text:style-name="T1"><text:s/>и проведении</text:span></text:p>
      <text:p text:style-name="P4">административного расследования</text:p>
      <text:p text:style-name="P4"/>
      <text:p text:style-name="P19">10 апреля 2015 г. <text:s text:c="82"/>г. Москва</text:p>
      <text:p text:style-name="P19"/>
      <text:p text:style-name="P14"><text:span text:style-name="T2">Я, начальник второго отдела Управления по борьбе с картелями Федеральной антимонопольной службы Козлов Евгений Валерьевич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</text:span><text:span text:style-name="T12">&lt;...&gt;</text:span><text:span text:style-name="T3"> (ге</text:span><text:span text:style-name="T4">нерального директора </text:span><text:span text:style-name="T11">общества с ограниченной ответственностью </text:span><text:span text:style-name="T14">«</text:span><text:span text:style-name="T16">Служба пожарного мониторинга - 63</text:span><text:span text:style-name="T14">»</text:span><text:span text:style-name="T17"> </text:span><text:span text:style-name="T14">(ИНН 6316165715, ОГРН 1116316005233, адрес: 443086, Самарская область, г. Самара ул. Мичурина, д. 147, комн. 2</text:span><text:span text:style-name="T26">)</text:span><text:span text:style-name="T11"> (далее - ООО</text:span><text:span text:style-name="T4"> </text:span><text:span text:style-name="T16">«Служба пожарного мониторинга — 63»</text:span><text:span text:style-name="T11">),</text:span></text:p>
      <text:p text:style-name="P12">УСТАНОВИЛ:</text:p>
      <text:p text:style-name="P15"><text:span text:style-name="T31">Решением ФАС России от 02.10.2014 по делу № 1-11-26/00-22-14 <text:s text:c="18"/>о нарушении антимонопольного законодательства </text:span><text:span text:style-name="T50">ЗАО «АРГУС-СПЕКТР» <text:s text:c="19"/>и 68 хозяйствующих субъектов, в том числе </text:span><text:span text:style-name="T51">ООО </text:span><text:span text:style-name="T55">«Служба пожарного мониторинга - 63»</text:span><text:span text:style-name="T56">,</text:span><text:span text:style-name="T18"> признаны нарушившими </text:span><text:span text:style-name="T31">пункт 1 части 2 статьи 11 </text:span><text:soft-page-break/><text:span text:style-name="T5">Федерального закона <text:s/>от 26.07.2006 № 135-ФЗ «О защите конкуренции» (далее - Закон о защите конкуренции) </text:span><text:span text:style-name="T70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6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1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1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1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73">ЗАО «АРГУС-СПЕКТР», а именно в отношении приборов внутриобъектовой радиосистемы «Стрелец» (ВОРС «Стрелец») и </text:span><text:span text:style-name="T61">объектовых станций радиосистемы передачи извещений «Стрелец-Мониторинг» (РСПИ </text:span><text:span text:style-name="T61">«Стрелец-Мониторинг»).</text:span></text:p>
      <text:p text:style-name="P15"><text:span text:style-name="T40"><text:s/>В том числе, </text:span><text:span text:style-name="T51">с такими условиями </text:span><text:span text:style-name="T41">ЗАО «АРГУС-СПЕКТР»</text:span><text:span text:style-name="T40"> заключил <text:s text:c="20"/>с </text:span><text:span text:style-name="T51">ООО </text:span><text:span text:style-name="T55">«Служба пожарного мониторинга - 63»</text:span><text:span text:style-name="T51"> договор № П-182 от 10.10.2012 на поставку приборов внутриобъектовой радиосистемы «Стрелец» (ВОРС «Стрелец»). Срок действия данного договора: с 10.10.2012, заключен на неопределенный срок</text:span><text:span text:style-name="T42">. </text:span></text:p>
      <text:p text:style-name="P17"><text:soft-page-break/><text:s/>В соответствии с подпунктом 2.2.6 пункта 2.2 <text:span text:style-name="T66">договора № П-182 от 10.10.2012 ООО </text:span><text:span text:style-name="T62">«Служба пожарного мониторинга - 63» («Дилер») </text:span><text:span text:style-name="T66"><text:s/>обязуется <text:s/>производить реализацию продукции ЗАО «АРГУС-СПЕКТР» (в том числе приборы внутриобъектовой радиосистемы «Стрелец» (ВОРС «Стрелец») <text:s/>по </text:span><text:span text:style-name="T62">ценам, указанным в Приложении № 1 к Договору </text:span><text:span text:style-name="T66">№ П-182 от 10.10.2012</text:span><text:span text:style-name="T62">, а именно - по <text:s/>минимальным ценам для перепродажи.</text:span></text:p>
      <text:p text:style-name="P17"><text:span text:style-name="T62"><text:s/></text:span><text:span text:style-name="T63">Договор № П-182 от 10.10.2012 от имени </text:span><text:span text:style-name="T66">ООО </text:span><text:span text:style-name="T62">«Служба пожарного мониторинга — 63» («Дилер») подписан генеральным директором </text:span><text:span text:style-name="T66">ООО </text:span><text:span text:style-name="T62">«Служба пожарного мониторинга — 63» &lt;...&gt;.</text:span></text:p>
      <text:p text:style-name="P5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5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5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5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5">Следовательно, заключенные <text:span text:style-name="T30">ЗАО «АРГУС-СПЕКТР» и хозяйствующими субъектами</text:span> договоры <text:span text:style-name="T30">поставки товаров</text:span> являются <text:soft-page-break/>«вертикальными» соглашениями в понимании пункта 19 статьи 4 Закона о защите конкуренции.</text:p>
      <text:p text:style-name="P22"><text:span text:style-name="T41">В соответствии с </text:span><text:span text:style-name="T43">пунктом 1 части 1.2. статьи 11</text:span><text:span text:style-name="T41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7">закон</text:span></text:a><text:span text:style-name="T41">а от 17.07.2009 № 164-ФЗ), действовавшим в период </text:span><text:span text:style-name="T44">с 23.08.2009</text:span><text:span text:style-name="T41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7">статьей 12</text:span></text:a><text:span text:style-name="T41"> Закона о защите конкуренции), если такие соглашения приводят или могут привести к установлению цены перепродажи товара. </text:span></text:p>
      <text:p text:style-name="P22"><text:span text:style-name="T41">В соответствии с </text:span><text:span text:style-name="T43">пунктом 1 части 2 статьи 11</text:span><text:span text:style-name="T41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7">закона</text:span></text:a><text:span text:style-name="T41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7">статьей 12</text:span></text:a><text:span text:style-name="T41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3"><text:span text:style-name="T74">Следовательно, с 23.08.2009 по </text:span><text:span text:style-name="T27">дату</text:span><text:span text:style-name="T28"> </text:span><text:span text:style-name="T27">принятия</text:span><text:span text:style-name="T28"> </text:span><text:span text:style-name="T29">р</text:span><text:span text:style-name="T35">ешени</text:span><text:span text:style-name="T36">я</text:span><text:span text:style-name="T35"> ФАС России от 02.10.2014 по делу № 1-11-26/00-22-14 о нарушении антимонопольного </text:span><text:span text:style-name="T35">законодательства</text:span><text:span text:style-name="T74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8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8">статьей 12</text:span></text:a><text:span text:style-name="T48"> Закона защите конкуренции</text:span><text:span text:style-name="T74">.</text:span></text:p>
      <text:p text:style-name="P24"><text:soft-page-break/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5"><text:span text:style-name="T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9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5">в географических границах Российской Федерации;</text:span></text:p>
      <text:list xml:id="list8846995544440381803" text:style-name="L1">
        <text:list-item>
          <text:p text:style-name="P36"><text:span text:style-name="T5">долю 100 (сто) процентов в период 2010-2012 годов на рынке реализации принятого в результате испытаний на снабжение МЧС России </text:span><text:span text:style-name="T5">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</text:span><text:soft-page-break/><text:span text:style-name="T5">ситуациях с контролируемых объектов по различным каналам передачи данных </text:span><text:span text:style-name="T69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5">в географических границах Российской Федерации;</text:span></text:p>
        </text:list-item>
        <text:list-item>
          <text:p text:style-name="P37"><text:span text:style-name="T71">долю не менее 92 (девяносто двух) процентов </text:span><text:span text:style-name="T75">в период <text:s text:c="26"/>с 01.01.2010 по 31.05.2014 </text:span><text:span text:style-name="T71">на рынке оптовой реализации объектовых станций, подключаемых к программно-а</text:span><text:span text:style-name="T68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71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5"> </text:span><text:span text:style-name="T71">ОК 034-2007 </text:span><text:span text:style-name="T71">(КПЕС 2002) </text:span><text:span text:style-name="T68">в географических границах Российской Федерации;</text:span></text:p>
        </text:list-item>
        <text:list-item>
          <text:p text:style-name="P38"><text:span text:style-name="T72">долю 100 (сто) процентов </text:span><text:span text:style-name="T74">в период с 01.01.2010 по 31.05.2014 <text:s text:c="18"/></text:span><text:span text:style-name="T72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</text:span><text:soft-page-break/><text:span text:style-name="T72">возгорания, угрозах и рисках развития крупных пожаров в сложных зданиях</text:span><text:span text:style-name="T74"> </text:span><text:span text:style-name="T72">и сооружениях с массовым пребыванием людей, в том числе в высотных зданиях, принятым по результатам государственных испытаний</text:span><text:span text:style-name="T74"> </text:span><text:span text:style-name="T72">на снабжение в МЧС России,</text:span><text:span text:style-name="T74"> </text:span><text:span text:style-name="T72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74"> <text:s text:c="20"/></text:span><text:span text:style-name="T72">ОК 034-2007 (КПЕС 2002) в географических границах Российской Федерации. <text:s/></text:span></text:p>
        </text:list-item>
      </text:list>
      <text:p text:style-name="P11"><text:span text:style-name="T10">Комиссия ФАС России по делу № 1-11-26/00-22-14, рассмотрев вопрос о допустимости заключенных между </text:span><text:span text:style-name="T45">ЗАО «АРГУС-СПЕКТР» и хозяйствующими субъектами «вертикальных» соглашений об установлении</text:span><text:span text:style-name="T10"> </text:span><text:span text:style-name="T45">условия о минимальной цене перепродажи товаров, </text:span><text:span text:style-name="T10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4"> могут быть признаны допустимыми в соответствии со статьями 11, 12, 13 Закона о защите конкуренции, </text:span><text:span text:style-name="T10">Постановлением Правительства РФ от 16.07.2009 № 583 «О случаях допустимости соглашений между хозяйствующими субъектами»</text:span><text:span text:style-name="T74">.</text:span></text:p>
      <text:p text:style-name="P6"><text:span text:style-name="T76">Заключив данные Соглашения, а также участвуя в них, </text:span><text:span text:style-name="T48">ЗАО </text:span><text:span text:style-name="T48">«АРГУС-СПЕКТР»</text:span><text:span text:style-name="T76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1"><text:span text:style-name="T76">Решением ФАС России </text:span><text:span text:style-name="T2">по делу № 1-11-26/00-22-14 установлено, что</text:span><text:span text:style-name="T76"> действия </text:span><text:span text:style-name="T45">ЗАО «АРГУС-СПЕКТР» </text:span><text:span text:style-name="T76">и </text:span><text:span text:style-name="T77">ООО </text:span><text:span text:style-name="T59">«</text:span><text:span text:style-name="T60">Служба пожарного мониторинга - 63</text:span><text:span text:style-name="T59">»</text:span><text:span text:style-name="T77"> </text:span><text:span text:style-name="T49">в части заключения запрещенного «вертикального» соглашения, </text:span><text:span text:style-name="T46">которое приводило или могло привести к установлению </text:span><text:soft-page-break/><text:span text:style-name="T46">минимальной цены перепродажи товара <text:s/>(</text:span><text:span text:style-name="T53">договор поставки № П-182 от 10.10.2012), а также участие в данном запрещенном «вертикальном» соглашении, повлекли </text:span><text:span text:style-name="T49">нарушение в период с 10.10.2012 по 19.09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9">закона</text:span></text:a><text:span text:style-name="T49"> от 06.12.2011 <text:s/>№ 401-ФЗ).</text:span><text:span text:style-name="T76"> </text:span></text:p>
      <text:p text:style-name="P18">Решение ФАС России по делу № 1-11-26/00-22-14 изготовлено <text:s text:c="24"/>в полном объеме 02.10.2014 (исх. от 02.10.2014 № 22/39819/14).</text:p>
      <text:p text:style-name="P33">Согласно выписке из Единого государственного реестра юридических лиц на 28.02.2014 <text:s/>генеральным директором <text:span text:style-name="T68">ООО </text:span><text:span text:style-name="T64">«</text:span><text:span text:style-name="T65">Служба пожарного мониторинга — 63</text:span><text:span text:style-name="T64">» </text:span>является &lt;...&gt;, имеющий право без доверенности действовать от имени <text:span text:style-name="T68">ООО </text:span><text:span text:style-name="T64">«</text:span><text:span text:style-name="T65">Служба пожарного мониторинга - 63</text:span><text:span text:style-name="T64">»</text:span>.</text:p>
      <text:p text:style-name="P26"><text:span text:style-name="T77">Нарушение </text:span><text:span text:style-name="T67">пункта 1 части 2 статьи 11 Закона о защите конкуренции</text:span><text:span text:style-name="T77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0"><text:span text:style-name="T47">Согласно части 1 статьи 14.32 КоАП, з</text:span><text:span text:style-name="T32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</text:span><text:span text:style-name="T32">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2"><text:span text:style-name="T32">Указанные материалы и данные являются достаточными для возбуждения д</text:span><text:span text:style-name="T33">ела в отношении <text:s/></text:span><text:span text:style-name="T34">&lt;...&gt;</text:span><text:span text:style-name="T33"> (генерального директора ООО</text:span><text:span text:style-name="T34"> </text:span><text:span text:style-name="T16">«Служба пожарного мониторинга — 63»</text:span><text:span text:style-name="T33">).</text:span></text:p>
      <text:p text:style-name="P13">Руководствуясь статьями 28.1, 28.7 КоАП,</text:p>
      <text:p text:style-name="P8"><text:soft-page-break/>ОПРЕДЕЛИЛ:</text:p>
      <text:list xml:id="list853295668144113947" text:style-name="L2">
        <text:list-item>
          <text:list>
            <text:list-item>
              <text:list>
                <text:list-item>
                  <text:p text:style-name="P39"><text:span text:style-name="T5">Возбудить в отношении </text:span><text:span text:style-name="T21">&lt;...&gt;</text:span><text:span text:style-name="T5"> </text:span><text:span text:style-name="T20">(</text:span><text:span text:style-name="T5">генерального директора ООО</text:span><text:span text:style-name="T21"> «</text:span><text:span text:style-name="T19">Служба пожарного мониторинга - 63</text:span><text:span text:style-name="T21">»)</text:span><text:span text:style-name="T20"> </text:span><text:span text:style-name="Основной_20_шрифт_20_абзаца"><text:span text:style-name="T22">дело об административном правонарушении по признакам нарушения пункта 1 части 2 статьи 11 Закона о защите конкуренции, выразившегося в участии в недопустимом в соответствии с антимонопольным законодательством Российской Федерации соглашении, ответственность за которое предусмотрена частью 1 статьи 14.32 КоАП.</text:span></text:span></text:p>
                </text:list-item>
              </text:list>
            </text:list-item>
          </text:list>
        </text:list-item>
      </text:list>
      <text:list xml:id="list4894164213892244314" text:style-name="L3">
        <text:list-item>
          <text:list>
            <text:list-item>
              <text:list>
                <text:list-item>
                  <text:p text:style-name="P40">Провести административное расследование.</text:p>
                </text:list-item>
                <text:list-item>
                  <text:p text:style-name="P41"><text:span text:style-name="T5">В соответствии со статьей 26.10 КоАП генеральному директору </text:span><text:span text:style-name="T23">ООО «</text:span><text:span text:style-name="T20">Служба пожарного мониторинга - 63</text:span><text:span text:style-name="T23">»</text:span><text:span text:style-name="T5"> &lt;...&gt; </text:span><text:span text:style-name="T6">надлежит представить в ФАС России в течении трех дней с даты получения настоящего определения </text:span><text:span text:style-name="T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5">:</text:span></text:p>
                </text:list-item>
              </text:list>
            </text:list-item>
          </text:list>
        </text:list-item>
      </text:list>
      <text:p text:style-name="P30">3.1 документы о назначении &lt;...&gt; на должность генерального директора <text:span text:style-name="T25">ООО «</text:span><text:span text:style-name="T15">Служба пожарного мониторинга — 63</text:span><text:span text:style-name="T25">» (за период с </text:span><text:span text:style-name="T54">01.10.2012 по настоящее время)</text:span><text:span text:style-name="T13">;</text:span></text:p>
      <text:p text:style-name="P30"><text:span text:style-name="T78">3.2 служебный контракт (трудовой договор) &lt;...&gt; (с приложением </text:span>соглашения о его расторжении при наличии)<text:span text:style-name="T78">;</text:span></text:p>
      <text:p text:style-name="P31"><text:span text:style-name="Основной_20_шрифт_20_абзаца"><text:span text:style-name="T57">3.3 </text:span></text:span><text:span text:style-name="Основной_20_шрифт_20_абзаца"><text:span text:style-name="T58">сведения о месте регистрации, месте проживания &lt;...&gt;,</text:span></text:span><text:span text:style-name="Основной_20_шрифт_20_абзаца"><text:span text:style-name="T57"> </text:span></text:span><text:span text:style-name="Основной_20_шрифт_20_абзаца"><text:span text:style-name="T58"><text:s/>полные паспортные данные &lt;...&gt;, справку о доходах 2-НДФЛ за 2014, 2015 годы.</text:span></text:span></text:p>
      <text:list xml:id="list8679856290863942197" text:style-name="L4">
        <text:list-item>
          <text:list>
            <text:list-header>
              <text:p text:style-name="P42"><text:span text:style-name="Основной_20_шрифт_20_абзаца"><text:span text:style-name="T52"><text:s/></text:span></text:span><text:span text:style-name="Основной_20_шрифт_20_абзаца"><text:span text:style-name="T9"><text:s text:c="10"/></text:span></text:span><text:span text:style-name="T9">4. </text:span><text:span text:style-name="T23">&lt;...&gt;</text:span><text:span text:style-name="T21"> </text:span><text:span text:style-name="T24">(г</text:span><text:span text:style-name="T9">енеральному директору </text:span><text:span text:style-name="T23">ООО «</text:span><text:span text:style-name="T20">Служба пожарного мониторинга — 63</text:span><text:span text:style-name="T23">») </text:span><text:span text:style-name="T9">явиться <text:s/>в 11 </text:span><text:span text:style-name="T7">час. 20 мин. 30 апреля 2015 г.</text:span><text:span text:style-name="T9"> по адресу: г. Москва, Пыжевский пер., д. 6 (Управление по борьбе с картелями ФАС России, кабинет № 204) для дачи объяснений по факту нарушения, а также для составления протокола об административном правонарушении,</text:span><text:span text:style-name="T5"> либо направить защитника с надлежащим образом оформленными </text:span><text:soft-page-break/><text:span text:style-name="T5">полномочиями на участие в административном производстве по делу </text:span><text:span text:style-name="T9">№ </text:span><text:span text:style-name="T7">4-14.32-245/00-22-15,</text:span><text:span text:style-name="T9"> </text:span><text:span text:style-name="T5">со всеми правами, предусмотренными статьей 25.5 КоАП.</text:span></text:p>
            </text:list-header>
          </text:list>
        </text:list-item>
      </text:list>
      <text:p text:style-name="P27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7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5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933E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4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7B933E4F.png" xlink:type="simple" xlink:show="embed" xlink:actuate="onLoad"/></draw:frame><draw:frame draw:style-name="Mfr2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9"><draw:image xlink:href="Pictures/10000201000000780000001A7B933E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4:38:31.37</meta:creation-date>
    <dc:date>2015-04-14T09:57:53.91</dc:date>
    <meta:editing-duration>PT24M15S</meta:editing-duration>
    <meta:editing-cycles>4</meta:editing-cycles>
    <meta:generator>OpenOffice.org/3.4.1$Win32 OpenOffice.org_project/341m1$Build-9593</meta:generator>
    <meta:document-statistic meta:table-count="0" meta:image-count="2" meta:object-count="0" meta:page-count="10" meta:paragraph-count="51" meta:word-count="1904" meta:character-count="15444"/>
    <meta:user-defined meta:name="Поле 1"/>
    <meta:user-defined meta:name="Поле 2"/>
    <meta:user-defined meta:name="Поле 3"/>
    <meta:user-defined meta:name="Поле 4"/>
  </office:meta>
</office:document-meta>
</file>