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65D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141cm" fo:margin-right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34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4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50%" fo:text-indent="0cm" style:auto-text-indent="false">
        <style:tab-stops>
          <style:tab-stop style:position="13.36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024cm" fo:margin-right="0cm" fo:line-height="15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4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4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1">
      <style:paragraph-properties fo:margin-left="-0.056cm" fo:margin-right="0cm" fo:margin-top="0cm" fo:margin-bottom="0cm" fo:line-height="15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92af2-1bd6-4e95-8927-510f5cc190c4" text:name="BossProviderVariable"/>
      </text:user-field-decls>
      <text:p text:style-name="P23"/>
      <text:p text:style-name="P22"/>
      <text:p text:style-name="P22"/>
      <text:p text:style-name="P22"/>
      <text:p text:style-name="P22"/>
      <text:p text:style-name="P6"/>
      <text:p text:style-name="P6"/>
      <text:p text:style-name="P9"/>
      <text:p text:style-name="P6"/>
      <text:p text:style-name="P7">ОПРЕДЕЛЕНИЕ </text:p>
      <text:p text:style-name="P7">ОБ <text:s/>ОТЛОЖЕНИИ <text:s/>РАССМОТРЕНИЯ <text:s/>ДЕЛА № 1-00-7/00-22-15</text:p>
      <text:p text:style-name="P7"/>
      <text:p text:style-name="P8">«<text:span text:style-name="T1">09</text:span>» апреля 2015 г. <text:s text:c="85"/>г. Москва</text:p>
      <text:p text:style-name="P7"/>
      <text:p text:style-name="P20"><text:tab/>Комиссия Федеральной антимонопольной службы по рассмотрению дела <text:line-break/>№ 1-00-7/00-22-15 о нарушении антимонопольного законодательства в составе:</text:p>
      <text:p text:style-name="P10">председатель Комиссии:</text:p>
      <text:p text:style-name="P8"><text:span text:style-name="T1">&lt;...&gt;</text:span>;</text:p>
      <text:p text:style-name="P15"><text:tab/>рассмотрев дело № 1-00-7/00-22-15 <text:span text:style-name="T3">по признакам нарушения ФГУП «Почта России» (131000, г. Москва, шоссе Варшавское, д. 37, ИНН 7724261610) части 1 статьи 17 Федерального закона от 26.07.2006 № 135-ФЗ «О защите конкуренции», выразившегося в ограничении конкуренции при закупке имущественного комплекса «Система защиты доходов при использовании франкировальных машин на территории РФ» , руководствуясь частью 13 статьи 44 Федерального закона от 26.07.2006 № 135-ФЗ «О защите конкуренции»,</text:span></text:p>
      <text:p text:style-name="P15"><text:span text:style-name="T2"><text:tab/><text:tab/><text:tab/><text:tab/><text:tab/><text:tab/></text:span><text:span text:style-name="T4">установила:</text:span></text:p>
      <text:p text:style-name="P19"><text:soft-page-break/><text:span text:style-name="T2"><text:tab/></text:span><text:span text:style-name="T5">Комиссия ФАС России, </text:span><text:span text:style-name="T6"><text:s/>исследовав доказательства по делу № 1-00-7/00-22-15, изучив позиции ответчиков,</text:span><text:span text:style-name="T5"> считает, что для всестороннего, полного и объективного рассмотрения данного дела необходимо получение дополнительных доказательств, информации.</text:span></text:p>
      <text:p text:style-name="P21">В соответствии с<text:span text:style-name="T7"> </text:span>частями 1, 5 статьи 47 <text:span text:style-name="T2">Федерального закона от 26.07.2006 № 135-ФЗ «О защите конкуренции» Комиссия</text:span></text:p>
      <text:p text:style-name="P21"><text:span text:style-name="T2"><text:tab/><text:tab/><text:tab/><text:tab/><text:tab/></text:span><text:span text:style-name="T8">определила:</text:span></text:p>
      <text:list xml:id="list5760887218405641992" text:style-name="L1">
        <text:list-item>
          <text:list>
            <text:list-item>
              <text:list>
                <text:list-item>
                  <text:p text:style-name="P25">Отложить рассмотрение дела № 1-00-7/00-22-15.</text:p>
                </text:list-item>
                <text:list-item>
                  <text:p text:style-name="P25">Назначить рассмотрение дела № 1-00-7/00-22-15 на <text:span text:style-name="T9">«28» апреля 2015 г. в «10» часов «30»</text:span> минут по адресу: г. Москва, Пыжевский пер, д. 6, каб № 214.</text:p>
                </text:list-item>
                <text:list-item>
                  <text:p text:style-name="P27"><text:span text:style-name="T3">ФГУП «Почта России»</text:span> в срок до 17.04.2015 представить <text:s/>сведения (о поставке и оплате имущественного комплекса по состоянию на 07.04.2015) об исполнении контрактов № 2532-204/11 от 27.12.11 и № 208-101/11 от 14.03.2012</text:p>
                  <text:p text:style-name="P26"/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65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1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1.2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9165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4:35:34.66</meta:creation-date>
    <dc:date>2015-04-14T10:01:05.21</dc:date>
    <meta:editing-duration>PT4M8S</meta:editing-duration>
    <meta:editing-cycles>2</meta:editing-cycles>
    <meta:generator>OpenOffice.org/3.4.1$Win32 OpenOffice.org_project/341m1$Build-9593</meta:generator>
    <meta:print-date>2015-04-10T08:51:41.87</meta:print-date>
    <meta:document-statistic meta:table-count="0" meta:image-count="1" meta:object-count="0" meta:page-count="2" meta:paragraph-count="16" meta:word-count="208" meta:character-count="1640"/>
    <meta:user-defined meta:name="Поле 1"/>
    <meta:user-defined meta:name="Поле 2"/>
    <meta:user-defined meta:name="Поле 3"/>
    <meta:user-defined meta:name="Поле 4"/>
  </office:meta>
</office:document-meta>
</file>