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B9E5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02cm" fo:margin-right="3.385cm" fo:margin-top="0cm" fo:margin-bottom="0cm" fo:line-height="103%" fo:text-align="end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3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3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3%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3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3%" fo:text-align="justify" style:justify-single-word="false"/>
    </style:style>
    <style:style style:name="P14" style:family="paragraph" style:parent-style-name="Text_20_body">
      <style:paragraph-properties fo:margin-top="0cm" fo:margin-bottom="0cm" fo:line-height="103%" fo:text-align="justify" style:justify-single-word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_9__9_ConsPlusDocList">
      <style:paragraph-properties fo:margin-top="0cm" fo:margin-bottom="0cm" fo:line-height="103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_9__9_ConsPlusDocList">
      <style:paragraph-properties fo:margin-top="0cm" fo:margin-bottom="0cm" fo:line-height="103%" fo:text-align="justify" style:justify-single-word="false"/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7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3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373cm" fo:margin-right="0cm" fo:margin-top="0cm" fo:margin-bottom="0cm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1" fo:font-size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3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line-height="103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.199cm" fo:line-height="103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top="0.199cm" fo:margin-bottom="0.199cm" fo:line-height="103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Text_20_body" style:master-page-name="First_20_Page">
      <style:paragraph-properties fo:margin-left="9.373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373cm" fo:margin-right="0cm" fo:margin-top="0cm" fo:margin-bottom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3%" fo:text-align="justify" style:justify-single-word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en" fo:country="US" fo:background-color="#ffffff"/>
    </style:style>
    <style:style style:name="T7" style:family="text">
      <style:text-properties fo:background-color="#ffffff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0b16ff-7a25-4ee2-9eab-b76d794e759e" text:name="BossProviderVariable"/>
      </text:user-field-decls>
      <text:p text:style-name="P28"/>
      <text:p text:style-name="P29"/>
      <text:p text:style-name="P4"/>
      <text:p text:style-name="P5">РЕШЕНИЕ</text:p>
      <text:p text:style-name="P7">о рассмотрении жалобы на постановление о наложении штрафа от 25.11.2014 по делу об административном правонарушении № 128/2014г/з</text:p>
      <text:p text:style-name="P6"> </text:p>
      <text:p text:style-name="P6">«23» марта 2015                                                                                         <text:s text:c="4"/>г. Москва</text:p>
      <text:p text:style-name="P6"> </text:p>
      <text:p text:style-name="P10"><text:span text:style-name="T2"><text:tab/>Я, заместитель начальника Управления контроля размещения государственного заказа Федеральной антимонопольной службы Лобов А.Ю., рассмотрев жалобу </text:span><text:span text:style-name="T6">&lt;...&gt;</text:span><text:span text:style-name="T7"> н</text:span>а постановление о наложении штрафа от 25.11.2014 по делу об административном правонарушении № 128/2014г/з, вынесенное заместителем руководителя Управления Федеральной антимонопольной службы по <text:span text:style-name="T2">Забайкальскому краю</text:span> Горбуновой Анной Владимировной,</text:p>
      <text:p text:style-name="P12"> </text:p>
      <text:p text:style-name="P11">УСТАНОВИЛ:</text:p>
      <text:p text:style-name="P12"> </text:p>
      <text:p text:style-name="P10"><text:tab/>Постановлением заместителя руководителя Управления Федеральной антимонопольной службы по <text:span text:style-name="T2">Забайкальскому краю</text:span> Горбуновой А.В. от 25.11.2014 по делу об административном <text:span text:style-name="T7">правонарушении № 128/2014г/з главный специалист группы организации размещения заказов для государственных нужд Государственного учреждения Фонда социального страхования Российской Федерации &lt;...&gt; п</text:span>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влечена к административной ответственности в виде административного штрафа в размере 5 000 рублей.</text:p>
      <text:p text:style-name="P10"><text:tab/><text:span text:style-name="T2">&lt;...&gt;</text:span>, не согласившись с данным постановлением, обжаловала его в вышестоящий орган.</text:p>
      <text:p text:style-name="P10"><text:tab/>В жалобе &lt;...&gt; просит отменить указанное постановление и прекратить производство по делу, ссылаясь на неправильное применение норм <text:s/>процессуального права и наличие признаков малозначительности <text:span text:style-name="T28">совершенного</text:span> административного правонарушения.</text:p>
      <text:p text:style-name="P13"><text:span text:style-name="Основной_20_шрифт_20_абзаца"><text:span text:style-name="T3"><text:tab/></text:span></text:span><text:span text:style-name="Основной_20_шрифт_20_абзаца"><text:span text:style-name="T4">Мотивируя жалобу, &lt;...&gt; указывает на то, что в ее действиях отсутствует состав административного правонарушения, ответственность за совершение которого предусмотрена частью 2 статьи 7.30 КоАП, а также на то, что совершенное ей деяние имеет признаки малозначительности. </text:span></text:span></text:p>
      <text:p text:style-name="P8"><text:soft-page-break/><text:tab/>Рассмотрение жалобы состоялось 23.03.2015 в 10:50 по адресу: 123995, Москва, ул. Садовая Кудринская, д. 11, каб. 246-1.</text:p>
      <text:p text:style-name="P8"><text:tab/>На рассмотрение жалобы на постановление о наложении штрафа от 25.11.2014 по делу об административном правонарушении № 128/2014г/з &lt;...&gt; не явилась, о времени и месте рассмотрения уведомлена надлежащим образом.</text:p>
      <text:p text:style-name="P8"><text:tab/>Ходатайств, препятствующих рассмотрению жалобы, не поступало.</text:p>
      <text:p text:style-name="P13"><text:span text:style-name="Основной_20_шрифт_20_абзаца"><text:span text:style-name="T3"><text:tab/>В ходе рассмотрения жалобы на постановление от 25.11.2014 по делу об административном правонарушении № 128/2014г/з должностное лицо вышестояще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span></text:p>
      <text:p text:style-name="P13"><text:span text:style-name="Основной_20_шрифт_20_абзаца"><text:span text:style-name="T3"><text:tab/></text:span></text:span><text:span text:style-name="Основной_20_шрифт_20_абзаца"><text:span text:style-name="T9">Из м</text:span></text:span><text:span text:style-name="Основной_20_шрифт_20_абзаца"><text:span text:style-name="T10">атериалов дела следует, что 17.03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7">www.zakupki.gov.ru</text:span></text:span></text:a><text:span text:style-name="Основной_20_шрифт_20_абзаца"><text:span text:style-name="T10"> (далее — Официальный сайт) Государственным учреждением — Забайкальское региональное отделение Фонда социального страхования Российской Федерации</text:span></text:span><text:span text:style-name="Основной_20_шрифт_20_абзаца"><text:span text:style-name="T9"> (далее — Заказчик) размещено извещение о проведении открытого аукциона </text:span></text:span><text:bookmark text:name="notice_orderName"/><text:span text:style-name="Основной_20_шрифт_20_абзаца"><text:span text:style-name="T9">по определению поставщика для поставки технических средств реабилитации — противопролежневых матрацев и подушек для обеспечения инвалидов в 2014 году (извещение 0291100000114000022</text:span></text:span><text:span text:style-name="T17">) (далее — Аукци</text:span><text:span text:style-name="Основной_20_шрифт_20_абзаца"><text:span text:style-name="T9">он). </text:span></text:span></text:p>
      <text:p text:style-name="P13"><text:span text:style-name="Основной_20_шрифт_20_абзаца"><text:span text:style-name="T9"><text:tab/>В соответствии с частью 6 статьи 69 </text:span></text:span><text:span text:style-name="Основной_20_шрифт_20_абзаца"><text:span text:style-name="T11">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— <text:s/>Закон о </text:span></text:span><text:span text:style-name="Основной_20_шрифт_20_абзаца"><text:span text:style-name="T11">контрактной системе) за</text:span></text:span><text:span text:style-name="Основной_20_шрифт_20_абзаца"><text:span text:style-name="T12">явка на участие в электронном аукционе признается не </text:span></text:span><text:span text:style-name="Основной_20_шрифт_20_абзаца"><text:span text:style-name="T12">соответствующей требованиям, установленным документацией о таком аукционе, в случае:</text:span></text:span></text:p>
      <text:list xml:id="list5801520990060381359" text:style-name="L1">
        <text:list-item>
          <text:list>
            <text:list-item>
              <text:p text:style-name="P27"><text:span text:style-name="T23">непредставления документов и информации, которые предусмотрены </text:span><text:a xlink:type="simple" xlink:href="consultantplus://offline/ref=820AB8984BE023C17E8A8F31F089F972BCEC48033B992E94CEBB393A38DA39391D3EE059A86EFC5F63v1Q"><text:span text:style-name="T29">пунктами 1</text:span></text:a><text:span text:style-name="T23">, </text:span><text:a xlink:type="simple" xlink:href="consultantplus://offline/ref=820AB8984BE023C17E8A8F31F089F972BCEC48033B992E94CEBB393A38DA39391D3EE059A86EFC5F63v7Q"><text:span text:style-name="T29">3</text:span></text:a><text:span text:style-name="T23"> - </text:span><text:a xlink:type="simple" xlink:href="consultantplus://offline/ref=820AB8984BE023C17E8A8F31F089F972BCEC48033B992E94CEBB393A38DA39391D3EE059A86EFC5F63v5Q"><text:span text:style-name="T29">5</text:span></text:a><text:span text:style-name="T23">, </text:span><text:a xlink:type="simple" xlink:href="consultantplus://offline/ref=820AB8984BE023C17E8A8F31F089F972BCEC48033B992E94CEBB393A38DA39391D3EE059A86EFC5F63vBQ"><text:span text:style-name="T29">7</text:span></text:a><text:span text:style-name="T23"> и </text:span><text:a xlink:type="simple" xlink:href="consultantplus://offline/ref=820AB8984BE023C17E8A8F31F089F972BCEC48033B992E94CEBB393A38DA39391D3EE059A86EF35663v2Q"><text:span text:style-name="T29">8 части 2 статьи 62</text:span></text:a><text:span text:style-name="T23">, </text:span><text:a xlink:type="simple" xlink:href="consultantplus://offline/ref=820AB8984BE023C17E8A8F31F089F972BCEC48033B992E94CEBB393A38DA39391D3EE059A86EF35263v5Q"><text:span text:style-name="T29">частями 3</text:span></text:a><text:span text:style-name="T23"> и </text:span><text:a xlink:type="simple" xlink:href="consultantplus://offline/ref=820AB8984BE023C17E8A8F31F089F972BCEC48033B992E94CEBB393A38DA39391D3EE059A86EF35363v4Q"><text:span text:style-name="T29">5 статьи 66</text:span></text:a><text:span text:style-name="T23"> Закона о </text:span><text:span text:style-name="T23">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span></text:p>
            </text:list-item>
            <text:list-item>
              <text:p text:style-name="P27"><text:span text:style-name="T23">несоответствия участника такого аукциона требованиям, установленным в соответствии с </text:span><text:a xlink:type="simple" xlink:href="consultantplus://offline/ref=820AB8984BE023C17E8A8F31F089F972BCEC48033B992E94CEBB393A38DA39391D3EE059A86EF85563v7Q"><text:span text:style-name="T29">частью 1</text:span></text:a><text:span text:style-name="T23">, </text:span><text:a xlink:type="simple" xlink:href="consultantplus://offline/ref=820AB8984BE023C17E8A8F31F089F972BCEC48033B992E94CEBB393A38DA39391D3EE059A86FFC5763v2Q"><text:span text:style-name="T29">частями 1.1</text:span></text:a><text:span text:style-name="T23"> и </text:span><text:a xlink:type="simple" xlink:href="consultantplus://offline/ref=820AB8984BE023C17E8A8F31F089F972BCEC48033B992E94CEBB393A38DA39391D3EE059A86EF85263v6Q"><text:span text:style-name="T29">2</text:span></text:a><text:span text:style-name="T23"> (при наличии таких требований) статьи 31 Закона о контрактной системе.</text:span></text:p>
            </text:list-item>
          </text:list>
        </text:list-item>
      </text:list>
      <text:p text:style-name="P22"><text:span text:style-name="Основной_20_шрифт_20_абзаца"><text:span text:style-name="T12"><text:tab/>В соответствии с протоколом подведения итогов Аукциона от 07.04.2014 № 20/02 на основании пункта 1 части 6 статьи 69 Закона о контрактной системе заявка ООО «ВостокМедимпорт» (далее — Участник закупки) признана не соответствующей требованиям, установленным документацией об Аукционе по </text:span></text:span><text:soft-page-break/><text:span text:style-name="Основной_20_шрифт_20_абзаца"><text:span text:style-name="T12">причине того, что «не предоставлены копии документов, подтверждающих полномочия лица на осуществление действия от имени участника аукциона на дату окончания срока подачи заявок».</text:span></text:span><text:span text:style-name="Основной_20_шрифт_20_абзаца"><text:span text:style-name="T13"> </text:span></text:span></text:p>
      <text:p text:style-name="P23"><text:span text:style-name="Основной_20_шрифт_20_абзаца"><text:span text:style-name="T12"><text:tab/>Изучив материалы дела об административном правонарушении № 128/2014г/з, должностное лицо вышестоящего органа установило, что заявка Участника закупки на участие в Аукционе подана генеральным директором — </text:span></text:span><text:span text:style-name="Основной_20_шрифт_20_абзаца"><text:span text:style-name="T14">&lt;...&gt;</text:span></text:span><text:span text:style-name="Основной_20_шрифт_20_абзаца"><text:span text:style-name="T12">, копия учредительного документа Участника закупки — устава подписана </text:span></text:span><text:span text:style-name="Основной_20_шрифт_20_абзаца"><text:span text:style-name="T14">&lt;...&gt;</text:span></text:span><text:span text:style-name="Основной_20_шрифт_20_абзаца"><text:span text:style-name="T12"> Аукционная комиссия признала заявку Участника закупки не соответствующей</text:span></text:span><text:span text:style-name="Основной_20_шрифт_20_абзаца"><text:span text:style-name="T13"> требованиям, установленным документацией об Аукционе, ввиду того, что Участником закупки не предоставлена доверенность, </text:span></text:span><text:span text:style-name="Основной_20_шрифт_20_абзаца"><text:span text:style-name="T12">подтверждающая полномочия </text:span></text:span><text:span text:style-name="Основной_20_шрифт_20_абзаца"><text:span text:style-name="T14">&lt;...&gt;</text:span></text:span><text:span text:style-name="Основной_20_шрифт_20_абзаца"><text:span text:style-name="T12"> на осуществление действия от имени Участника закупки.</text:span></text:span></text:p>
      <text:p text:style-name="P23"><text:span text:style-name="Основной_20_шрифт_20_абзаца"><text:span text:style-name="T12"><text:tab/>Вместе с тем, в соответствии с частью 1 статьи 69 Закона о контрактной системе а</text:span></text:span><text:span text:style-name="Основной_20_шрифт_20_абзаца"><text:span text:style-name="T13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/text:span><text:a xlink:type="simple" xlink:href="consultantplus://offline/ref=A16A2CAE853DA3A59DEC17170C38C828F3F2F3D69C4E22084CC1844820E9451F63A19C506FD02A88SCA0J"><text:span text:style-name="Основной_20_шрифт_20_абзаца"><text:span text:style-name="T30">частью 19 статьи 68</text:span></text:span></text:a><text:span text:style-name="Основной_20_шрифт_20_абзаца"><text:span text:style-name="T13"> </text:span></text:span><text:span text:style-name="Основной_20_шрифт_20_абзаца"><text:span text:style-name="T12">Закона о контрактной системе</text:span></text:span><text:span text:style-name="Основной_20_шрифт_20_абзаца"><text:span text:style-name="T13">, в части соответствия их требованиям, установленным документацией о таком аукционе. </text:span></text:span></text:p>
      <text:p text:style-name="P23"><text:span text:style-name="Основной_20_шрифт_20_абзаца"><text:span text:style-name="T13"><text:tab/>Согласно части 19 статьи 68, пункту 5 части 2 статьи 61 Закона о контрактной системе оператор электронной площадки направляет заказчику документы, содержащиеся на дату и время окончания срока подачи заявок на участие в аукционе в реестре его участников, получивших аккредитацию на электронной площадке, в том числе, копии документов, подтверждающих полномочия руководителя. В случае, если от имени этого участника действует иное лицо, также представляется доверенность, выданная физическому лицу на </text:span></text:span><text:span text:style-name="Основной_20_шрифт_20_абзаца"><text:span text:style-name="T13">осуществление от имени этого участника действий по участию в таких аукционах (в том числе на регистрацию на таких аукционах), заверенная его </text:span></text:span><text:span text:style-name="Основной_20_шрифт_20_абзаца"><text:span text:style-name="T13">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span></text:span></text:p>
      <text:p text:style-name="P22"><text:span text:style-name="Основной_20_шрифт_20_абзаца"><text:span text:style-name="T13"><text:tab/>Устав Участника закупки подписан при аккредитации участинка закупки на сайте электронной площадки ЭЦП </text:span></text:span><text:span text:style-name="Основной_20_шрифт_20_абзаца"><text:span text:style-name="T15">&lt;...&gt;</text:span></text:span><text:span text:style-name="Основной_20_шрифт_20_абзаца"><text:span text:style-name="T13"> После получения аккредитации в устав Участника закупки изменения не вносились, срок аккредитации Участника закупки не истек, следовательно, должностное лицо, вынесшее оспариваемое постановление обоснованно пришли к выводу, что «основания для отклонения второй части заявки ООО «ВостокМедимпорт» у членов комиссии отсутствовали».</text:span></text:span></text:p>
      <text:p text:style-name="P13"><text:span text:style-name="T21"><text:tab/>В жалобе на оспариваемое постановление &lt;...&gt; указывает, что </text:span><text:span text:style-name="Основной_20_шрифт_20_абзаца"><text:span text:style-name="T22">в ее действиях отсутствует состав административного правонарушения, за совершение которого она привлечена к административной ответственности в соответствии с частью 2 статьи 7.30 КоАП. </text:span></text:span></text:p>
      <text:p text:style-name="P13"><text:soft-page-break/><text:span text:style-name="Основной_20_шрифт_20_абзаца"><text:span text:style-name="T22"><text:tab/>В резолютивной части оспариваемого постановления указано, что &lt;...&gt; привлекается к административной ответственности в соответствии с частью 2 статьи 7.30 КоАП. Вместе с тем, определением об исправлении описки по делу об административном правонарушении № 128/2014г/з от 18.03.2015, вынесенным </text:span></text:span><text:span text:style-name="Основной_20_шрифт_20_абзаца"><text:span text:style-name="T27">заместителем руководителя Управления Федеральной антимонопольной службы по </text:span></text:span><text:span text:style-name="Основной_20_шрифт_20_абзаца"><text:span text:style-name="T22">Забайкальскому краю</text:span></text:span><text:span text:style-name="Основной_20_шрифт_20_абзаца"><text:span text:style-name="T27"> Горбуновой А.В.</text:span></text:span><text:span text:style-name="Основной_20_шрифт_20_абзаца"><text:span text:style-name="T22">, в резолютивной части оспариваемого постановления исправлена опечатка: «Должностное лицо члена аукционной комиссии ГУ Забайкальского регионального отделения Фонда социального страхования РФ — &lt;...&gt;, признать нарушившей часть 2 статьи 7.30 КоАП РФ». </text:span></text:span></text:p>
      <text:p text:style-name="P13"><text:span text:style-name="Основной_20_шрифт_20_абзаца"><text:span text:style-name="T22"><text:tab/>Таким образом, норма в соответствии с которой &lt;...&gt; привлекается к административной ответственности соответствует вменяемому составу совершенного административного правонарушения.</text:span></text:span></text:p>
      <text:p text:style-name="P14"><text:span text:style-name="Основной_20_шрифт_20_абзаца"><text:span text:style-name="T8"><text:tab/>&lt;...&gt; в жалобе также указывает, что предписание УФАС по Забайкальскому краю от 24.04.2014 «По рассмотрению жалобы № 78 о нарушении законодательства при осуществлении закупки» исполнено, вменяемые «нарушения … <text:s/>устранены в полном объеме и в срок, указанный в предписании», «контракт по результатам аукциона был заключен с ООО «ВостокМедимпорт»., следовательно, по мнению &lt;...&gt;, «имеются полные основания для применения ст. 2.9 КоАП РФ».</text:span></text:span></text:p>
      <text:p text:style-name="P8"><text:tab/>Согласно части 2.9 КоАП <text:span text:style-name="T18">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text:span text:style-name="T18">административной ответственности и ограничиться устным замечанием при малозначительности совершенного административного правонарушения. </text:span></text:p>
      <text:p text:style-name="P15"><text:tab/>Малозначительность административного правонарушения сформулирована как оценочное понятие, содержание которого конкретизируется с учетом конкретных обстоятельств рассматриваемого дела.</text:p>
      <text:p text:style-name="P16"><text:span text:style-name="T24"><text:tab/>При этом, освобождение лица от административной ответственности в связи с малозначительностью совершенного административного правонарушения, является правом должностного лица. Н</text:span><text:span text:style-name="T20">а основании статьи 26.11 КоАП </text:span><text:span text:style-name="T19">должностное лицо, осуществляющие производство по делу об административном правонарушении, оценивает доказательства по своему внутреннему убеждению, основанному на всестороннем, полном и объективном исследовании всех обстоятельств дела в совокупности. </text:span></text:p>
      <text:p text:style-name="P16"><text:span text:style-name="T19"><text:tab/>На основании вышеизложенного, в случае, когда должностное лицо не усматривает оснований для </text:span><text:span text:style-name="T20">освобождения лица от административной ответственности в связи с малозначительностью совершенного административного правонарушения, статья 2.9 КоАП не применяется.</text:span></text:p>
      <text:p text:style-name="P8"><text:tab/>Таким образом, в действиях <text:span text:style-name="T26">&lt;...&gt;</text:span> как должностного лица, принявшего решение о признании заявки ООО «ВостокМедимпорт» не соответствующей <text:soft-page-break/>требованиям Закона о контрактной системе, выявлено нарушение части 7 статьи 69 <text:span text:style-name="Основной_20_шрифт_20_абзаца"><text:span text:style-name="T16">Закона о контрактной системе.</text:span></text:span></text:p>
      <text:p text:style-name="P8"><text:tab/><text:span text:style-name="T26">&lt;...&gt;</text:span> признана виновной в совершении правонарушения, ответственность за совершение которого предусмотрена частью 2 статьи 7.30 <text:s/>КоАП в редакции, <text:span text:style-name="T2">действовавшей на момент совершения правонарушения, а именно за </text:span><text:span text:style-name="T24">признание заявки на участие в закупке товара, работы или услуги не соответствующей документации об аукционе</text:span><text:span text:style-name="T25">.</text:span></text:p>
      <text:p text:style-name="P8"><text:tab/><text:span text:style-name="T28">Л</text:span>ицо, совершившее указанное административное правонарушение, подлежит административной ответственности.</text:p>
      <text:p text:style-name="P8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28">&lt;...&gt;</text:span> должностным лицом вышестоящего органа также не установлено. </text:p>
      <text:p text:style-name="P8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8"><text:tab/>При таких обстоятельствах обоснованность привлечения &lt;...&gt; к административной ответственности по части 2 статьи 7.30 КоАП не вызывает сомнений.</text:p>
      <text:p text:style-name="P24"><text:tab/>При назначении административного наказания &lt;...&gt; заместитель руководителя Управления Федеральной антимонопольной службы по Забайкальскому краю Горбунова А.В. учла характер совершенного административного правонарушения, обстоятельства дела, личность виновной и назначила ей справедливое наказание.</text:p>
      <text:p text:style-name="P25"><text:tab/>Существенных нарушений закона в процессе производства по данному делу об административном правонарушении, в том числе, права &lt;...&gt; на защиту, влекущих отмену постановления заместителя руководителя Управления Федеральной антимонопольной службы по Забайкальскому краю Горбуновой А.В. от 25.11.2014 по делу об административном правонарушении № 128/2014г/з, не усматривается.</text:p>
      <text:p text:style-name="P24"><text:tab/>С учетом изложенных обстоятельств и руководствуясь статьями 30.6 – 30.8 КоАП РФ</text:p>
      <text:p text:style-name="P26">РЕШИЛ:</text:p>
      <text:p text:style-name="P24"><text:tab/>Постановление заместителя руководителя Управления Федеральной антимонопольной службы по Забайкальскому краю Горбуновой А.В. от 25.11.2014 по делу об административном правонарушении № 128/2014г/з, в соответствии с которым &lt;...&gt; привлечена к административной ответственности, предусмотренной частью 2 статьи 7.30 КоАП РФ – оставить без изменения, жалобу &lt;...&gt; без удовлетворения. </text:p>
      <text:p text:style-name="P17">В соответствии с частью 1 статьи 30.9 и статьей 30.3 КоАП РФ решение о <text:soft-page-break/>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8"> </text:p>
      <text:p text:style-name="P8"> </text:p>
      <text:p text:style-name="P8"> 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B9E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2B9E59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A2B9E59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8:40:25.55</meta:creation-date>
    <dc:date>2015-04-14T10:34:48.72</dc:date>
    <meta:editing-duration>PT6H14M6S</meta:editing-duration>
    <meta:editing-cycles>7</meta:editing-cycles>
    <meta:generator>OpenOffice.org/3.4.1$Win32 OpenOffice.org_project/341m1$Build-9593</meta:generator>
    <meta:document-statistic meta:table-count="0" meta:image-count="2" meta:object-count="0" meta:page-count="6" meta:paragraph-count="53" meta:word-count="1505" meta:character-count="12384"/>
    <meta:user-defined meta:name="Поле 1"/>
    <meta:user-defined meta:name="Поле 2"/>
    <meta:user-defined meta:name="Поле 3"/>
    <meta:user-defined meta:name="Поле 4"/>
  </office:meta>
</office:document-meta>
</file>