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7C49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DocList">
      <style:paragraph-properties fo:margin-left="0cm" fo:margin-right="0cm" fo:text-align="justify" style:justify-single-word="false" fo:text-indent="0cm" style:auto-text-indent="false" style:text-autospace="none"/>
    </style:style>
    <style:style style:name="P4" style:family="paragraph" style:parent-style-name="Standard">
      <style:paragraph-properties fo:margin-left="0cm" fo:margin-right="0cm" fo:text-align="justify" style:justify-single-word="false" fo:text-indent="0cm" style:auto-text-indent="false" style:text-autospace="none"/>
    </style:style>
    <style:style style:name="P5" style:family="paragraph" style:parent-style-name="_9__9_ConsPlusDocList">
      <style:paragraph-properties fo:margin-top="0cm" fo:margin-bottom="0cm" fo:line-height="103%"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_9__9_ConsPlusDocList">
      <style:paragraph-properties fo:margin-top="0cm" fo:margin-bottom="0cm" fo:line-height="103%" fo:text-align="justify" style:justify-single-word="false"/>
      <style:text-properties fo:color="#000000" style:font-name="Arial1" fo:font-size="14pt" style:font-size-asian="14pt" style:font-size-complex="14pt"/>
    </style:style>
    <style:style style:name="P7" style:family="paragraph" style:parent-style-name="Text_20_body">
      <style:paragraph-properties fo:margin-top="0cm" fo:margin-bottom="0cm" fo:line-height="103%" fo:text-align="center" style:justify-single-word="false"/>
      <style:text-properties style:font-name="Times New Roman" fo:font-size="14pt" fo:font-weight="bold" style:font-size-asian="14pt" style:font-weight-asian="normal" style:font-size-complex="14pt" style:font-weight-complex="normal"/>
    </style:style>
    <style:style style:name="P8" style:family="paragraph" style:parent-style-name="Text_20_body">
      <style:paragraph-properties fo:margin-top="0cm" fo:margin-bottom="0cm" fo:line-height="103%"/>
      <style:text-properties style:font-name="Times New Roman" fo:font-size="14pt" style:font-size-asian="14pt" style:font-size-complex="14pt"/>
    </style:style>
    <style:style style:name="P9" style:family="paragraph" style:parent-style-name="Text_20_body">
      <style:paragraph-properties fo:margin-top="0cm" fo:margin-bottom="0cm" fo:line-height="103%"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3%"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3%" fo:text-align="justify"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03%" fo:text-align="center"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line-height="103%"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103%" fo:text-align="justify" style:justify-single-word="false"/>
    </style:style>
    <style:style style:name="P16" style:family="paragraph" style:parent-style-name="Text_20_body">
      <style:paragraph-properties fo:margin-top="0cm" fo:margin-bottom="0cm" fo:line-height="103%"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top="0cm" fo:margin-bottom="0cm" fo:line-height="103%" fo:text-align="justify" style:justify-single-word="false"/>
      <style:text-properties style:font-name="Times New Roman" fo:font-size="14pt" style:font-size-asian="14pt" style:font-size-complex="14pt"/>
    </style:style>
    <style:style style:name="P18" style:family="paragraph" style:parent-style-name="Standard">
      <style:paragraph-properties fo:line-height="103%" fo:text-align="justify" style:justify-single-word="false"/>
      <style:text-properties style:font-name="Times New Roman" fo:font-size="14pt" style:font-size-asian="14pt" style:font-size-complex="14pt"/>
    </style:style>
    <style:style style:name="P19" style:family="paragraph" style:parent-style-name="Standard">
      <style:paragraph-properties fo:margin-top="0.199cm" fo:margin-bottom="0.199cm" fo:line-height="103%"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21" style:family="paragraph" style:parent-style-name="Text_20_body">
      <style:paragraph-properties fo:margin-left="9.373cm" fo:margin-right="0cm" fo:margin-top="0cm" fo:margin-bottom="0cm" fo:line-height="103%" fo:text-indent="0cm" style:auto-text-indent="false"/>
      <style:text-properties fo:font-size="14pt" style:font-size-asian="14pt" style:font-size-complex="14pt"/>
    </style:style>
    <style:style style:name="P22" style:family="paragraph" style:parent-style-name="Text_20_body">
      <style:paragraph-properties fo:margin-left="9.373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37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373cm" fo:margin-right="0cm" fo:margin-top="0cm" fo:margin-bottom="0cm" fo:text-align="start" style:justify-single-word="false" fo:text-indent="0cm" style:auto-text-indent="false">
        <style:tab-stops>
          <style:tab-stop style:position="16.757cm"/>
        </style:tab-stops>
      </style:paragraph-properties>
      <style:text-properties style:font-name="Times New Roman1" fo:font-size="14pt"/>
    </style:style>
    <style:style style:name="P25" style:family="paragraph" style:parent-style-name="Text_20_body">
      <style:paragraph-properties fo:margin-left="8.502cm" fo:margin-right="3.385cm" fo:margin-top="0cm" fo:margin-bottom="0cm" fo:line-height="103%" fo:text-align="end" style:justify-single-word="false" fo:text-indent="0cm" style:auto-text-indent="false">
        <style:tab-stops>
          <style:tab-stop style:position="16.757cm"/>
        </style:tab-stops>
      </style:paragraph-properties>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line-height="103%" fo:text-align="justify" style:justify-single-word="false" fo:text-indent="1.27cm" style:auto-text-indent="false"/>
      <style:text-properties style:font-name="Times New Roman" fo:font-size="14pt" style:font-size-asian="14pt" style:font-size-complex="14pt"/>
    </style:style>
    <style:style style:name="P27" style:family="paragraph" style:parent-style-name="Standard" style:list-style-name="L1">
      <style:paragraph-properties fo:margin-left="0cm" fo:margin-right="0cm" fo:text-align="justify" style:justify-single-word="false" fo:text-indent="0.953cm" style:auto-text-indent="false" style:text-autospace="none"/>
    </style:style>
    <style:style style:name="P28" style:family="paragraph" style:parent-style-name="Text_20_body" style:master-page-name="First_20_Page">
      <style:paragraph-properties fo:margin-left="9.373cm" fo:margin-right="0cm" fo:margin-top="0cm" fo:margin-bottom="0cm" fo:text-indent="0cm" style:auto-text-indent="false" style:page-number="auto" fo:break-before="page"/>
      <style:text-properties fo:font-size="14pt" style:font-size-asian="14pt" style:font-size-complex="14pt"/>
    </style:style>
    <style:style style:name="P29" style:family="paragraph" style:parent-style-name="Text_20_body">
      <style:paragraph-properties fo:margin-left="9.373cm" fo:margin-right="0cm" fo:margin-top="0cm" fo:margin-bottom="0cm" fo:line-height="103%" fo:text-indent="0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top="0cm" fo:margin-bottom="0cm" fo:line-height="103%" fo:text-align="justify" style:justify-single-word="false"/>
      <style:text-properties fo:color="#000000" style:font-name="Times New Roman" fo:font-size="10pt" style:font-size-asian="10pt" style:font-size-complex="10pt"/>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language="en" fo:country="US"/>
    </style:style>
    <style:style style:name="T6" style:family="text">
      <style:text-properties style:font-name="Times New Roman" fo:language="en" fo:country="US" fo:background-color="#ffffff"/>
    </style:style>
    <style:style style:name="T7" style:family="text">
      <style:text-properties fo:background-color="#ffffff"/>
    </style:style>
    <style:style style:name="T8" style:family="text">
      <style:text-properties fo:language="ru" fo:country="RU"/>
    </style:style>
    <style:style style:name="T9" style:family="text">
      <style:text-properties style:font-name="Times New Roman1" fo:font-size="14pt" fo:background-color="#ffffff" style:font-size-asian="14pt" style:font-size-complex="14pt"/>
    </style:style>
    <style:style style:name="T10" style:family="text">
      <style:text-properties style:font-name="Times New Roman1" fo:background-color="#ffffff"/>
    </style:style>
    <style:style style:name="T11" style:family="text">
      <style:text-properties fo:color="#000000"/>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font-name="Times New Roman1" fo:background-color="#ffffff"/>
    </style:style>
    <style:style style:name="T20" style:family="text">
      <style:text-properties fo:color="#000000" fo:background-color="#ffffff"/>
    </style:style>
    <style:style style:name="T21" style:family="text">
      <style:text-properties fo:font-size="14pt" style:font-size-asian="14pt" style:font-size-complex="14pt"/>
    </style:style>
    <style:style style:name="T22"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3"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3" style:family="text">
      <style:text-properties fo:color="#0000ff"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language="en" fo:country="US"/>
    </style:style>
    <style:style style:name="T3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525be0-910b-44ab-a65e-8111cfeb35bf" text:name="BossProviderVariable"/>
      </text:user-field-decls>
      <text:p text:style-name="P28"/>
      <text:p text:style-name="P29"/>
      <text:p text:style-name="P25"/>
      <text:p text:style-name="P7">РЕШЕНИЕ</text:p>
      <text:p text:style-name="P9">о рассмотрении жалобы на постановление о наложении штрафа от 25.11.2014 по делу об административном правонарушении № 124.1/2014г/з</text:p>
      <text:p text:style-name="P8"> </text:p>
      <text:p text:style-name="P8">«23» марта 2015                                                                                         <text:s text:c="4"/>г. Москва</text:p>
      <text:p text:style-name="P8"> </text:p>
      <text:p text:style-name="P12"><text:span text:style-name="T2"><text:tab/>Я, заместитель начальника Управления контроля размещения государственного заказа Федеральной антимонопольной службы Лобов А.Ю., рассмотрев жалобу </text:span><text:span text:style-name="T6">&lt;...&gt;</text:span><text:span text:style-name="T7"> н</text:span>а постановление о наложении штрафа от 25.11.2014 по делу об административном правонарушении №124.1/2014г/з, вынесенное заместителем руководителя Управления Федеральной антимонопольной службы по <text:span text:style-name="T2">Забайкальскому краю</text:span> Горбуновой Анной Владимировной,</text:p>
      <text:p text:style-name="P14"> </text:p>
      <text:p text:style-name="P13">УСТАНОВИЛ:</text:p>
      <text:p text:style-name="P14"> </text:p>
      <text:p text:style-name="P12"><text:tab/>Постановлением заместителя руководителя Управления Федеральной антимонопольной службы по <text:span text:style-name="T2">Забайкальскому краю</text:span> Горбуновой А.В. от 25.11.2014 по делу об административном <text:span text:style-name="T7">правонарушении № 124.1/2014г/з начальник контрольно-ревизионного отдела Государственного учреждения Фонда социального страхования Российской Федерации &lt;...&gt; п</text:span>ризнан виновным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5 000 рублей.</text:p>
      <text:p text:style-name="P12"><text:tab/>&lt;...&gt;, не согласившись с данным постановлением, обжаловал его в вышестоящий орган.</text:p>
      <text:p text:style-name="P12"><text:tab/>В жалобе <text:span text:style-name="T7">&lt;...&gt;</text:span> просит отменить указанное постановление и прекратить производство по делу, ссылаясь на неправильное применение норм <text:s/>процессуального права и наличие признаков малозначительности <text:span text:style-name="T8">совершенного</text:span> административного правонарушения.</text:p>
      <text:p text:style-name="P15"><text:span text:style-name="Основной_20_шрифт_20_абзаца"><text:span text:style-name="T3"><text:tab/></text:span></text:span><text:span text:style-name="Основной_20_шрифт_20_абзаца"><text:span text:style-name="T4">Мотивируя жалобу, </text:span></text:span><text:span text:style-name="Основной_20_шрифт_20_абзаца"><text:span text:style-name="T9">&lt;...&gt;</text:span></text:span><text:span text:style-name="Основной_20_шрифт_20_абзаца"><text:span text:style-name="T4"> указывает на то, что в его действиях отсутствует состав административного правонарушения, ответственность за совершение которого предусмотрена частью 2 статьи 7.30 КоАП, а также на то, что совершенное ей деяние имеет признаки малозначительности. </text:span></text:span></text:p>
      <text:p text:style-name="P10"><text:tab/>Рассмотрение жалобы состоялось 23.03.2015 в 10:50 по адресу: 123995, Москва, ул. Садовая Кудринская, д. 11, каб. 246-1.</text:p>
      <text:p text:style-name="P10"><text:tab/>На рассмотрение жалобы на постановление о наложении штрафа <text:soft-page-break/>от 25.11.2014 по делу об административном правонарушении № 124.1/2014г/з <text:span text:style-name="T10">&lt;...&gt;</text:span> не явился, о времени и месте рассмотрения уведомлен надлежащим образом.</text:p>
      <text:p text:style-name="P10"><text:tab/>Ходатайств, препятствующих рассмотрению жалобы, не поступало.</text:p>
      <text:p text:style-name="P15"><text:span text:style-name="Основной_20_шрифт_20_абзаца"><text:span text:style-name="T3"><text:tab/>В ходе рассмотрения жалобы на постановление от 25.11.2014 по делу об административном правонарушении № 124.1/2014г/з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15"><text:span text:style-name="Основной_20_шрифт_20_абзаца"><text:span text:style-name="T3"><text:tab/></text:span></text:span><text:span text:style-name="Основной_20_шрифт_20_абзаца"><text:span text:style-name="T12">Из м</text:span></text:span><text:span text:style-name="Основной_20_шрифт_20_абзаца"><text:span text:style-name="T13">атериалов дела следует, что 17.03.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1">www.zakupki.gov.ru</text:span></text:span></text:a><text:span text:style-name="Основной_20_шрифт_20_абзаца"><text:span text:style-name="T13"> (далее — Официальный сайт) Государственным учреждением — Забайкальское региональное отделение Фонда социального страхования Российской Федерации</text:span></text:span><text:span text:style-name="Основной_20_шрифт_20_абзаца"><text:span text:style-name="T12"> (далее — Заказчик) размещено извещение о проведении открытого аукциона </text:span></text:span><text:bookmark text:name="notice_orderName"/><text:span text:style-name="Основной_20_шрифт_20_абзаца"><text:span text:style-name="T12">по определению поставщика для поставки технических средств реабилитации — противопролежневых матрацев и подушек для обеспечения инвалидов в 2014 году (извещение 0291100000114000022</text:span></text:span><text:span text:style-name="T21">) (далее — Аукци</text:span><text:span text:style-name="Основной_20_шрифт_20_абзаца"><text:span text:style-name="T12">он). </text:span></text:span></text:p>
      <text:p text:style-name="P15"><text:span text:style-name="Основной_20_шрифт_20_абзаца"><text:span text:style-name="T12"><text:tab/>В соответствии с частью 6 статьи 69 </text:span></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Закон о контрактной системе) за</text:span></text:span><text:span text:style-name="Основной_20_шрифт_20_абзаца"><text:span text:style-name="T15">явка на участие в электронном аукционе признается не соответствующей требованиям, установленным документацией о таком </text:span></text:span><text:span text:style-name="Основной_20_шрифт_20_абзаца"><text:span text:style-name="T15">аукционе, в случае:</text:span></text:span></text:p>
      <text:list xml:id="list7402443210178298116" text:style-name="L1">
        <text:list-item>
          <text:list>
            <text:list-item>
              <text:p text:style-name="P27"><text:span text:style-name="T22">непредставления документов и информации, которые предусмотрены </text:span><text:a xlink:type="simple" xlink:href="consultantplus://offline/ref=820AB8984BE023C17E8A8F31F089F972BCEC48033B992E94CEBB393A38DA39391D3EE059A86EFC5F63v1Q"><text:span text:style-name="T32">пунктами 1</text:span></text:a><text:span text:style-name="T22">, </text:span><text:a xlink:type="simple" xlink:href="consultantplus://offline/ref=820AB8984BE023C17E8A8F31F089F972BCEC48033B992E94CEBB393A38DA39391D3EE059A86EFC5F63v7Q"><text:span text:style-name="T32">3</text:span></text:a><text:span text:style-name="T22"> - </text:span><text:a xlink:type="simple" xlink:href="consultantplus://offline/ref=820AB8984BE023C17E8A8F31F089F972BCEC48033B992E94CEBB393A38DA39391D3EE059A86EFC5F63v5Q"><text:span text:style-name="T32">5</text:span></text:a><text:span text:style-name="T22">, </text:span><text:a xlink:type="simple" xlink:href="consultantplus://offline/ref=820AB8984BE023C17E8A8F31F089F972BCEC48033B992E94CEBB393A38DA39391D3EE059A86EFC5F63vBQ"><text:span text:style-name="T32">7</text:span></text:a><text:span text:style-name="T22"> и </text:span><text:a xlink:type="simple" xlink:href="consultantplus://offline/ref=820AB8984BE023C17E8A8F31F089F972BCEC48033B992E94CEBB393A38DA39391D3EE059A86EF35663v2Q"><text:span text:style-name="T32">8 части 2 статьи 62</text:span></text:a><text:span text:style-name="T22">, </text:span><text:a xlink:type="simple" xlink:href="consultantplus://offline/ref=820AB8984BE023C17E8A8F31F089F972BCEC48033B992E94CEBB393A38DA39391D3EE059A86EF35263v5Q"><text:span text:style-name="T32">частями 3</text:span></text:a><text:span text:style-name="T22"> и </text:span><text:a xlink:type="simple" xlink:href="consultantplus://offline/ref=820AB8984BE023C17E8A8F31F089F972BCEC48033B992E94CEBB393A38DA39391D3EE059A86EF35363v4Q"><text:span text:style-name="T32">5 статьи 66</text:span></text:a><text:span text:style-name="T22">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list-item>
            <text:list-item>
              <text:p text:style-name="P27"><text:span text:style-name="T22">несоответствия участника такого аукциона требованиям, установленным в соответствии с </text:span><text:a xlink:type="simple" xlink:href="consultantplus://offline/ref=820AB8984BE023C17E8A8F31F089F972BCEC48033B992E94CEBB393A38DA39391D3EE059A86EF85563v7Q"><text:span text:style-name="T32">частью 1</text:span></text:a><text:span text:style-name="T22">, </text:span><text:a xlink:type="simple" xlink:href="consultantplus://offline/ref=820AB8984BE023C17E8A8F31F089F972BCEC48033B992E94CEBB393A38DA39391D3EE059A86FFC5763v2Q"><text:span text:style-name="T32">частями 1.1</text:span></text:a><text:span text:style-name="T22"> и </text:span><text:a xlink:type="simple" xlink:href="consultantplus://offline/ref=820AB8984BE023C17E8A8F31F089F972BCEC48033B992E94CEBB393A38DA39391D3EE059A86EF85263v6Q"><text:span text:style-name="T32">2</text:span></text:a><text:span text:style-name="T22"> (при наличии таких требований) статьи 31 Закона о контрактной системе.</text:span></text:p>
            </text:list-item>
          </text:list>
        </text:list-item>
      </text:list>
      <text:p text:style-name="P4"><text:span text:style-name="Основной_20_шрифт_20_абзаца"><text:span text:style-name="T15"><text:tab/>В соответствии с протоколом подведения итогов Аукциона от 07.04.2014 № 20/02 на основании пункта 1 части 6 статьи 69 Закона о контрактной системе заявка ООО «ВостокМедимпорт» (далее — Участник закупки) признана не соответствующей требованиям, установленным документацией об Аукционе по причине того, что «не предоставлены копии документов, подтверждающих полномочия лица на осуществление действия от имени участника аукциона на дату окончания срока подачи заявок».</text:span></text:span><text:span text:style-name="Основной_20_шрифт_20_абзаца"><text:span text:style-name="T16"> </text:span></text:span></text:p>
      <text:p text:style-name="P3"><text:span text:style-name="Основной_20_шрифт_20_абзаца"><text:span text:style-name="T15"><text:tab/>Изучив материалы дела об административном правонарушении № 124.1/2014г/з, должностное лицо вышестоящего органа установило, что </text:span></text:span><text:soft-page-break/><text:span text:style-name="Основной_20_шрифт_20_абзаца"><text:span text:style-name="T15">заявка Участника закупки на участие в Аукционе подана генеральным директором — </text:span></text:span><text:span text:style-name="Основной_20_шрифт_20_абзаца"><text:span text:style-name="T17">&lt;...&gt;</text:span></text:span><text:span text:style-name="Основной_20_шрифт_20_абзаца"><text:span text:style-name="T15">, копия учредительного документа Участника закупки — устава подписана </text:span></text:span><text:span text:style-name="Основной_20_шрифт_20_абзаца"><text:span text:style-name="T17">&lt;...&gt;</text:span></text:span><text:span text:style-name="Основной_20_шрифт_20_абзаца"><text:span text:style-name="T15"> Аукционная комиссия признала заявку Участника закупки не соответствующей</text:span></text:span><text:span text:style-name="Основной_20_шрифт_20_абзаца"><text:span text:style-name="T16"> требованиям, установленным документацией об Аукционе, ввиду того, что Участником закупки не предоставлена доверенность, </text:span></text:span><text:span text:style-name="Основной_20_шрифт_20_абзаца"><text:span text:style-name="T15">подтверждающая полномочия </text:span></text:span><text:span text:style-name="Основной_20_шрифт_20_абзаца"><text:span text:style-name="T17">&lt;...&gt;</text:span></text:span><text:span text:style-name="Основной_20_шрифт_20_абзаца"><text:span text:style-name="T15"> на осуществление действия от имени Участника закупки.</text:span></text:span></text:p>
      <text:p text:style-name="P3"><text:span text:style-name="Основной_20_шрифт_20_абзаца"><text:span text:style-name="T15"><text:tab/>Вместе с тем, в соответствии с частью 1 статьи 69 Закона о контрактной системе а</text:span></text:span><text:span text:style-name="Основной_20_шрифт_20_абзаца"><text:span text:style-name="T16">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text:span></text:span><text:a xlink:type="simple" xlink:href="consultantplus://offline/ref=A16A2CAE853DA3A59DEC17170C38C828F3F2F3D69C4E22084CC1844820E9451F63A19C506FD02A88SCA0J"><text:span text:style-name="Основной_20_шрифт_20_абзаца"><text:span text:style-name="T33">частью 19 статьи 68</text:span></text:span></text:a><text:span text:style-name="Основной_20_шрифт_20_абзаца"><text:span text:style-name="T16"> </text:span></text:span><text:span text:style-name="Основной_20_шрифт_20_абзаца"><text:span text:style-name="T15">Закона о контрактной системе</text:span></text:span><text:span text:style-name="Основной_20_шрифт_20_абзаца"><text:span text:style-name="T16">, в части соответствия их требованиям, установленным документацией о таком аукционе. </text:span></text:span></text:p>
      <text:p text:style-name="P3"><text:span text:style-name="Основной_20_шрифт_20_абзаца"><text:span text:style-name="T16"><text:tab/>Согласно части 19 статьи 68, пункту 5 части 2 статьи 61 Закона о контрактной системе оператор электронной площадки направляет заказчику документы, содержащиеся на дату и время окончания срока подачи заявок на участие в аукционе в реестре его участников, получивших аккредитацию на электронной площадке, в том числе, копии документов, подтверждающих полномочия руководителя. В случае, если от имени этого участника действует иное лицо, также представляется доверенность, выданная физическому лицу на осуществление от имени этого участника действий по участию в таких аукционах (в том числе на регистрацию на таких аукционах), заверенная его печатью и подписанная руководителем или уполномоченным им лицом. В случае, если указанная доверенность подписана лицом, уполномоченным </text:span></text:span><text:span text:style-name="Основной_20_шрифт_20_абзаца"><text:span text:style-name="T16">руководителем, также представляется копия документа, подтверждающего полномочия этого лица.</text:span></text:span></text:p>
      <text:p text:style-name="P4"><text:span text:style-name="Основной_20_шрифт_20_абзаца"><text:span text:style-name="T16"><text:tab/>Устав Участника закупки подписан при аккредитации участинка закупки на сайте электронной площадки ЭЦП </text:span></text:span><text:span text:style-name="Основной_20_шрифт_20_абзаца"><text:span text:style-name="T18">&lt;...&gt;</text:span></text:span><text:span text:style-name="Основной_20_шрифт_20_абзаца"><text:span text:style-name="T16"> После получения аккредитации в устав Участника закупки изменения не вносились, срок аккредитации Участника закупки не истек, следовательно, должностное лицо, вынесшее оспариваемое постановление обоснованно пришли к выводу, что «основания для отклонения второй части заявки ООО «ВостокМедимпорт» у членов комиссии отсутствовали».</text:span></text:span></text:p>
      <text:p text:style-name="P15"><text:span text:style-name="T23"><text:tab/>В жалобе на оспариваемое постановление </text:span><text:span text:style-name="T28">&lt;...&gt;</text:span><text:span text:style-name="T23"> указывает, что </text:span><text:span text:style-name="Основной_20_шрифт_20_абзаца"><text:span text:style-name="T24">в его действиях отсутствует состав административного правонарушения, за совершение которого он привлечен к административной ответственности в соответствии с частью 2 статьи 7.30 КоАП. </text:span></text:span></text:p>
      <text:p text:style-name="P15"><text:span text:style-name="Основной_20_шрифт_20_абзаца"><text:span text:style-name="T24"><text:tab/>В резолютивной части оспариваемого постановления указано, что </text:span></text:span><text:span text:style-name="Основной_20_шрифт_20_абзаца"><text:span text:style-name="T28">&lt;...&gt;</text:span></text:span><text:span text:style-name="Основной_20_шрифт_20_абзаца"><text:span text:style-name="T24"> привлекается к административной ответственности в соответствии с частью 2 статьи 7.30 КоАП. Вместе с тем, определением об исправлении описки по делу об административном правонарушении № 124.1/2014г/з от 18.03.2015, вынесенным </text:span></text:span><text:span text:style-name="Основной_20_шрифт_20_абзаца"><text:span text:style-name="T28">заместителем руководителя Управления Федеральной антимонопольной службы по </text:span></text:span><text:span text:style-name="Основной_20_шрифт_20_абзаца"><text:span text:style-name="T24">Забайкальскому краю</text:span></text:span><text:span text:style-name="Основной_20_шрифт_20_абзаца"><text:span text:style-name="T28"> Горбуновой А.В.</text:span></text:span><text:span text:style-name="Основной_20_шрифт_20_абзаца"><text:span text:style-name="T24">, в </text:span></text:span><text:soft-page-break/><text:span text:style-name="Основной_20_шрифт_20_абзаца"><text:span text:style-name="T24">резолютивной части оспариваемого постановления исправлена опечатка: «Должностное лицо председателя аукционной комиссии ГУ Забайкальского регионального отделения Фонда социального страхования РФ — Федорова Олега Михайловича, признать нарушившим часть 2 статьи 7.30 КоАП РФ». </text:span></text:span></text:p>
      <text:p text:style-name="P15"><text:span text:style-name="Основной_20_шрифт_20_абзаца"><text:span text:style-name="T24"><text:tab/>Таким образом, норма в соответствии с которой </text:span></text:span><text:span text:style-name="Основной_20_шрифт_20_абзаца"><text:span text:style-name="T28">&lt;...&gt;</text:span></text:span><text:span text:style-name="Основной_20_шрифт_20_абзаца"><text:span text:style-name="T24"> привлекается к административной ответственности соответствует вменяемому составу совершенного административного правонарушения.</text:span></text:span></text:p>
      <text:p text:style-name="P16"><text:span text:style-name="Основной_20_шрифт_20_абзаца"><text:span text:style-name="T11"><text:tab/></text:span></text:span><text:span text:style-name="Основной_20_шрифт_20_абзаца"><text:span text:style-name="T19">&lt;...&gt;</text:span></text:span><text:span text:style-name="Основной_20_шрифт_20_абзаца"><text:span text:style-name="T11"> в жалобе также указывает, что предписание УФАС по Забайкальскому краю от 24.04.2014 «По рассмотрению жалобы № 78 о нарушении законодательства при осуществлении закупки» исполнено, вменяемые «нарушения … <text:s/>устранены в полном объеме и в срок, указанный в предписании», «контракт по результатам аукциона был заключен с ООО «ВостокМедимпорт»., следовательно, по мнению </text:span></text:span><text:span text:style-name="Основной_20_шрифт_20_абзаца"><text:span text:style-name="T19">&lt;...&gt;</text:span></text:span><text:span text:style-name="Основной_20_шрифт_20_абзаца"><text:span text:style-name="T11">, «имеются полные основания для применения ст. 2.9 КоАП РФ».</text:span></text:span></text:p>
      <text:p text:style-name="P10"><text:tab/>Согласно части 2.9 КоАП <text:span text:style-name="T30">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5"><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6"><text:span text:style-name="T25"><text:tab/>При этом, освобождение лица от административной ответственности в </text:span><text:span text:style-name="T25">связи с малозначительностью совершенного административного правонарушения, является правом должностного лица. Н</text:span><text:span text:style-name="T26">а основании статьи 26.11 КоАП </text:span><text:span text:style-name="T27">должностное лицо, осуществляющие производство по делу об административном правонарушении, оценивает доказательства по своему </text:span><text:span text:style-name="T27">внутреннему убеждению, основанному на всестороннем, полном и объективном исследовании всех обстоятельств дела в совокупности. </text:span></text:p>
      <text:p text:style-name="P6"><text:span text:style-name="T27"><text:tab/>На основании вышеизложенного, в случае, когда должностное лицо не усматривает оснований для </text:span><text:span text:style-name="T26">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10"><text:tab/>Таким образом, в действиях <text:span text:style-name="T29">&lt;...&gt;</text:span> как должностного лица, принявшего решение о признании заявки ООО «ВостокМедимпорт» не соответствующей требованиям Закона о контрактной системе, выявлено нарушение части 7 статьи 69 <text:span text:style-name="Основной_20_шрифт_20_абзаца"><text:span text:style-name="T20">Закона о контрактной системе.</text:span></text:span></text:p>
      <text:p text:style-name="P10"><text:tab/><text:span text:style-name="T29">&lt;...&gt;</text:span> признан виновным в совершении правонарушения, ответственность за совершение которого предусмотрена частью 2 статьи 7.30 <text:s/>КоАП в редакции, действовавшей на момент совершения правонарушения, а именно за <text:span text:style-name="T30">признание заявки на участие в закупке товара, работы или услуги не соответствующей документации об аукционе</text:span><text:span text:style-name="T31">.</text:span></text:p>
      <text:p text:style-name="P10"><text:soft-page-break/><text:tab/><text:span text:style-name="T8">Л</text:span>ицо, совершившее указанное административное правонарушение, подлежит административной ответственности.</text:p>
      <text:p text:style-name="P10"><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0">&lt;...&gt;</text:span> должностным лицом вышестоящего органа также не установлено. </text:p>
      <text:p text:style-name="P10"><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0"><text:tab/>При таких обстоятельствах обоснованность привлечения <text:span text:style-name="T10">&lt;...&gt;</text:span> к административной ответственности по части 2 статьи 7.30 КоАП не вызывает сомнений.</text:p>
      <text:p text:style-name="P18"><text:tab/>При назначении административного наказания <text:span text:style-name="T10">&lt;...&gt;</text:span> заместитель руководителя Управления Федеральной антимонопольной службы по Забайкальскому краю Горбунова А.В. учла характер совершенного административного правонарушения, обстоятельства дела, личность виновной и назначила ей справедливое наказание.</text:p>
      <text:p text:style-name="P17"><text:tab/>Существенных нарушений закона в процессе производства по данному делу об административном правонарушении, в том числе, права <text:span text:style-name="T10">&lt;...&gt;</text:span> на защиту, влекущих отмену постановления заместителя руководителя Управления Федеральной антимонопольной службы по Забайкальскому краю Горбуновой А.В. от 25.11.2014 по делу об административном правонарушении № 124.1/2014г/з, не усматривается.</text:p>
      <text:p text:style-name="P17"><text:tab/></text:p>
      <text:p text:style-name="P17"><text:tab/>С учетом изложенных обстоятельств и руководствуясь статьями 30.6 – 30.8 КоАП РФ</text:p>
      <text:p text:style-name="P19">РЕШИЛ:</text:p>
      <text:p text:style-name="P18"><text:tab/>Постановление заместителя руководителя Управления Федеральной антимонопольной службы по Забайкальскому краю Горбуновой А.В. от 25.11.2014 по делу об административном правонарушении № 124.1/2014г/з, в соответствии с которым <text:span text:style-name="T10">&lt;...&gt;</text:span> привлечен к административной ответственности, предусмотренной частью 2 статьи 7.30 КоАП РФ – оставить без изменения, жалобу <text:span text:style-name="T10">&lt;...&gt;</text:span> без удовлетворения. </text:p>
      <text:p text:style-name="P26">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10"> </text:p>
      <text:p text:style-name="P10"> </text:p>
      <text:p text:style-name="P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7C49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437C49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8:49:44.15</meta:creation-date>
    <dc:date>2015-04-14T10:38:54.28</dc:date>
    <meta:editing-duration>PT1M28S</meta:editing-duration>
    <meta:editing-cycles>1</meta:editing-cycles>
    <meta:generator>OpenOffice.org/3.4.1$Win32 OpenOffice.org_project/341m1$Build-9593</meta:generator>
    <meta:document-statistic meta:table-count="0" meta:image-count="1" meta:object-count="0" meta:page-count="5" meta:paragraph-count="52" meta:word-count="1498" meta:character-count="12368"/>
    <meta:user-defined meta:name="Поле 1"/>
    <meta:user-defined meta:name="Поле 2"/>
    <meta:user-defined meta:name="Поле 3"/>
    <meta:user-defined meta:name="Поле 4"/>
  </office:meta>
</office:document-meta>
</file>