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9378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text-align="start" style:justify-single-word="false"/>
      <style:text-properties fo:font-size="14pt" fo:font-weight="normal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/>
    </style:style>
    <style:style style:name="P13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normal" style:font-weight-asian="normal" style:font-weight-complex="normal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</style:style>
    <style:style style:name="T1" style:family="text">
      <style:text-properties fo:font-size="10pt"/>
    </style:style>
    <style:style style:name="T2" style:family="text">
      <style:text-properties fo:font-size="10pt" fo:font-style="italic" style:font-style-asian="italic" style:font-style-complex="italic"/>
    </style:style>
    <style:style style:name="T3" style:family="text">
      <style:text-properties fo:language="ru" fo:country="RU"/>
    </style:style>
    <style:style style:name="T4" style:family="text">
      <style:text-properties fo:font-size="14pt" fo:language="ru" fo:country="RU" fo:font-weight="normal" style:font-weight-asian="normal" style:font-weight-complex="normal"/>
    </style:style>
    <style:style style:name="T5" style:family="text">
      <style:text-properties fo:font-size="14pt" fo:font-weight="normal" style:font-weight-asian="normal" style:font-weight-complex="normal"/>
    </style:style>
    <style:style style:name="T6" style:family="text">
      <style:text-properties fo:font-size="14pt" fo:language="en" fo:country="US" fo:font-weight="normal" style:font-weight-asian="normal" style:font-weight-complex="normal"/>
    </style:style>
    <style:style style:name="T7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 New Roman1" fo:font-size="14pt" fo:font-weight="normal" style:font-weight-asian="normal" style:font-weight-complex="normal"/>
    </style:style>
    <style:style style:name="T10" style:family="text"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Times            New Roman" fo:font-size="14pt" fo:font-weight="normal" style:font-weight-asian="normal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fo:font-variant="normal" fo:text-transform="none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e4beac-cb58-41bd-bda0-3a31620e35d4" text:name="BossProviderVariable"/>
      </text:user-field-decls>
      <text:p text:style-name="P22"/>
      <text:p text:style-name="P10"><text:tab/><text:tab/><text:tab/><text:tab/><text:tab/><text:tab/><text:tab/><text:tab/><text:tab/></text:p>
      <text:p text:style-name="P4"> </text:p>
      <text:p text:style-name="P4"/>
      <text:p text:style-name="P4"/>
      <text:p text:style-name="Text_20_body"/>
      <text:h text:style-name="P12" text:outline-level="2">РЕШЕНИЕ</text:h>
      <text:h text:style-name="P13" text:outline-level="2">по жалобе на действия (бездействие) </text:h>
      <text:p text:style-name="P11">Ярославского УФАС России</text:p>
      <text:p text:style-name="P6"/>
      <text:p text:style-name="P6"/>
      <text:p text:style-name="P7"><text:tab/> 10 <text:span text:style-name="T3">апреля </text:span>2015 <text:span text:style-name="T3">года</text:span><text:tab/><text:tab/><text:tab/><text:tab/><text:tab/><text:tab/><text:tab/><text:tab/>г. Москва </text:p>
      <text:p text:style-name="P15"/>
      <text:p text:style-name="P19"><text:span text:style-name="T4">Временно исполняющим обязанности р</text:span><text:span text:style-name="T5">уководителя Федеральной антимонопольной службы А.Б. Кашеваровым рассмотрена в порядке раздела </text:span><text:span text:style-name="T6">V</text:span><text:span text:style-name="T5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</text:span><text:span text:style-name="T6">&lt;...&gt;</text:span><text:span text:style-name="T5"> (далее – Заявитель) от 13.03.2015</text:span><text:span text:style-name="T7"> № б/н (вх. № 23958-ЭП/15 <text:s/>от 13.03.2015) на действия (бездействие)</text:span><text:span text:style-name="T5"> Ярославского УФАС России (далее – Жалоба)</text:span></text:p>
      <text:p text:style-name="P8"> </text:p>
      <text:p text:style-name="P16">УСТАНОВЛЕНО:</text:p>
      <text:p text:style-name="P14"> </text:p>
      <text:p text:style-name="P20">Заявитель указывает в <text:span text:style-name="T3">Жалобе</text:span> на нарушение Ярославским УФАС России процедуры рассмотрения заявления по факту принятия органом местного самоуправления правового акта, который приводит или может привести к недопущению, ограничению или устранению конкуренции. <text:s/></text:p>
      <text:p text:style-name="P20"><text:span text:style-name="T9">Из представленных Заявителем и Ярославским УФАС России материалов (сведений) следует, что заявление </text:span><text:span text:style-name="T10">&lt;...&gt; о принятии органом местного самоуправления города Ярославля правового акта (разрешение на строительство), который приводит или может привести к </text:span><text:span text:style-name="T8">недопущению, ограничению или устранению конкуренции</text:span><text:span text:style-name="T10"> (далее – Заявление) было получено и зарегистрировано Ярославским УФАС России 10.02.2015 за № 1356. </text:span></text:p>
      <text:p text:style-name="P21">В соответствии с частью 4 статьи 44 Федерального закона от 26.07.2006 <text:s text:c="19"/>№ 135-ФЗ «О защите конкуренции» (далее - Закон о защите конкуренции), а также согласно пунктам 2.16, 2.18 Регламента антимонопольный орган рассматривает заявление, материалы о нарушении антимонопольного законодательства в течение одного месяца со дня их представления. При этом в случае недостаточности или отсутствия доказательств, позволяющих антимонопольному органу сделать вывод <text:soft-page-break/>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. </text:p>
      <text:p text:style-name="P21">Согласно материалам, предоставленным Ярославским УФАС России, в ходе рассмотрения Заявления был направлен запрос в Управление земельных ресурсов Мэрии г. Ярославля о предоставлении документов, необходимых для рассмотрения заявления.</text:p>
      <text:p text:style-name="P21">В связи с необходимостью сбора и анализа дополнительных доказательств для рассмотрения Заявления и принятия соответствующего решения, срок рассмотрения Заявления, в соответствии с пунктом 2.17 Регламента, <text:span text:style-name="T3">продлен на два месяца до 10.05.2015, о чем Заявитель уведомлен письмом № 1898/06 от 05.03.2015.</text:span> </text:p>
      <text:p text:style-name="P19"><text:span text:style-name="T11">Из вышеизложенного следует, что </text:span><text:span text:style-name="T9">действия Ярославского УФАС России соответствуют требованиям Регламента в части соблюдения срока рассмотрения Заявления о нарушении антимонопольного законодательства.</text:span></text:p>
      <text:p text:style-name="P17">На основании изложенного, руководствуясь пунктом 5.25 <text:s text:c="19"/>Регламента,</text:p>
      <text:p text:style-name="P19"/>
      <text:p text:style-name="P16">РЕШЕНО:</text:p>
      <text:p text:style-name="P17"/>
      <text:p text:style-name="P17">1. Признать действия Ярославского УФАС России соответствующими Регламенту в части соблюдения срока рассмотрения заявления о нарушении антимонопольного законодательства.</text:p>
      <text:p text:style-name="P17">2. <text:s/>В удовлетворении жалобы <text:span text:style-name="T14">&lt;...&gt;</text:span> отказать.</text:p>
      <text:p text:style-name="P19"/>
      <text:p text:style-name="P19"/>
      <text:p text:style-name="P19"/>
      <text:p text:style-name="P4"/>
      <text:p text:style-name="Text_20_body"/>
      <text:p text:style-name="Text_20_body"/>
      <text:p text:style-name="Text_20_body"/>
      <text:p text:style-name="Text_20_body"/>
      <text:p text:style-name="Text_20_body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9378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221cm" fo:margin-left="2cm" fo:margin-right="1.3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709378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0:02:46.24</meta:creation-date>
    <dc:date>2015-04-14T10:52:53.93</dc:date>
    <meta:editing-duration>PT6M2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4" meta:word-count="370" meta:character-count="3087"/>
    <meta:user-defined meta:name="Поле 1"/>
    <meta:user-defined meta:name="Поле 2"/>
    <meta:user-defined meta:name="Поле 3"/>
    <meta:user-defined meta:name="Поле 4"/>
  </office:meta>
</office:document-meta>
</file>