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865B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.079cm" fo:text-indent="0cm" style:auto-text-indent="false"/>
    </style:style>
    <style:style style:name="P6" style:family="paragraph" style:parent-style-name="Text_20_body">
      <style:paragraph-properties fo:margin-left="0cm" fo:margin-right="0.079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fo:font-size="14pt"/>
    </style:style>
    <style:style style:name="P13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text-align="end" style:justify-single-word="false" fo:text-indent="1.27cm" style:auto-text-indent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18ca7f-0869-43f4-8dfd-0a82c5956bf8" text:name="BossProviderVariable"/>
      </text:user-field-decls>
      <text:p text:style-name="P12"/>
      <text:p text:style-name="P10"/>
      <text:p text:style-name="Text_20_body"/>
      <text:p text:style-name="P4"/>
      <text:p text:style-name="P4"/>
      <text:p text:style-name="P4"/>
      <text:p text:style-name="P4"/>
      <text:p text:style-name="P4"/>
      <text:p text:style-name="P4">РЕШЕНИЕ</text:p>
      <text:p text:style-name="P6">по результатам рассмотрения ходатайства</text:p>
      <text:p text:style-name="P5"/>
      <text:p text:style-name="P7">В соответствии со статьями 28 и 33 Федерального закона от 26.07.2006 <text:s text:c="3"/>№ 135-ФЗ «О защите конкуренции» Федеральная антимонопольная служба рассмотрела ходатайство ООО «Новая Колхида» (место нахождения: 115407, <text:s text:c="2"/>г. Москва, ул. Речников, д. 7, стр. 4; основной вид деятельности – консультирование по вопросам коммерческой деятельности и управления) о приобретении 75%-1 шт. голосующих акций АО «Международный аэропорт «Пермь» (место нахождения: 614515, Российская Федерация, Пермский край, Пермский муниципальный р-он, п. Сокол, аэропорт «Большое Савино»; основной вид деятельности – деятельность терминалов (аэропортов), управление аэропортами) и приняла решение об удовлетворении данного ходатайства.</text:p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865B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7865BD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8T12:46:59.72</meta:creation-date>
    <dc:date>2015-04-14T10:54:49.52</dc:date>
    <meta:editing-duration>PT6M22S</meta:editing-duration>
    <meta:editing-cycles>1</meta:editing-cycles>
    <meta:generator>OpenOffice.org/3.4.1$Win32 OpenOffice.org_project/341m1$Build-9593</meta:generator>
    <meta:print-date>2015-04-08T13:15:16.16</meta:print-date>
    <meta:document-statistic meta:table-count="0" meta:image-count="1" meta:object-count="0" meta:page-count="1" meta:paragraph-count="5" meta:word-count="92" meta:character-count="749"/>
    <meta:user-defined meta:name="Поле 1"/>
    <meta:user-defined meta:name="Поле 2"/>
    <meta:user-defined meta:name="Поле 3"/>
    <meta:user-defined meta:name="Поле 4"/>
  </office:meta>
</office:document-meta>
</file>