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456A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 style:master-page-name="First_20_Page">
      <style:paragraph-properties style:page-number="auto"/>
      <style:text-properties fo:font-size="13.5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ad409-b71d-4d95-9302-69f17a3838b9" text:name="BossProviderVariable"/>
      </text:user-field-decls>
      <text:p text:style-name="P12"/>
      <text:p text:style-name="Text_20_body"><text:span text:style-name="T1"><text:tab/><text:tab/><text:tab/><text:tab/><text:tab/><text:tab/><text:tab/></text:span>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6">Решение</text:p>
      <text:p text:style-name="P6">о возврате документов, не соответствующих требованиям</text:p>
      <text:p text:style-name="P6">Федерального закона от 26.07.2006 № 135-ФЗ «О защите конкуренции»</text:p>
      <text:p text:style-name="P8"> </text:p>
      <text:p text:style-name="P7"><text:tab/>В соответствии с частью 2 статьи 20 Федерального закона от 26.07.2006 <text:s text:c="5"/>№ 135-ФЗ «О защите конкуренции» (далее - Закон о защите конкуренции) и с пунктом 3.10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, утвержденного приказом ФАС России от 16.12.2009 № 841 (далее - Административный регламент) ФАС России возвращает заявление Департамента имущественных отношений Министерства обороны Российской Федерации о даче согласия на предоставление государственной преференции путем передачи в безвозмездное пользование сроком до 31 декабря 2015 года федерального имущества без проведения торгов – нежилых помещений (1 этаж) общей площадью 100 кв. м. в здании штаба и казармы (литера А, номер по ген плану 23/107), расположенных по адресу: Архангельская область, о. Новая Земля, пос. Рогачева, ул. Авиационная, в/г № 23 Обществу с ограниченной ответственностью «РусАльянс Строй» (далее - ООО «РусАльянс Строй») исх. № 141/10286 от 23.03.2015 в связи с тем, что заявление и прилагаемые к нему документы не соответствуют требованиям, установленным частью 1 статьи 20 Закона о защите конкуренции и пунктом 3.9 Административного регламента, а именно:</text:p>
      <text:p text:style-name="P7"><text:tab/>1) в нарушение пункта 2 части 1 статьи 20 Закона о защите конкуренции не представлены копии документов, подтверждающих и (или) подтверждавших право <text:soft-page-break/>на осуществление хозяйствующим субъектом, в отношении которого имеется намерение предоставить преференцию, видов деятельности за 2 года, предшествующих дате подачи заявления, если в соответствии с законодательством Российской Федерации для их осуществления требуются и (или) требовались специальные разрешения (в том числе разрешения по коду ОКВЭД 45.21 — строительно-монтажные работы). Кроме того, не представлены копии разрешений, необходимых для выполнения договора субподряда № 1639-2014/СМО от 22.07.2014, а именно работ по инженерным изысканиям (код ОКВЭД — 74.20), разработке проектной рабочей и градостроительной документации, авторскому надзору (код ОКВЭД — 74.20.11).</text:p>
      <text:p text:style-name="P9"><text:span text:style-name="T1"><text:tab/>2) в нарушение пункта 5 части 1 статьи 20 Закона о защите конкуренции не представлены сведения или представлены недостоверные сведения о перечне лиц, входящих в одну группу лиц с хозяйствующим субъектом, в отношении которого имеется намерение предоставить преференцию, с указанием основания для вхождения таких лиц в эту группу. Указанный перечень </text:span><text:span text:style-name="T3">представляется по форме согласно </text:span><text:a xlink:type="simple" xlink:href="#Par998">Приложению N 8</text:a><text:span text:style-name="T2"> </text:span><text:span text:style-name="T3">к Административному регламенту.</text:span></text:p>
      <text:p text:style-name="P7"><text:tab/>В соответствии с частью 2 статьи 20 Закона о защите конкуренции срок хранения в антимонопольном органе документов, прилагаемых к заявлению о даче согласия на предоставление государственной или муниципальной преференции, в случае возврата заявления составляет четырнадцать дней с даты получения заявителем уведомления о вручении копии настоящего решения.</text:p>
      <text:p text:style-name="P9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56A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5456A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3:04:50.01</meta:creation-date>
    <dc:date>2015-04-14T10:56:30.99</dc:date>
    <meta:editing-duration>PT6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404" meta:character-count="3050"/>
    <meta:user-defined meta:name="Поле 1"/>
    <meta:user-defined meta:name="Поле 2"/>
    <meta:user-defined meta:name="Поле 3"/>
    <meta:user-defined meta:name="Поле 4"/>
  </office:meta>
</office:document-meta>
</file>