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7BCE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25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52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e20255-d8dd-4263-acec-b7c95e500256" text:name="BossProviderVariable"/>
      </text:user-field-decls>
      <text:p text:style-name="P9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6"/>
      <text:p text:style-name="P2"/>
      <text:p text:style-name="P2"/>
      <text:p text:style-name="P3">РЕШЕНИЕ</text:p>
      <text:p text:style-name="P3">по результатам рассмотрения ходатайства</text:p>
      <text:p text:style-name="P2"/>
      <text:p text:style-name="P2"/>
      <text:p text:style-name="P6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Акционерного общества «Национальная иммунобиологическая компания» (место нахождения: 123001, город Москва, улица Спиридоновка, дом 20, строение 2; основной вид деятельности: деятельность по управлению финансово-промышленными группами и холдинг-компаниями) <text:span text:style-name="T1">о приобретении прав, позволяющих осуществлять функции исполнительного органа Акционерного общества «РТ-Биотехпром» (место нахождения: 119048, город Москва, улица Усачева, дом 24; ос</text:span>новной вид деятельности: деятельность по управлению финансово-промышленными группами и холдинг-компаниями), и приняла решение об удовлетворении данного ходатайства.</text:p>
      <text:p text:style-name="P6"/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7BCE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17BCE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05:33.03</meta:creation-date>
    <dc:date>2015-04-14T19:33:30.46</dc:date>
    <meta:editing-duration>PT2M51S</meta:editing-duration>
    <meta:editing-cycles>1</meta:editing-cycles>
    <meta:generator>OpenOffice.org/3.4.1$Win32 OpenOffice.org_project/341m1$Build-9593</meta:generator>
    <meta:print-date>2015-04-10T14:13:41.19</meta:print-date>
    <meta:document-statistic meta:table-count="0" meta:image-count="1" meta:object-count="0" meta:page-count="1" meta:paragraph-count="4" meta:word-count="88" meta:character-count="808"/>
    <meta:user-defined meta:name="Поле 1"/>
    <meta:user-defined meta:name="Поле 2"/>
    <meta:user-defined meta:name="Поле 3"/>
    <meta:user-defined meta:name="Поле 4"/>
  </office:meta>
</office:document-meta>
</file>