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6FF9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25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8e91a6-4d77-4310-9894-949cb62e5b7d" text:name="BossProviderVariable"/>
      </text:user-field-decls>
      <text:p text:style-name="P9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2"/>
      <text:p text:style-name="P2"/>
      <text:p text:style-name="P6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Акционерного общества «Национальная иммунобиологическая компания» (место нахождения: 123001, город Москва, улица Спиридоновка, дом 20, строение 2; основной вид деятельности: деятельность по управлению финансово-промышленными группами и холдинг-компаниями)<text:span text:style-name="T1"> о приобретении прав, позволяющих осуществлять функции исполнительного органа Открытого а</text:span>кционерного общества «Научно-исследовательский институт резиновых и латексных изделий» (место нахождения: 10756<text:span text:style-name="T1">4, город Москва, улица Краснобогатырская, дом 42, строение 1; </text:span>основной вид деятельности: научные исследования и разработки в области естественных и технических наук), и приняла решение об удовлетворении данного ходатайства.</text:p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6FF9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B6FF9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29:07.55</meta:creation-date>
    <dc:date>2015-04-14T19:34:49.96</dc:date>
    <meta:editing-duration>PT1M25S</meta:editing-duration>
    <meta:editing-cycles>1</meta:editing-cycles>
    <meta:generator>OpenOffice.org/3.4.1$Win32 OpenOffice.org_project/341m1$Build-9593</meta:generator>
    <meta:print-date>2015-04-10T14:14:00.93</meta:print-date>
    <meta:document-statistic meta:table-count="0" meta:image-count="1" meta:object-count="0" meta:page-count="1" meta:paragraph-count="4" meta:word-count="99" meta:character-count="885"/>
    <meta:user-defined meta:name="Поле 1"/>
    <meta:user-defined meta:name="Поле 2"/>
    <meta:user-defined meta:name="Поле 3"/>
    <meta:user-defined meta:name="Поле 4"/>
  </office:meta>
</office:document-meta>
</file>