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27E5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25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c7e9c3-c124-4d24-9d7d-17b1e4b98a7d" text:name="BossProviderVariable"/>
      </text:user-field-decls>
      <text:p text:style-name="P9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6"/>
      <text:p text:style-name="P2"/>
      <text:p text:style-name="P3">РЕШЕНИЕ</text:p>
      <text:p text:style-name="P3">по результатам рассмотрения ходатайства</text:p>
      <text:p text:style-name="P2"/>
      <text:p text:style-name="P2"/>
      <text:p text:style-name="P6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Акционерного общества «Национальная иммунобиологическая компания» (место нахождения: 123001, город Москва, улица Спиридоновка, дом 20, строение 2; основной вид деятельности: деятельность по управлению финансово-промышленными группами и холдинг-компаниями) <text:span text:style-name="T1">о приобретении прав, позволяющих осуществлять функции исполнительного органа Открытого а</text:span>кционерного общества «Государственный научно-исследовательский институт биосинтеза белковых веществ» (место нахождения: 109004<text:span text:style-name="T1">, город Москва, улица Александра Солженицына, дом 27; </text:span>основной вид деятельности: научные исследования и разработки в области естественных и технических наук), и приняла решение об удовлетворении данного ходатайства.</text:p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27E5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527E5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43:15.32</meta:creation-date>
    <dc:date>2015-04-14T19:36:21.50</dc:date>
    <meta:editing-duration>PT1M27S</meta:editing-duration>
    <meta:editing-cycles>1</meta:editing-cycles>
    <meta:generator>OpenOffice.org/3.4.1$Win32 OpenOffice.org_project/341m1$Build-9593</meta:generator>
    <meta:print-date>2015-04-09T17:57:54.18</meta:print-date>
    <meta:document-statistic meta:table-count="0" meta:image-count="1" meta:object-count="0" meta:page-count="1" meta:paragraph-count="4" meta:word-count="98" meta:character-count="892"/>
    <meta:user-defined meta:name="Поле 1"/>
    <meta:user-defined meta:name="Поле 2"/>
    <meta:user-defined meta:name="Поле 3"/>
    <meta:user-defined meta:name="Поле 4"/>
  </office:meta>
</office:document-meta>
</file>