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B876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8" style:family="paragraph" style:parent-style-name="Text_20_body">
      <style:paragraph-properties fo:margin-left="9.998cm" fo:margin-right="0cm" fo:margin-top="0cm" fo:margin-bottom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9.971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language="ru" fo:country="RU"/>
    </style:style>
    <style:style style:name="P22" style:family="paragraph" style:parent-style-name="Standard">
      <style:paragraph-properties fo:margin-left="8.758cm" fo:margin-right="0cm" fo:text-align="justify" style:justify-single-word="false" fo:text-indent="0cm" style:auto-text-indent="false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cbfbf2-c547-40eb-90a2-1cf4d600c996" text:name="BossProviderVariable"/>
      </text:user-field-decls>
      <text:p text:style-name="P21"/>
      <text:p text:style-name="P7"/>
      <text:p text:style-name="P7"/>
      <text:p text:style-name="P22"><text:span text:style-name="T1"/></text:p>
      <text:p text:style-name="P9"><text:tab/><text:tab/><text:tab/><text:tab/><text:tab/><text:tab/><text:tab/><text:tab/></text:p>
      <text:p text:style-name="P20"/>
      <text:p text:style-name="P11"><text:span text:style-name="T6">ОПРЕДЕЛЕНИЕ</text:span> </text:p>
      <text:p text:style-name="P11">о продлении  срока и об отложении  рассмотрения дела </text:p>
      <text:p text:style-name="P11">об административном правонарушении № 4-19.8-37/00-05-15</text:p>
      <text:p text:style-name="P11"><text:s/></text:p>
      <text:p text:style-name="P17">«09» апреля 2015 г.                                          <text:s text:c="34"/>           г. Москва</text:p>
      <text:p text:style-name="P10">                 </text:p>
      <text:p text:style-name="P15"><text:span text:style-name="T4">Я, </text:span><text:span text:style-name="T7">заместитель начальника Правового управления Федеральной антимонопольной службы Крюков Алексей Сергеевич</text:span><text:span text:style-name="T4">, рассмотрев протокол и материалы дела об административном правонарушении № 4-19.8-37/00-05-15, </text:span><text:span text:style-name="T8">возбужденного в отношении общества с ограниченной ответственностью «Карьер Мраморный» (адрес: </text:span><text:span text:style-name="T9">297600, Республика Крым, Симферопольский район, с. Мраморное, ул. Верхняя, дом 20, </text:span><text:span text:style-name="T10">ОГРН </text:span><text:span text:style-name="T9">1149102</text:span><text:span text:style-name="T10">138052, </text:span><text:span text:style-name="T9">ИНН 910900</text:span><text:span text:style-name="T10">7145, </text:span><text:span text:style-name="T9">КПП 910901001)</text:span><text:span text:style-name="T8"> (далее – ООО «Карьер Мраморный»),</text:span><text:span text:style-name="T4"> </text:span></text:p>
      <text:p text:style-name="P12"> </text:p>
      <text:p text:style-name="P13">УСТАНОВИЛ:</text:p>
      <text:p text:style-name="P12"> </text:p>
      <text:p text:style-name="P12">Отсутствие надлежащего уведомления <text:span text:style-name="T11">ООО «Карьер Мраморный»</text:span> о дате, времени и месте рассмотрения дела об административном правонарушении<text:line-break/>№ <text:span text:style-name="T11">4-19.8-37/00-05-15</text:span>.</text:p>
      <text:p text:style-name="P1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 <text:span text:style-name="T6">ОПРЕДЕЛИЛ:</text:span></text:p>
      <text:p text:style-name="P13"/>
      <text:p text:style-name="P12">1. Продлить срок рассмотрения дела об административном правонарушении № <text:span text:style-name="T11">4-19.8-37/00-05-15</text:span> до <text:span text:style-name="T12">09</text:span>.05.2015.</text:p>
      <text:p text:style-name="P12">2. Дело об административном правонарушении № <text:span text:style-name="T11">4-19.8-37/00-05-15</text:span> отложить.</text:p>
      <text:list xml:id="list5085545394621599704" text:style-name="L1">
        <text:list-item>
          <text:list>
            <text:list-item>
              <text:list>
                <text:list-item>
                  <text:p text:style-name="P23">Назначить рассмотрение дела об административном правонарушении № 4-19.8-37/00-05-14 на «07» мая 201<text:span text:style-name="T14">5</text:span> г. в<text:span text:style-name="T14"> </text:span><text:span text:style-name="T12">15</text:span> часов 30<text:span text:style-name="T14"> </text:span>минут по адресу: 123995, г. Москва, ул. Садовая-Кудринская, д. 11, <text:span text:style-name="T15">каб. 402В</text:span><text:span text:style-name="T13">.</text:span></text:p>
                </text:list-item>
              </text:list>
            </text:list-item>
          </text:list>
        </text:list-item>
      </text:list>
      <text:p text:style-name="P14"/>
      <text:p text:style-name="P14"><text:soft-page-break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DB876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DB876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53:44.16</meta:creation-date>
    <dc:date>2015-04-15T09:51:44.55</dc:date>
    <meta:editing-duration>PT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62" meta:character-count="1427"/>
    <meta:user-defined meta:name="Поле 1"/>
    <meta:user-defined meta:name="Поле 2"/>
    <meta:user-defined meta:name="Поле 3"/>
    <meta:user-defined meta:name="Поле 4"/>
  </office:meta>
</office:document-meta>
</file>