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50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cc137-2ca7-4238-8278-53083f7e702f" text:name="BossProviderVariable"/>
      </text:user-field-decls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6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 «Национальная иммунобиологическая компания» (место нахождения: 123001, город Москва, улица Спиридоновка, дом 20, строение 2; основной вид деятельности: деятельность по управлению финансово-промышленными группами и холдинг-компаниями) <text:span text:style-name="T1">о приобретении прав, позволяющих осуществлять функции исполнительного органа Открытого а</text:span>кционерного общества «Московское производственное объединение «Металлист» (место нахождения: 119071, город Москва, 2-ой Донской проезд, дом 4<text:span text:style-name="T1">; </text:span>основной вид деятельности: производство медицинской диагностической и терапевтической аппаратуры, хирургического оборудования, медицинского инструмента, ортопедических приспособлений и их составных частей; производство аппаратуры, основанной на использовании рентгеновского, альфа-, бета- и гамма- излучений), и приняла решение об удовлетворении данного ходатайства.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50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350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02:00.90</meta:creation-date>
    <dc:date>2015-04-15T09:55:21.12</dc:date>
    <meta:editing-duration>PT1M22S</meta:editing-duration>
    <meta:editing-cycles>1</meta:editing-cycles>
    <meta:generator>OpenOffice.org/3.4.1$Win32 OpenOffice.org_project/341m1$Build-9593</meta:generator>
    <meta:print-date>2015-04-09T17:58:38.53</meta:print-date>
    <meta:document-statistic meta:table-count="0" meta:image-count="1" meta:object-count="0" meta:page-count="1" meta:paragraph-count="4" meta:word-count="113" meta:character-count="1060"/>
    <meta:user-defined meta:name="Поле 1"/>
    <meta:user-defined meta:name="Поле 2"/>
    <meta:user-defined meta:name="Поле 3"/>
    <meta:user-defined meta:name="Поле 4"/>
  </office:meta>
</office:document-meta>
</file>