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8F55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style:page-number="auto"/>
      <style:text-properties fo:language="ru" fo:country="RU"/>
    </style:style>
    <style:style style:name="P20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565a36-520c-4129-ad8b-90059846687e" text:name="BossProviderVariable"/>
      </text:user-field-decls>
      <text:p text:style-name="P19"/>
      <text:p text:style-name="P4"/>
      <text:p text:style-name="P5"/>
      <text:p text:style-name="P5"/>
      <text:p text:style-name="P5"/>
      <text:p text:style-name="P20"/>
      <text:p text:style-name="P9"/>
      <text:p text:style-name="P6"/>
      <text:p text:style-name="P6"/>
      <text:p text:style-name="P11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№ 4-19.8-35/00-05-15</text:p>
      <text:p text:style-name="P11"><text:s/></text:p>
      <text:p text:style-name="P17">«09» апреля 2015 г.                                          <text:s text:c="34"/>            г. Москва</text:p>
      <text:p text:style-name="P10">                 </text:p>
      <text:p text:style-name="P15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35/00-05-15, </text:span><text:span text:style-name="T4">возбужденного в отношении акционерного общества «Евпаторийский завод строительных материалов» (адрес: 296528, Республика Крым, Сакский район, с. Каменоломня, ул. Фестивальная, дом 21, ИНН 9107003441, ОГРН 1149102111047, КПП 910701001) (далее – АО «Евпаторийский завод строительных материалов»),</text:span><text:span text:style-name="T2"> </text:span></text:p>
      <text:p text:style-name="P12"/>
      <text:p text:style-name="P13">УСТАНОВИЛ:</text:p>
      <text:p text:style-name="P12"/>
      <text:p text:style-name="P12">Отсутствие надлежащего уведомления <text:span text:style-name="T5">АО «Евпаторийский завод строительных материалов»</text:span> о дате, времени и месте рассмотрения дела об административном правонарушении № <text:span text:style-name="T5">4-19.8-35/00-05-15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3">ОПРЕДЕЛИЛ:</text:p>
      <text:p text:style-name="P13"/>
      <text:p text:style-name="P12">1. Продлить срок рассмотрения дела об административном правонарушении № <text:span text:style-name="T5">4-19.8-35/00-05-15</text:span> до <text:span text:style-name="T6">09</text:span>.05.2015.</text:p>
      <text:p text:style-name="P12">2. Дело об административном правонарушении № <text:span text:style-name="T5">4-19.8-35/00-05-15</text:span> отложить.</text:p>
      <text:list xml:id="list5684201386683490622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<text:soft-page-break/>правонарушении № 4-19.8-35/00-05-14 на «07» мая 201<text:span text:style-name="T8">5</text:span> г. в<text:span text:style-name="T8"> </text:span><text:span text:style-name="T6">15</text:span> часов 00<text:span text:style-name="T8"> </text:span>минут по адресу: 123995, г. Москва, ул. Садовая-Кудринская, д. 11, <text:span text:style-name="T9">каб. 402В</text:span><text:span text:style-name="T7">.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88F55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88F55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3:12:42</meta:creation-date>
    <dc:date>2015-04-15T09:58:26.60</dc:date>
    <meta:editing-duration>PT3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65" meta:character-count="1461"/>
    <meta:user-defined meta:name="Поле 1"/>
    <meta:user-defined meta:name="Поле 2"/>
    <meta:user-defined meta:name="Поле 3"/>
    <meta:user-defined meta:name="Поле 4"/>
  </office:meta>
</office:document-meta>
</file>