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8C19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826cm" fo:margin-left="10.038cm" fo:margin-right="0.136cm" table:align="margins"/>
    </style:style>
    <style:style style:name="Таблица1.A" style:family="table-column">
      <style:table-column-properties style:column-width="6.826cm" style:rel-column-width="65535*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2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3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Основной_20_текст_20_21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7d1241-4e22-45cf-9455-e885745818eb" text:name="BossProviderVariable"/>
      </text:user-field-decls>
      <text:p text:style-name="P14"/>
      <text:p text:style-name="Text_20_body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1"><text:span text:style-name="Strong_20_Emphasis"><text:span text:style-name="T1"/></text:span></text:p>
          </table:table-cell>
        </table:table-row>
        <table:table-row>
          <table:table-cell table:style-name="Таблица1.A1" office:value-type="string">
            <text:p text:style-name="P15"><text:span text:style-name="Strong_20_Emphasis"><text:span text:style-name="T1"/></text:span></text:p>
          </table:table-cell>
        </table:table-row>
        <table:table-row>
          <table:table-cell table:style-name="Таблица1.A1" office:value-type="string">
            <text:p text:style-name="P17"/>
          </table:table-cell>
        </table:table-row>
        <table:table-row>
          <table:table-cell table:style-name="Таблица1.A1" office:value-type="string">
            <text:p text:style-name="P12"><text:span text:style-name="Strong_20_Emphasis"><text:span text:style-name="T2"/></text:span></text:p>
          </table:table-cell>
        </table:table-row>
        <table:table-row>
          <table:table-cell table:style-name="Таблица1.A1" office:value-type="string">
            <text:p text:style-name="P3"><text:span text:style-name="Strong_20_Emphasis"><text:span text:style-name="T2"/></text:span></text:p>
          </table:table-cell>
        </table:table-row>
        <table:table-row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1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РЕШЕНИЕ</text:p>
      <text:p text:style-name="P4">по результатам рассмотрения ходатайства</text:p>
      <text:p text:style-name="P10"><text:span text:style-name="T5">В соответствии со статьями </text:span><text:span text:style-name="T6">28</text:span><text:span text:style-name="T5">, 33 Федерального закона от 26.07.2006 № 135-ФЗ «О защите конкуренции» Федеральная антимонопольная служба рассмотрела ходатайство </text:span><text:span text:style-name="T3">открытого акционерного общества <text:s text:c="19"/>«Авиационно-нефтяная компания» </text:span><text:span text:style-name="T4">(место нахождения: Российская Федерация, 119017, г. Москва, Щетининский пер., д. 4, стр. 1; основной вид деятельности: прочая деятельность, связанная с использованием вычислительной техники и информационных технологий; ОГРН: 1027739097187 ; ИНН: 7706131907) о</text:span><text:span text:style-name="T3"> приобретении 30% доли в уставном капитале общества с ограниченной ответственностью «МультиКарта-ИСС»</text:span><text:span text:style-name="T4"> (место нахождения: Российская Федерация, 105062, г. Москва, ул. Машкова, д. 2/13, стр. 1, пом. 1; основной вид деятельности: деятельность по созданию и использованию баз данных и информационных ресурсов; ОГРН: 5067746035924; ИНН: 7701673790) и приняла решение об удовлетворении данного ходатайства.</text:span></text:p>
      <text:p text:style-name="P9"/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8C19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48C19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3:21:17.65</meta:creation-date>
    <dc:date>2015-04-15T10:00:03.54</dc:date>
    <meta:editing-duration>PT3H8M49S</meta:editing-duration>
    <meta:editing-cycles>1</meta:editing-cycles>
    <meta:generator>OpenOffice.org/3.4.1$Win32 OpenOffice.org_project/341m1$Build-9593</meta:generator>
    <meta:print-date>2015-04-10T11:41:39.63</meta:print-date>
    <meta:document-statistic meta:table-count="1" meta:image-count="1" meta:object-count="0" meta:page-count="1" meta:paragraph-count="4" meta:word-count="112" meta:character-count="947"/>
    <meta:user-defined meta:name="Поле 1"/>
    <meta:user-defined meta:name="Поле 2"/>
    <meta:user-defined meta:name="Поле 3"/>
    <meta:user-defined meta:name="Поле 4"/>
  </office:meta>
</office:document-meta>
</file>