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C0F8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18cm" table:align="left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625cm"/>
    </style:style>
    <style:style style:name="Таблица1.A4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fo:language="ru" fo:country="RU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18" style:family="paragraph" style:parent-style-name="Table_20_Contents" style:master-page-name="First_20_Page">
      <style:paragraph-properties style:page-number="auto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e3886-a0f4-419e-b963-52910f1081dd" text:name="BossProviderVariable"/>
      </text:user-field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8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5"><text:span text:style-name="T3"/>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4" office:value-type="string">
            <text:p text:style-name="Table_20_Contents"> </text:p>
          </table:table-cell>
          <table:table-cell table:style-name="Таблица1.A4" office:value-type="string">
            <text:p text:style-name="Table_20_Contents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  <text:p text:style-name="Table_20_Contents"/>
          </table:table-cell>
        </table:table-row>
      </table:table>
      <text:p text:style-name="P9"/>
      <text:p text:style-name="P6">Решение</text:p>
      <text:p text:style-name="P7"><text:span text:style-name="T2">по результатам рассмотрения ходатайства</text:span> </text:p>
      <text:p text:style-name="P10"/>
      <text:p text:style-name="P11"><text:span text:style-name="T4">В соответствии со статьей 7 Федерального закона от 17.08.1995 № 147-ФЗ «О естественных монополиях» Федеральная антимонопольная служба рассмотрела ходатайство муниципального унитарного предприятия «Уфимские инженерные сети» городского округа город Уфа Республики Башкортостан (далее – МУП УИС) (место нахождения: Российская Федерация, 450065, Республика Башкортостан, г. Уфа, ул. Дмитрия Донского, д. 9) о получении предварительного согласия на совершении сделки по залогу имущества, находящегося в хозяйственном ведении МУП УИС, заключаемого с согласия собственника в лице Управления муниципальной собственности городского округа город Уфа Республики Башкортостан, с Обществом с ограниченной ответственностью «Башкирские распределительные тепловые сети» (далее – ООО «БашРТС») (место нахождения: Российская Федерация, 450040, Республика Башкортостан, г. Уфа, ул. Ульяновых, д. 59), и, в соответствии с подпунктом 2 пункта 3.43 Административного регламента Федеральной антимонопольной службы по исполнению государственной функции по контролю за действиями, которые совершаются с участием или в отношении субъектов естественных монополий и результатом которых может являться ущемление интересов потребителей товара, в отношение которого применяется регулирование, либо сдерживание экономически оправданного перехода соответствующего товарного рынка из состояния естественной монополии в </text:span><text:soft-page-break/><text:span text:style-name="T4">состояние конкурентного рынка, утвержденного Приказом Федеральной антимонопольной службы от 20.07.2012 № 490, приняла решение об отказе в удовлетворении данного ходатайства ввиду представления МУП УИС неполной информации.</text:span></text:p>
      <text:p text:style-name="P14"> </text:p>
      <text:p text:style-name="P15"> </text:p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0F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C0F80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EC0F80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8:33:27.69</meta:creation-date>
    <dc:date>2015-04-15T18:19:02.64</dc:date>
    <meta:editing-duration>PT2M24S</meta:editing-duration>
    <meta:editing-cycles>1</meta:editing-cycles>
    <meta:generator>OpenOffice.org/3.4.1$Win32 OpenOffice.org_project/341m1$Build-9593</meta:generator>
    <meta:print-date>2015-04-10T15:29:58.34</meta:print-date>
    <meta:document-statistic meta:table-count="1" meta:image-count="2" meta:object-count="0" meta:page-count="2" meta:paragraph-count="28" meta:word-count="197" meta:character-count="1690"/>
    <meta:user-defined meta:name="Поле 1"/>
    <meta:user-defined meta:name="Поле 2"/>
    <meta:user-defined meta:name="Поле 3"/>
    <meta:user-defined meta:name="Поле 4"/>
  </office:meta>
</office:document-meta>
</file>