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5F5B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6pt" fo:font-weight="bold" style:font-size-asian="6pt" style:font-size-complex="6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4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en" fo:country="US" fo:background-color="transparen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Wingdings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fo:background-color="transparent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20" style:family="text">
      <style:text-properties fo:font-size="14pt" fo:font-weight="bold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background-color="transparent"/>
    </style:style>
    <style:style style:name="T2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bold" fo:background-color="transparent"/>
    </style:style>
    <style:style style:name="T29" style:family="text">
      <style:text-properties fo:language="en" fo:country="US" fo:font-weight="bold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fb8982-5578-4cb5-a37a-6c01079acd65" text:name="BossProviderVariable"/>
      </text:user-field-decls>
      <text:p text:style-name="P24"/>
      <text:p text:style-name="P5"/>
      <text:p text:style-name="P5"/>
      <text:p text:style-name="P7"/>
      <text:h text:style-name="P4" text:outline-level="1"/>
      <text:p text:style-name="P6"/>
      <text:p text:style-name="P6"/>
      <text:p text:style-name="P6"/>
      <text:h text:style-name="P8" text:outline-level="1"/>
      <text:p text:style-name="P10"/>
      <text:p text:style-name="P10"/>
      <text:p text:style-name="P10"/>
      <text:h text:style-name="P9" text:outline-level="1">О П Р Е Д Е Л Е Н И Е</text:h>
      <text:p text:style-name="P21"><text:span text:style-name="T20">о назначении даты рассмотрения ж</text:span><text:span text:style-name="T21">алобы на постановление об административном правонарушении по дел</text:span><text:span text:style-name="T22">у № 4-14.3-246/00-08-15 </text:span></text:p>
      <text:p text:style-name="P16">«09» апреля 2015 г. <text:s text:c="85"/>г. Москва</text:p>
      <text:p text:style-name="P22">Заместитель руководителя Федеральной антимонопольной службы Кашеваров А.Б., рассмотрев жалобу ООО «ИнфоБип» (юридический адрес: ул. Ильинка д. 4, г. Москва, 109012, ИНН 7703673690, ОГРН 5087746020720) <text:span text:style-name="T1">на вынесенное </text:span><text:span text:style-name="T14">Кабардино-Балкарским</text:span><text:span text:style-name="T15"> </text:span><text:span text:style-name="T1">УФАС России <text:s/>постановление от 16.03.2015 по делу № 06АР/12</text:span><text:span text:style-name="T3">-1</text:span><text:span text:style-name="T5">5</text:span><text:span text:style-name="T3"> </text:span><text:span text:style-name="T1">об административном правонарушении в отношении ООО </text:span><text:span text:style-name="T3">«</text:span><text:span text:style-name="T5">ИнфоБип</text:span><text:span text:style-name="T3">»,</text:span><text:span text:style-name="T1"> руководствуясь частью 1 статьи 14.3 Кодекса Российской Федерации об административных правонарушениях,</text:span></text:p>
      <text:p text:style-name="P19"/>
      <text:p text:style-name="P17">ОПРЕДЕЛИЛ:</text:p>
      <text:p text:style-name="P20"/>
      <text:p text:style-name="P12"><text:span text:style-name="T17"><text:tab/>1. Принять жалобу ООО «ИнфоБип» на постановление </text:span><text:span text:style-name="T16">Кабардино-Балкарского </text:span><text:span text:style-name="T17">УФАС России <text:s/></text:span><text:span text:style-name="T6">от 16.03.2015 по делу № 06АР/12</text:span><text:span text:style-name="T7">-1</text:span><text:span text:style-name="T8">5</text:span><text:span text:style-name="T6"> об административном правонарушении.</text:span></text:p>
      <text:p text:style-name="P13"><text:tab/>2. Назначить рассмотрение жалобы ООО «ИнфоБип» на постановление <text:s/>от 1<text:span text:style-name="T1">6.03.2015 по делу № 06АР/12</text:span><text:span text:style-name="T3">-1</text:span><text:span text:style-name="T5">5</text:span> об административном правонарушении<text:span text:style-name="T23"> </text:span></text:p>
      <text:p text:style-name="P13"><text:span text:style-name="T12">на </text:span><text:span text:style-name="T29">15</text:span><text:span text:style-name="T12"> мая 2015 г. в <text:s/></text:span><text:span text:style-name="T28">14:00</text:span><text:span text:style-name="T23">, по адресу: г. </text:span>Москва, Пыжевский пер., д. 6, каб. 301 (третий этаж) (т. 8 (499) 755-23-23 вн. 088-474).</text:p>
      <text:p text:style-name="P13"><text:tab/>3. Присвоить делу по жалобе ООО «ИнфоБип» на указанное постановление <text:span text:style-name="T13">№ 4-14.3-246/00-08-15</text:span></text:p>
      <text:p text:style-name="P13"><text:tab/>4. <text:span text:style-name="T14">Кабардино-Балкарскому </text:span>УФАС России представить в срок до <text:span text:style-name="T13">11 мая 2015 года</text:span><text:span text:style-name="T23"> в адрес ФАС России материалы дела </text:span><text:span text:style-name="T9">№ 06АР/12</text:span><text:span text:style-name="T4">-</text:span><text:span text:style-name="T3">1</text:span><text:span text:style-name="T5">5</text:span> об административном правонарушении, возбужденно<text:span text:style-name="T27">го</text:span> в отношении ООО «ИнфоБип».</text:p>
      <text:p text:style-name="P13"><text:tab/>5. <text:span text:style-name="T14">Кабардино-Балкарскому </text:span>УФАС России представить позицию по основаниям, изложенным в жалобе.</text:p>
      <text:p text:style-name="P13"><text:tab/>6. Признать не обязательным присутствие лица, подавшего жалобу, а так же органа, принявшего решение. </text:p>
      <text:p text:style-name="P12"><text:soft-page-break/><text:span text:style-name="T1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5F5B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65F5B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8:17:40.92</meta:creation-date>
    <dc:date>2015-04-15T18:41:06.95</dc:date>
    <meta:editing-duration>PT1M26S</meta:editing-duration>
    <meta:editing-cycles>1</meta:editing-cycles>
    <meta:generator>OpenOffice.org/3.4.1$Win32 OpenOffice.org_project/341m1$Build-9593</meta:generator>
    <meta:print-date>2015-04-10T12:21:40.57</meta:print-date>
    <meta:document-statistic meta:table-count="0" meta:image-count="1" meta:object-count="0" meta:page-count="2" meta:paragraph-count="16" meta:word-count="213" meta:character-count="1637"/>
    <meta:user-defined meta:name="Поле 1"/>
    <meta:user-defined meta:name="Поле 2"/>
    <meta:user-defined meta:name="Поле 3"/>
    <meta:user-defined meta:name="Поле 4"/>
  </office:meta>
</office:document-meta>
</file>