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3127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-0.979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-0.981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fo:margin-left="0cm" fo:margin-right="-0.979cm" fo:margin-top="0cm" fo:margin-bottom="0cm" fo:text-indent="0cm" style:auto-text-indent="false" style:page-number="auto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-1.005cm" fo:margin-top="0cm" fo:margin-bottom="0cm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236bf-7dba-4960-bdbb-cacf5ca8e84a" text:name="BossProviderVariable"/>
      </text:user-field-decls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<text:s text:c="63"/></text:span></text:p>
      <text:p text:style-name="P2"/>
      <text:p text:style-name="P2"/>
      <text:p text:style-name="P2"/>
      <text:p text:style-name="P2"/>
      <text:p text:style-name="P2"/>
      <text:p text:style-name="P3">О принятии уведомления к сведению</text:p>
      <text:p text:style-name="P2"/>
      <text:p text:style-name="P8"><text:span text:style-name="T1">В соответствии с частью 1 статьи 31, частью 3 статьи 32 Федерального закона от 26.07.2006 № 135-ФЗ «О защите конкуренции» Федеральная антимонопольная служба рассмотрела уведомление Компании «КОНТИ КОНФЕКШИОНАРИ ЛИМИТЕД» (</text:span><text:span text:style-name="T2">KONTI</text:span> <text:span text:style-name="T2">CONFECTIONARY</text:span> <text:span text:style-name="T2">LIMITED</text:span>) <text:span text:style-name="T1">(место нахождения: Акара Билдинг, ул. Де Кастро, 24, Викхамс Кей 1, Род Таун, Тортола, Британские Виргинские острова) о приобретении 99,09% акций ЗАО «КОНТИ-РУС» (место нахождения: 305000, г. Курск, ул. Золотая, 13; основной вид деятельности – производство и реализация кондитерских изделий) и приняла данное уведомление к сведению.</text:span></text:p>
      <text:p text:style-name="P2"/>
      <text:p text:style-name="P5"/>
      <text:p text:style-name="P5"/>
      <text:p text:style-name="P11"><text:span text:style-name="T1"><text:s text:c="1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3127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3127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2:56:54.58</meta:creation-date>
    <dc:date>2015-04-15T18:47:15.55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3" meta:character-count="800"/>
    <meta:user-defined meta:name="Поле 1"/>
    <meta:user-defined meta:name="Поле 2"/>
    <meta:user-defined meta:name="Поле 3"/>
    <meta:user-defined meta:name="Поле 4"/>
  </office:meta>
</office:document-meta>
</file>