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F66D50.png"/>
  <manifest:file-entry manifest:media-type="image/png" manifest:full-path="Pictures/10000201000000780000001ABBB0FD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03cm" fo:margin-bottom="0.03cm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7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6pt" style:font-size-asian="6pt" style:font-size-complex="6pt"/>
    </style:style>
    <style:style style:name="P8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7" style:family="paragraph" style:parent-style-name="Text_20_body">
      <style:paragraph-properties fo:margin-top="0cm" fo:margin-bottom="0cm" fo:text-align="start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NewRomanPSMT" fo:font-size="13pt" fo:font-weight="bold" style:font-name-asian="TimesNewRomanPSMT" style:font-size-asian="13pt" style:font-name-complex="TimesNewRomanPSM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</style:style>
    <style:style style:name="P2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NewRomanPSMT" fo:font-size="13pt" fo:font-weight="bold" style:font-name-asian="TimesNewRomanPSMT" style:font-size-asian="13pt" style:font-name-complex="TimesNewRomanPSM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language="ru" fo:country="RU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101cm" fo:margin-bottom="0.109cm" fo:text-indent="1.27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.774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774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34" style:family="paragraph" style:parent-style-name="Text_20_body">
      <style:paragraph-properties fo:margin-left="0.77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.774cm" fo:margin-right="0cm" fo:margin-top="0cm" fo:margin-bottom="0.109cm" fo:text-align="justify" style:justify-single-word="false" fo:text-indent="0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.774cm" fo:margin-right="0cm" fo:margin-top="0cm" fo:margin-bottom="0.049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774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77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3pt" fo:background-color="#ffffff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3pt" style:font-size-asian="13pt" style:font-size-complex="13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15%" fo:text-align="justify" style:justify-single-word="false"/>
    </style:style>
    <style:style style:name="P46" style:family="paragraph" style:parent-style-name="Основной_20_текст_20_с_20_отступом_20_31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45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47" style:family="paragraph" style:parent-style-name="Основной_20_текст_20_с_20_отступом_20_31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45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" style:family="text">
      <style:text-properties fo:color="#000000"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T4" style:family="text">
      <style:text-properties fo:color="#000000" style:font-name="Times New Roman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T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font-size="13pt" fo:background-color="transparent" style:font-size-asian="13pt" style:font-size-complex="13pt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10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2" style:family="text">
      <style:text-properties fo:color="#000000" style:font-name="Times New Roman" fo:font-size="13pt" fo:language="en" fo:country="US" fo:font-style="normal" fo:font-weight="normal" style:font-name-asian="Times New Roman1" style:font-size-asian="13pt" style:language-asian="en" style:country-asian="US" style:font-weight-asian="normal" style:font-name-complex="Times New Roman1" style:font-size-complex="13pt" style:font-weight-complex="normal"/>
    </style:style>
    <style:style style:name="T13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font-name="Times New Roman" fo:font-size="13pt" fo:font-weight="bold" style:font-size-asian="13pt" style:font-size-complex="13pt"/>
    </style:style>
    <style:style style:name="T1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language="ru" fo:country="RU" fo:background-color="transparent" style:font-name-asian="TimesNewRomanPSMT" style:font-name-complex="TimesNewRomanPSMT"/>
    </style:style>
    <style:style style:name="T1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background-color="#ffffff" style:font-name-asian="TimesNewRomanPSMT" style:font-name-complex="TimesNewRomanPSMT"/>
    </style:style>
    <style:style style:name="T22" style:family="text">
      <style:text-properties fo:color="#000000" style:font-name="TimesNewRomanPSMT" fo:language="ru" fo:country="RU" fo:background-color="transparent" style:font-name-asian="TimesNewRomanPSMT" style:font-name-complex="TimesNewRomanPSMT"/>
    </style:style>
    <style:style style:name="T23" style:family="text">
      <style:text-properties fo:color="#000000" style:font-name="TimesNewRomanPSMT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4" style:family="text">
      <style:text-properties fo:color="#000000" style:font-name="TimesNewRomanPSMT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T25" style:family="text">
      <style:text-properties fo:color="#000000" style:font-name="TimesNewRomanPSMT" fo:background-color="transparent" style:font-name-asian="TimesNewRomanPSMT" style:font-name-complex="TimesNewRomanPSMT"/>
    </style:style>
    <style:style style:name="T26" style:family="text">
      <style:text-properties fo:color="#000000" fo:background-color="transparent" style:font-name-asian="TimesNewRomanPSMT" style:font-name-complex="TimesNewRomanPSMT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#ffffff" style:font-name-asian="TimesNewRomanPSMT" style:font-size-asian="10.5pt" style:language-asian="en" style:country-asian="US" style:font-style-asian="normal" style:font-weight-asian="normal" style:font-name-complex="TimesNewRomanPSMT" style:font-size-complex="10.5pt" style:font-style-complex="normal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fo:background-color="transparent" style:font-name-asian="TimesNewRomanPSMT" style:font-name-complex="TimesNewRomanPSMT"/>
    </style:style>
    <style:style style:name="T47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8" style:family="text">
      <style:text-properties fo:font-variant="normal" fo:text-transform="none" fo:letter-spacing="normal" fo:font-style="normal"/>
    </style:style>
    <style:style style:name="T49" style:family="text">
      <style:text-properties fo:font-variant="normal" fo:text-transform="none" fo:letter-spacing="normal" fo:font-style="normal" style:font-name-asian="TimesNewRomanPSMT" style:font-name-complex="TimesNewRomanPSMT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language="en" fo:country="US" style:font-size-asian="13pt" style:font-size-complex="13pt"/>
    </style:style>
    <style:style style:name="T52" style:family="text">
      <style:text-properties fo:font-size="13pt" fo:language="ru" fo:country="RU" style:font-size-asian="13pt" style:font-size-complex="13pt"/>
    </style:style>
    <style:style style:name="T53" style:family="text">
      <style:text-properties fo:font-size="13pt" fo:font-weight="bold" style:font-size-asian="13pt" style:font-size-complex="13pt"/>
    </style:style>
    <style:style style:name="T54" style:family="text">
      <style:text-properties style:font-name="TimesNewRomanPSMT" style:font-name-asian="TimesNewRomanPSMT" style:font-name-complex="TimesNewRomanPSMT"/>
    </style:style>
    <style:style style:name="T55" style:family="text">
      <style:text-properties style:font-name="TimesNewRomanPSMT" fo:language="ru" fo:country="RU" style:font-name-asian="TimesNewRomanPSMT" style:font-name-complex="TimesNewRomanPSMT"/>
    </style:style>
    <style:style style:name="T56" style:family="text">
      <style:text-properties style:font-name="TimesNewRomanPSMT" fo:font-weight="bold" style:font-name-asian="TimesNewRomanPSMT" style:font-name-complex="TimesNewRomanPSMT"/>
    </style:style>
    <style:style style:name="T57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font-name-asian="TimesNewRomanPSMT" style:font-name-complex="TimesNewRomanPSMT"/>
    </style:style>
    <style:style style:name="T60" style:family="text">
      <style:text-properties style:font-name-asian="TimesNewRomanPSMT" style:font-name-complex="TimesNewRomanPSMT"/>
    </style:style>
    <style:style style:name="T61" style:family="text">
      <style:text-properties fo:language="en" fo:country="US"/>
    </style:style>
    <style:style style:name="T62" style:family="text">
      <style:text-properties fo:font-weight="bold"/>
    </style:style>
    <style:style style:name="T63" style:family="text">
      <style:text-properties fo:background-color="#ffffff"/>
    </style:style>
    <style:style style:name="T64" style:family="text">
      <style:text-properties fo:font-weight="normal" fo:background-color="transparent" style:font-weight-asian="normal" style:font-weight-complex="normal"/>
    </style:style>
    <style:style style:name="T65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4c53a-1381-4fd1-95c4-18c8fd58d989" text:name="BossProviderVariable"/>
      </text:user-field-decls>
      <text:p text:style-name="P39"><text:span text:style-name="Основной_20_шрифт_20_абзаца"><text:span text:style-name="T2"/></text:span></text:p>
      <text:p text:style-name="P44"><text:span text:style-name="Основной_20_шрифт_20_абзаца"><text:span text:style-name="T4"/></text:span>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1"/>
      <text:p text:style-name="P12">О П Р Е Д Е Л Е Н И Е</text:p>
      <text:p text:style-name="P13">о возбуждении дела № 3-5-7/00-08-15 </text:p>
      <text:p text:style-name="P13">по признакам нарушения законодательства Российской Федерации о рекламе</text:p>
      <text:p text:style-name="P6">13 апреля 2015 г.         <text:s text:c="2"/>                             <text:s text:c="31"/>                             г. Москва</text:p>
      <text:p text:style-name="P18"><text:span text:style-name="T7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text:span text:style-name="Основной_20_шрифт_20_абзаца"><text:span text:style-name="T27">ООО «Мобильные ТелеСистемы»</text:span></text:span><text:span text:style-name="T7"> рекламы </text:span><text:span text:style-name="Основной_20_шрифт_20_абзаца"><text:span text:style-name="T47"><text:s/></text:span></text:span><text:span text:style-name="Основной_20_шрифт_20_абзаца"><text:span text:style-name="T31">смартфона </text:span></text:span><text:span text:style-name="Основной_20_шрифт_20_абзаца"><text:span text:style-name="T35">Nokia Lumia 635 </text:span></text:span><text:span text:style-name="Основной_20_шрифт_20_абзаца"><text:span text:style-name="T31">с </text:span></text:span><text:span text:style-name="Основной_20_шрифт_20_абзаца"><text:span text:style-name="T35">LTE, </text:span></text:span><text:span text:style-name="Основной_20_шрифт_20_абзаца"><text:span text:style-name="T47">распространявшейся в феврале 2015 года в эфире телеканала «Россия-1»</text:span></text:span><text:span text:style-name="apple-style-span"><text:span text:style-name="T28">,</text:span></text:span></text:p>
      <text:p text:style-name="P4">УСТАНОВИЛ:</text:p>
      <text:p text:style-name="P27"><text:span text:style-name="T20">В ФАС России поступило заявление гражданина с претензией к рекламе <text:s/></text:span><text:span text:style-name="T17">смартфона </text:span><text:span text:style-name="T19">Nokia Lumia 635 </text:span><text:span text:style-name="T17">с </text:span><text:span text:style-name="T19">LTE, </text:span>распространявшейся в феврале 2015 года в эфире телеканала «Россия-1».</text:p>
      <text:p text:style-name="P27">В <text:span text:style-name="T58">ре</text:span>кламе смартфона <text:span text:style-name="T61">Nokia Lumia 635 </text:span><text:span text:style-name="T58">с </text:span><text:span text:style-name="T61">LTE с</text:span><text:span text:style-name="T58">ообщалось об акции в салонах и интернет-магазине МТС по продаже данного смартфона и указывалось на акционную цену смартфона 5990 рублей и наличие поддержки сети скоростного Интернета </text:span><text:span text:style-name="T61">LTE. </text:span><text:span text:style-name="T58">Данная реклама доводилась до потребителей в форме текстовых и аудио-сообщений.</text:span></text:p>
      <text:p text:style-name="P28">Визуальный ряд рекламных роликов сопровождается пятью блоками текста, следующими друг за другом в видеоряде, продолжительность демонстрации каждого из которых на экране составляет 5 секунд. При этом текст в указанных блоках выполнен мелким шрифтом и расположен в нижней части экрана:</text:p>
      <text:p text:style-name="P14"><text:span text:style-name="T50"><text:tab/>Блок 1: Срок проведения акции: с 01.02.15 - 15.03.15. В рамках акции предоставляется возможность приобрести в салонах МТС и интеренет-магазине </text:span><text:a xlink:type="simple" xlink:href="http://www.shop.mts.ru/"><text:span text:style-name="T50">www.shop.mts.ru</text:span></text:a><text:span text:style-name="T51"> </text:span><text:span text:style-name="T52">(ЗАО РТК ОГРН 1027739155662, 109147 Москва, ул. Воронцовская, д.5, стр.2) акционный смартфон </text:span><text:span text:style-name="T51">Nokia Lumia </text:span><text:span text:style-name="T52">635 </text:span><text:span text:style-name="T51">LTE </text:span><text:span text:style-name="T52">по цене 5990 руб.</text:span></text:p>
      <text:p text:style-name="P15"><text:span text:style-name="T58"><text:tab/>Блок 2: Для этого абоненту МТС необходимо одновременно с покупкой: или написать заявление о переходе на тариф </text:span><text:span text:style-name="T61">Smart, Smart+/</text:span><text:span text:style-name="T58">Умный бизнес </text:span><text:span text:style-name="T61">S </text:span><text:span text:style-name="T58">или Умный бизнес М (для физ./юр. лиц в зависимости от региона): если на момент покупки </text:span><text:span text:style-name="T58">абонент использует тариф необходимо написать заявление</text:span></text:p>
      <text:p text:style-name="P16"><text:tab/>Блок 3: на подключение и предоплату опции (стоимость от 900 до 1000 рублей в зависимости от региона) «Ежемесячная плата на три месяца» (Возможность в течении 3 мес. пользоваться одним из данных тарифов); или написать заявление на подключение и оплату опции (стоимость от 600 до 2200 руб. в зависимости от <text:soft-page-break/>региона)</text:p>
      <text:p text:style-name="P16"><text:tab/>Блок 4: «Интернет на 3 месяца» (Возможность в течение 3 мес. пользоваться опцией «Интернет на 3 мес.»). О подключении одной из оплачиваемых опций на указанный абонентский номер в течение 72 часов смс-сообщение. С информацией об организаторе акции, правилах ее проведения, тарифах, </text:p>
      <text:p text:style-name="P14"><text:span text:style-name="T52"><text:tab/>Блок 5: стоимости и порядке подключения в вашем регионе можно ознакомиться на </text:span><text:a xlink:type="simple" xlink:href="http://www.mts.ru/"><text:span text:style-name="T50">www.mts.ru</text:span></text:a><text:span text:style-name="T51">. </text:span><text:span text:style-name="T52">Количество ограничено. Цена смартфона </text:span><text:span text:style-name="T51">Nokia Lumia </text:span><text:span text:style-name="T52">635 </text:span><text:span text:style-name="T51">LTE</text:span><text:span text:style-name="T52"> без акции - 6990 руб. Для интернет-магазина акция действительна при условии самовывоза товара из салонов МТС.»</text:span></text:p>
      <text:p text:style-name="P14"><text:span text:style-name="T52"><text:tab/>Из информации в указанных блоках следует, что приобрести смартфон по цене 5990 рублей возможно лишь при выборе одного из следующих условий участия в акции (информация взята с сайта </text:span><text:a xlink:type="simple" xlink:href="http://www.mts.ru/"><text:span text:style-name="T50">www.mts.ru</text:span></text:a><text:span text:style-name="T51">)</text:span><text:span text:style-name="T52">:</text:span></text:p>
      <text:p text:style-name="P31">Если вы являетесь пользователем мобильной связи МТС и используете:</text:p>
      <text:p text:style-name="P32"><text:span text:style-name="T53">Тарифный план </text:span><text:a xlink:type="simple" xlink:href="http://www.mts.ru/mob_connect/tariffs/tariffs/smart/"><text:span text:style-name="T53">Smart</text:span></text:a><text:span text:style-name="T53">, </text:span><text:a xlink:type="simple" xlink:href="http://www.mts.ru/mob_connect/tariffs/tariffs/smart_plus/"><text:span text:style-name="T53">Smart+</text:span></text:a><text:span text:style-name="T50"> </text:span></text:p>
      <text:p text:style-name="P32"><text:span text:style-name="T50">Необходимо предоплатить акционную опцию «Ежемесячная плата на 3 месяца» в размере 1350 руб., которая предоставляет 100% скидку на пользование тарифным планом </text:span><text:a xlink:type="simple" xlink:href="http://www.mts.ru/mob_connect/tariffs/tariffs/smart/"><text:span text:style-name="T50">Smart</text:span></text:a><text:span text:style-name="T50"> в течение 3 месяцев, или перейти на тарифный план </text:span><text:a xlink:type="simple" xlink:href="http://www.mts.ru/mob_connect/tariffs/tariffs/smart_plus/"><text:span text:style-name="T50">Smart+</text:span></text:a><text:span text:style-name="T50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text:a xlink:type="simple" xlink:href="http://www.mts.ru/mob_connect/tariffs/tariffs/smart_plus/"><text:span text:style-name="T50">Smart+</text:span></text:a><text:span text:style-name="T50"> в течение 2 месяцев. На тарифном плане Smart+, подключенном до 24.02.2015, также предоставляется 100% скидка на опцию «Везде как дома Smart». </text:span></text:p>
      <text:p text:style-name="P33"/>
      <text:p text:style-name="P35"><text:span text:style-name="T62">Используется другой тарифный план:</text:span> </text:p>
      <text:p text:style-name="P36"><text:span text:style-name="T50">Рекомендуется перейти на тарифный план </text:span><text:a xlink:type="simple" xlink:href="http://www.mts.ru/mob_connect/tariffs/tariffs/smart/"><text:span text:style-name="T50">Smart</text:span></text:a><text:span text:style-name="T50"> и предоплатить акционную опцию «Ежемесячная плата на 3 месяца» в размере 1350 руб., которая предоставляет 100% скидку на пользование тарифным планом </text:span><text:a xlink:type="simple" xlink:href="http://www.mts.ru/mob_connect/tariffs/tariffs/smart/"><text:span text:style-name="T50">Smart</text:span></text:a><text:span text:style-name="T50"> в течение 3 месяцев, или перейти на тарифный план </text:span><text:a xlink:type="simple" xlink:href="http://www.mts.ru/mob_connect/tariffs/tariffs/smart_plus/"><text:span text:style-name="T50">Smart+</text:span></text:a><text:span text:style-name="T50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text:a xlink:type="simple" xlink:href="http://www.mts.ru/mob_connect/tariffs/tariffs/smart_plus/"><text:span text:style-name="T50">Smart+</text:span></text:a><text:span text:style-name="T50"> в течение 2 месяцев. На тарифном плане </text:span><text:a xlink:type="simple" xlink:href="http://www.mts.ru/mob_connect/tariffs/tariffs/smart_plus/"><text:span text:style-name="T50">Smart+</text:span></text:a><text:span text:style-name="T50">, подключенном до 24.02.2015года, также предоставляется 100% скидка на опцию «Везде как дома Smart». </text:span></text:p>
      <text:p text:style-name="P37"><text:span text:style-name="T50">В случае если используется тарифный план отличный от </text:span><text:a xlink:type="simple" xlink:href="http://www.mts.ru/mob_connect/tariffs/tariffs/smart/"><text:span text:style-name="T50">Smart</text:span></text:a><text:span text:style-name="T50"> или </text:span><text:a xlink:type="simple" xlink:href="http://www.mts.ru/mob_connect/tariffs/tariffs/smart_plus/"><text:span text:style-name="T50">Smart+</text:span></text:a><text:span text:style-name="T50">, вы можете подключить и внести предоплату за акционную интернет опцию </text:span><text:a xlink:type="simple" xlink:href="http://www.mts.ru/internet_3month"><text:span text:style-name="T50">«Интернет на 3 мес»</text:span></text:a><text:span text:style-name="T50">, за которую взимается плата в размере 1050 руб. Акционная опция </text:span><text:a xlink:type="simple" xlink:href="http://www.mts.ru/internet_3month"><text:span text:style-name="T50">«Интернет на 3 мес»</text:span></text:a><text:span text:style-name="T50"> предоставляет скидку 100% на пользование интернет опцией </text:span><text:a xlink:type="simple" xlink:href="http://www.mts.ru/internet_smartfon_action"><text:span text:style-name="T50">«Интернет для смартфона. Акция»</text:span></text:a><text:span text:style-name="T50"> , либо увеличивает квоту интернет-трафика в зависимости от тарифного плана в течение 3 месяцев. </text:span></text:p>
      <text:p text:style-name="P38">Если вы не являетесь пользователем мобильной связи МТС, то вам необходимо:</text:p>
      <text:p text:style-name="P34">Приобрести любой тарифный план от МТС доступный для участия в акции*.<text:line-break/>* (все тарифные планы МТС, кроме тарифных планов «Классный», «Smart TOP» и тарифных планов фиксированной связи) </text:p>
      <text:p text:style-name="P32"><text:span text:style-name="T50">Рекомендуется перейти на тарифный план </text:span><text:a xlink:type="simple" xlink:href="http://www.mts.ru/mob_connect/tariffs/tariffs/smart/"><text:span text:style-name="T50">Smart</text:span></text:a><text:span text:style-name="T50"> и предоплатить акционную </text:span><text:span text:style-name="T50">опцию «Ежемесячная плата на 3 месяца» в размере 1350 руб., которая </text:span><text:soft-page-break/><text:span text:style-name="T50">предоставляет 100% скидку на пользование тарифным планом </text:span><text:a xlink:type="simple" xlink:href="http://www.mts.ru/mob_connect/tariffs/tariffs/smart/"><text:span text:style-name="T50">Smart</text:span></text:a><text:span text:style-name="T50">, или перейти на тарифный план </text:span><text:a xlink:type="simple" xlink:href="http://www.mts.ru/mob_connect/tariffs/tariffs/smart_plus/"><text:span text:style-name="T50">Smart+</text:span></text:a><text:span text:style-name="T50"> и предоплатить акционную опцию «Ежемесячная плата на 2 месяца» в размере 1800 руб., которая предоставляет 100% скидку на пользование тарифным планом </text:span><text:a xlink:type="simple" xlink:href="http://www.mts.ru/mob_connect/tariffs/tariffs/smart_plus/"><text:span text:style-name="T50">Smart+</text:span></text:a><text:span text:style-name="T50"> в течение 2 месяцев. На тарифном плане </text:span><text:a xlink:type="simple" xlink:href="http://www.mts.ru/mob_connect/tariffs/tariffs/smart_plus/"><text:span text:style-name="T50">Smart+</text:span></text:a><text:span text:style-name="T50">, подключенном до 24.02.2015года, также предоставляется 100% скидка на опцию «Везде как дома Smart». </text:span></text:p>
      <text:p text:style-name="P36"><text:span text:style-name="T50">В случае желания подключить отличный от </text:span><text:a xlink:type="simple" xlink:href="http://www.mts.ru/mob_connect/tariffs/tariffs/smart/"><text:span text:style-name="T50">Smart</text:span></text:a><text:span text:style-name="T50"> или </text:span><text:a xlink:type="simple" xlink:href="http://www.mts.ru/mob_connect/tariffs/tariffs/smart_plus/"><text:span text:style-name="T50">Smart+</text:span></text:a><text:span text:style-name="T50"> тарифный план можно подключить и внести предоплату за акционную интернет опцию </text:span><text:a xlink:type="simple" xlink:href="http://www.mts.ru/internet_3month"><text:span text:style-name="T50">«Интернет на 3 мес»</text:span></text:a><text:span text:style-name="T50">, за которую взимается плата в размере 1050 руб. Акционная опция </text:span><text:a xlink:type="simple" xlink:href="http://www.mts.ru/internet_3month"><text:span text:style-name="T50">«Интернет на 3 мес»</text:span></text:a><text:span text:style-name="T50"> предоставляет скидку 100% на пользование интернет опцией </text:span><text:a xlink:type="simple" xlink:href="http://www.mts.ru/internet_smartfon_action"><text:span text:style-name="T50">«Интернет для смартфона. Акция»</text:span></text:a><text:span text:style-name="T50">, либо увеличивает квоту интернет-трафика в зависимости от тарифного плана в течение 3 месяцев. </text:span></text:p>
      <text:p text:style-name="P28">С учетом изложенного смартфон <text:span text:style-name="T61">Nokia Lumia 635 </text:span><text:span text:style-name="T58">с </text:span><text:span text:style-name="T61">LTE</text:span> возможно приобрести только при условии покупки смартфона в комплекте с тариф<text:span text:style-name="T58">ами </text:span><text:span text:style-name="T61">Smart, Smart+</text:span><text:span text:style-name="T58"> при предоплате соответствующих опций «Ежемесячная плата на три месяца», «Ежемесячная плата на 2 месяца» или предоплате «Интернет на 3 месяца» на других тарифах</text:span>. В результате стоимость такого комплекта в соответствии с условиями тарифов <text:span text:style-name="T58">оператора МТС </text:span>составляет: на тарифном плане <text:span text:style-name="T61">Smart - 7340</text:span> рублей, на тарифном плане <text:span text:style-name="T61">Smart+ - </text:span><text:span text:style-name="T58">7790 рублей, на других тарифных планах - 7040 рублей.</text:span></text:p>
      <text:p text:style-name="P28">Вместе с тем указанная информация не доводится до потребителя.</text:p>
      <text:p text:style-name="P22">То обстоятельство, что нормами Федерального закона «О рекламе» не установлен размер шрифта информации, которая должна быть приведена обязательная в силу закона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2">Следовательно, выполненные мелким нечитаемым шрифтом сведения в рекламе <text:span text:style-name="T17">смартфона </text:span><text:span text:style-name="T19">Nokia Lumia 635 </text:span><text:span text:style-name="T17">с </text:span><text:span text:style-name="T19">LT</text:span>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стоимости товара и условий приобретения. 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28">Таким образом, в рекламе умалчивается часть существенной информации об условиях приобретения смартфона, влияющих на его итоговую стоимость. </text:p>
      <text:p text:style-name="P28">Следовательно, реклама формирует впечатление о выгодности покупки смартфона по сниженной цене и его доступности для потребителей с любым уровнем достатка.</text:p>
      <text:p text:style-name="P30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9">Информация об условиях приобретения смартфона с одновременным <text:soft-page-break/>подключением тарифов и оплатой дополнительных опций является существенной для потребителей и ее отсутствие искажает смысл рекламы и вводит потребителей в заблуждение относительно стоимости смартфона, поскольку дает основания полагать, что рекламируемый смартфон возможно приобрести по цене 5990 рублей. </text:p>
      <text:p text:style-name="P5"><text:tab/>Таким образом, в рекламе<text:span text:style-name="T20"> </text:span><text:span text:style-name="T17">смартфона </text:span><text:span text:style-name="T19">Nokia Lumia 635 </text:span><text:span text:style-name="T17">с </text:span><text:span text:style-name="T19">LTE</text:span>, распространявшейся в феврале 2015 года в эфире телеканала «Россия-1», <text:s/>усматриваются признаки нарушения части 7 статьи 5 Федерального закона «О рекламе».</text:p>
      <text:p text:style-name="P5"/>
      <text:p text:style-name="P25"><text:span text:style-name="T54">Рекламодателем указанной рекламы является ОАО «Мобильные ТелеСистемы» (юридический адрес: </text:span><text:span text:style-name="T48">109147, г. Москва, ул. Марксистская, д. 4</text:span><text:span text:style-name="T54">, ОГРН 1027809169585; ИНН/</text:span><text:span text:style-name="T55">ОКП</text:span><text:span text:style-name="T59">О</text:span><text:span text:style-name="T60"> </text:span><text:span text:style-name="T49">7740000076/52686811</text:span><text:span text:style-name="T60">,</text:span><text:span text:style-name="T54"> дата регистрации 02.09.2002).</text:span></text:p>
      <text:p text:style-name="P26"/>
      <text:p text:style-name="P19">На основании части 7 статьи 5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0">ОПРЕДЕЛИЛ:</text:p>
      <text:p text:style-name="P19">1. Возбудить производство по делу №<text:span text:style-name="T63"> </text:span><text:span text:style-name="T64">3-5-7/00-08-15</text:span><text:span text:style-name="T63"> </text:span>по признакам нарушения законодательства Российской Федерации о рекламе.</text:p>
      <text:p text:style-name="P19">2. Признать лицом, участвующим в деле:</text:p>
      <text:p text:style-name="P19">лицо, в действиях которого содержатся признаки нарушения законодательства о рекламе: </text:p>
      <text:p text:style-name="P21"><text:span text:style-name="Основной_20_шрифт_20_абзаца"><text:span text:style-name="T21">ОАО «Мобильные </text:span></text:span><text:span text:style-name="Основной_20_шрифт_20_абзаца"><text:span text:style-name="T26">ТелеСистемы» (юр.адрес: </text:span></text:span><text:span text:style-name="Основной_20_шрифт_20_абзаца"><text:span text:style-name="T46">109147, г. Москва, ул. Марксистская, д. 4</text:span></text:span><text:span text:style-name="Основной_20_шрифт_20_абзаца"><text:span text:style-name="T25">, ОГРН 1027809169585; ИНН/</text:span></text:span><text:span text:style-name="Основной_20_шрифт_20_абзаца"><text:span text:style-name="T22">ОКП</text:span></text:span><text:span text:style-name="Основной_20_шрифт_20_абзаца"><text:span text:style-name="T18">О</text:span></text:span><text:span text:style-name="Основной_20_шрифт_20_абзаца"><text:span text:style-name="T26"> </text:span></text:span><text:span text:style-name="Основной_20_шрифт_20_абзаца"><text:span text:style-name="T46">7740000076/52686811</text:span></text:span><text:span text:style-name="Основной_20_шрифт_20_абзаца"><text:span text:style-name="T26">,</text:span></text:span><text:span text:style-name="Основной_20_шрифт_20_абзаца"><text:span text:style-name="T25"> дата регистрации 02.09.2002</text:span></text:span><text:span text:style-name="Основной_20_шрифт_20_абзаца"><text:span text:style-name="T26">).</text:span></text:span></text:p>
      <text:list xml:id="list4452431417935788349" text:style-name="L1">
        <text:list-item>
          <text:list>
            <text:list-item>
              <text:list>
                <text:list-item>
                  <text:p text:style-name="P40"><text:span text:style-name="T54">Назначить дело № 3-5-7/00-08-15</text:span><text:span text:style-name="T56"> </text:span><text:span text:style-name="T54">к рассмотрению на </text:span><text:span text:style-name="T56">« 15 » мая 2015 года </text:span><text:span text:style-name="T57">в « 14 » часов « 15 » минут</text:span><text:span text:style-name="T54"> по адресу: г. Москва, Пыжевский переулок, д. 6, каб. 301 (т. 8 (499) 755 23 23 вн. 423).</text:span></text:p>
                </text:list-item>
                <text:list-item>
                  <text:p text:style-name="P43"><text:span text:style-name="Основной_20_шрифт_20_абзаца"><text:span text:style-name="T23">ОАО «Мобильные ТелеСистемы»</text:span></text:span><text:span text:style-name="T23"> надлежит в срок до </text:span><text:span text:style-name="T24">« 12 »  мая 2015</text:span><text:span text:style-name="T23"> </text:span><text:span text:style-name="T24">года</text:span><text:span text:style-name="T13"> представить ФАС России следующие документы и материалы:</text:span></text:p>
                </text:list-item>
              </text:list>
            </text:list-item>
          </text:list>
          <text:p text:style-name="P46"><text:span text:style-name="T3"><text:s text:c="7"/></text:span><text:span text:style-name="T9">к</text:span><text:span text:style-name="T10">опии учредительных документов </text:span><text:span text:style-name="Основной_20_шрифт_20_абзаца"><text:span text:style-name="T11">ОАО «Мобильные ТелеСистемы»</text:span></text:span><text:span text:style-name="T12"> </text:span><text:span text:style-name="T10">(устав, свидетельство о постановке на налоговый учет, свидетельство ЕГРЮЛ и иные) с последующими изменениями;</text:span></text:p>
          <text:p text:style-name="P47"><text:s text:c="13"/>копии документов, подтверждающих полномочия генерального директора;</text:p>
          <text:p text:style-name="P46"><text:span text:style-name="Основной_20_шрифт_20_абзаца"><text:span text:style-name="T11"><text:s text:c="12"/>копии (образцы, макеты, записи на CD-дисках и пр.) рекламы </text:span></text:span><text:span text:style-name="apple-style-span"><text:span text:style-name="T30">смартфона </text:span></text:span><text:span text:style-name="apple-style-span"><text:span text:style-name="T33">Nokia Lumia 635 </text:span></text:span><text:span text:style-name="apple-style-span"><text:span text:style-name="T38">с </text:span></text:span><text:span text:style-name="apple-style-span"><text:span text:style-name="T39">LTE</text:span></text:span><text:span text:style-name="T10">;</text:span></text:p>
          <text:p text:style-name="P46"><text:span text:style-name="apple-style-span"><text:span text:style-name="T29"><text:s text:c="7"/>копии договоров, платежных поручений и иных материалов, на основании которых в феврале 2015 года на территории Российской Федерации осуществлялось распространение рекламы смартфона </text:span></text:span><text:span text:style-name="apple-style-span"><text:span text:style-name="T34">Nokia Lumia 635 с LTE</text:span></text:span><text:span text:style-name="Основной_20_шрифт_20_абзаца"><text:span text:style-name="T29">;</text:span></text:span></text:p>
          <text:p text:style-name="P46"><text:span text:style-name="T10"><text:s text:c="8"/>копии документов, устанавливающих условия реализации </text:span><text:span text:style-name="apple-style-span"><text:span text:style-name="T40">смартфона </text:span></text:span><text:span text:style-name="apple-style-span"><text:span text:style-name="T37">Nokia Lumia 635 с </text:span></text:span><text:span text:style-name="apple-style-span"><text:span text:style-name="T36">LTE</text:span></text:span><text:span text:style-name="T10">;</text:span></text:p>
          <text:p text:style-name="P46"><text:span text:style-name="Основной_20_шрифт_20_абзаца"><text:span text:style-name="T43"><text:s text:c="4"/>письменные объяснения по существу претензии и обстоятельствам распространения рекламы </text:span></text:span><text:span text:style-name="apple-style-span"><text:span text:style-name="T40">смартфона </text:span></text:span><text:span text:style-name="apple-style-span"><text:span text:style-name="T36">Nokia Lumia 635 </text:span></text:span><text:span text:style-name="apple-style-span"><text:span text:style-name="T32">с </text:span></text:span><text:span text:style-name="apple-style-span"><text:span text:style-name="T36">LTE</text:span></text:span><text:span text:style-name="T12">.</text:span></text:p>
        </text:list-item>
      </text:list>
      <text:p text:style-name="P23"><text:span text:style-name="apple-style-span"><text:span text:style-name="T42">Все документы должны быть заверены подписью руководителя и печатью </text:span></text:span><text:span text:style-name="Основной_20_шрифт_20_абзаца"><text:span text:style-name="T41">ОАО </text:span></text:span><text:soft-page-break/><text:span text:style-name="Основной_20_шрифт_20_абзаца"><text:span text:style-name="T41">«Мобильные ТелеСистемы». </text:span></text:span></text:p>
      <text:p text:style-name="P23"><text:span text:style-name="T8">Явка представителей </text:span><text:span text:style-name="Основной_20_шрифт_20_абзаца"><text:span text:style-name="T44">ОАО «Мобильные ТелеСистемы»</text:span></text:span><text:span text:style-name="T15">,</text:span><text:span text:style-name="T8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6">обязательна</text:span><text:span text:style-name="T8"> (для представителей организаций</text:span><text:span text:style-name="T7"> – подлинная доверенность на представление интересов организации п</text:span><text:span text:style-name="T14">о делу № </text:span><text:span text:style-name="T65">3-5-7/00-08-15</text:span><text:span text:style-name="T14">).</text:span></text:p>
      <text:p text:style-name="P2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list xml:id="list38696362" text:continue-numbering="true" text:style-name="L1">
        <text:list-header>
          <text:p text:style-name="P41"/>
          <text:p text:style-name="P42"/>
        </text:list-header>
      </text:list>
      <text:p text:style-name="P45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B0FD8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4F66D5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2"><draw:image xlink:href="Pictures/10000201000000780000001ABBB0FD8D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BBB0FD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4:03:52.90</meta:creation-date>
    <dc:date>2015-04-15T18:53:44.09</dc:date>
    <meta:editing-duration>PT33M27S</meta:editing-duration>
    <meta:editing-cycles>1</meta:editing-cycles>
    <meta:generator>OpenOffice.org/3.4.1$Win32 OpenOffice.org_project/341m1$Build-9593</meta:generator>
    <meta:document-statistic meta:table-count="0" meta:image-count="3" meta:object-count="0" meta:page-count="5" meta:paragraph-count="61" meta:word-count="1560" meta:character-count="11236"/>
    <meta:user-defined meta:name="Поле 1"/>
    <meta:user-defined meta:name="Поле 2"/>
    <meta:user-defined meta:name="Поле 3"/>
    <meta:user-defined meta:name="Поле 4"/>
  </office:meta>
</office:document-meta>
</file>