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7C004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8" style:family="paragraph" style:parent-style-name="Standard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indent="9.559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10.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indent="10.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indent="10.072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-0.598cm" fo:margin-top="0cm" fo:margin-bottom="0cm" fo:text-indent="10.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Standard" style:master-page-name="First_20_Page">
      <style:paragraph-properties fo:margin-left="0cm" fo:margin-right="0cm" fo:margin-top="0cm" fo:margin-bottom="0cm" fo:text-indent="9.559cm" style:auto-text-indent="false" style:page-number="auto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indent="9.559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language="ru" fo:country="RU"/>
    </style:style>
    <style:style style:name="T2" style:family="text">
      <style:text-properties style:font-name="Times New Roman" fo:language="ru" fo:country="RU" fo:font-style="normal" style:text-underline-style="none" style:font-style-asian="normal" style:font-style-complex="normal"/>
    </style:style>
    <style:style style:name="T3" style:family="text">
      <style:text-properties style:font-name="Times New Roman" fo:language="ru" fo:country="RU" fo:background-color="transparent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/>
    </style:style>
    <style:style style:name="T6" style:family="text">
      <style:text-properties fo:color="#000000" style:font-name="Times New Roman" fo:language="ru" fo:country="RU"/>
    </style:style>
    <style:style style:name="T7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10c90a6-35d7-49aa-a26a-163b4744d6b4" text:name="BossProviderVariable"/>
      </text:user-field-decls>
      <text:p text:style-name="P16"/>
      <text:p text:style-name="P17"/>
      <text:p text:style-name="P8"/>
      <text:p text:style-name="P9"/>
      <text:p text:style-name="P8"/>
      <text:p text:style-name="P8"/>
      <text:p text:style-name="P8"/>
      <text:p text:style-name="P10"/>
      <text:p text:style-name="P3">РЕШЕНИЕ</text:p>
      <text:p text:style-name="P3">по результатам рассмотрения ходатайства</text:p>
      <text:p text:style-name="P4"> </text:p>
      <text:p text:style-name="P4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ходатайство Публичного<text:span text:style-name="T1"> акционерного общества </text:span><text:span text:style-name="T6">«Аэропорт Кольцово»</text:span> (место нахождения: <text:span text:style-name="T2">Свердловская область, г. Екатеринбург, ул. Спутников, 6; о</text:span><text:span text:style-name="T7">сновной вид деятельности – аэродромное обеспечение, авиатопливообеспечение; </text:span><text:span text:style-name="T2">место нахождения единоличного исполнительного органа (</text:span><text:span text:style-name="T5">Закрытого акционерного общества «Управляющая компания «Аэропорты Регионов»): 115054, г. Москва, ул. Валовая, 26</text:span>) <text:span text:style-name="T1">о приобретении </text:span><text:span text:style-name="T3">484 986 штук голосующих </text:span><text:span text:style-name="T1">акций, </text:span><text:span text:style-name="T3">что составляет</text:span><text:span text:style-name="T1"> 100% уставного капитала Открытого акционерного общества «Международный аэропорт «Курумоч» </text:span>(место нахождения: <text:span text:style-name="T6">443901, Самарская область, г. Самара, аэропорт «Самара»</text:span><text:span text:style-name="T4">; о</text:span><text:span text:style-name="T5">сновн</text:span><text:span text:style-name="T6">ые</text:span><text:span text:style-name="T5"> виды деятельности – эксплуатация аэропорта, представление комплекса аэродромного и аэропортового оборудования и услуг авиационным перевозчикам для обслуживания воздушных судов, наземное и техническое обслуживание воздушных судов) </text:span><text:span text:style-name="T8">и приняла решение об удовлетворении данного ходатайства.</text:span></text:p>
      <text:p text:style-name="P5">  </text:p>
      <text:p text:style-name="P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7C00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F7C004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0T16:18:11.38</meta:creation-date>
    <dc:date>2015-04-15T18:55:22.85</dc:date>
    <meta:editing-duration>PT3M43S</meta:editing-duration>
    <meta:editing-cycles>1</meta:editing-cycles>
    <meta:generator>OpenOffice.org/3.4.1$Win32 OpenOffice.org_project/341m1$Build-9593</meta:generator>
    <meta:print-date>2015-04-13T14:35:47.07</meta:print-date>
    <meta:document-statistic meta:table-count="0" meta:image-count="1" meta:object-count="0" meta:page-count="1" meta:paragraph-count="7" meta:word-count="125" meta:character-count="1116"/>
    <meta:user-defined meta:name="Поле 1"/>
    <meta:user-defined meta:name="Поле 2"/>
    <meta:user-defined meta:name="Поле 3"/>
    <meta:user-defined meta:name="Поле 4"/>
  </office:meta>
</office:document-meta>
</file>